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014cm" fo:margin-left="-0.191cm" fo:margin-top="0cm" fo:margin-bottom="0cm" table:align="left" style:writing-mode="lr-tb"/>
    </style:style>
    <style:style style:name="Таблица1.A" style:family="table-column">
      <style:table-column-properties style:column-width="1.76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3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1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973cm"/>
        </style:tab-stops>
      </style:paragraph-properties>
    </style:style>
    <style:style style:name="P3" style:family="paragraph" style:parent-style-name="Standard">
      <style:text-properties style:font-name="Arial1" fo:language="ru" fo:country="RU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language="ru" fo:country="RU" style:font-name-complex="Arial2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973cm"/>
        </style:tab-stops>
      </style:paragraph-properties>
      <style:text-properties style:font-name="Arial1" fo:language="ru" fo:country="RU" style:font-name-complex="Arial2"/>
    </style:style>
    <style:style style:name="P6" style:family="paragraph" style:parent-style-name="Standard">
      <style:paragraph-properties>
        <style:tab-stops>
          <style:tab-stop style:position="6.973cm"/>
        </style:tab-stops>
      </style:paragraph-properties>
      <style:text-properties style:font-name="Arial1" fo:language="ru" fo:country="RU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language="ru" fo:country="RU" fo:font-weight="bold" style:font-weight-asian="bold" style:font-name-complex="Arial2"/>
    </style:style>
    <style:style style:name="P8" style:family="paragraph" style:parent-style-name="Standard">
      <style:text-properties style:font-name="Arial1" fo:language="ru" fo:country="RU" fo:font-weight="bold" style:font-weight-asian="bold" style:font-name-complex="Arial2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language="ru" fo:country="RU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language="ru" fo:country="RU" fo:font-weight="bold" style:font-weight-asian="bold" style:font-name-complex="Arial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4">
      <style:paragraph-properties fo:text-align="justify" style:justify-single-word="false"/>
    </style:style>
    <style:style style:name="P13" style:family="paragraph" style:parent-style-name="Standard" style:list-style-name="WWNum3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973cm"/>
        </style:tab-stops>
      </style:paragraph-properties>
    </style:style>
    <style:style style:name="P15" style:family="paragraph" style:parent-style-name="Standard" style:list-style-name="WWNum6">
      <style:paragraph-properties fo:text-align="justify" style:justify-single-word="false">
        <style:tab-stops>
          <style:tab-stop style:position="6.973cm"/>
        </style:tab-stops>
      </style:paragraph-properties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list-style-name="WWNum2"/>
    <style:style style:name="P18" style:family="paragraph" style:parent-style-name="Standard">
      <style:paragraph-properties fo:margin-left="5.054cm" fo:margin-right="0cm" fo:text-align="justify" style:justify-single-word="false" fo:text-indent="0cm" style:auto-text-indent="false"/>
      <style:text-properties style:font-name="Arial1" fo:language="ru" fo:country="RU" fo:font-weight="bold" style:font-weight-asian="bold" style:font-name-complex="Arial2" style:font-weight-complex="bold"/>
    </style:style>
    <style:style style:name="P19" style:family="paragraph" style:parent-style-name="Standard">
      <style:paragraph-properties fo:background-color="#ffffff">
        <style:background-image/>
      </style:paragraph-properties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Arial1" fo:language="ru" fo:country="RU" style:font-name-complex="Arial2"/>
    </style:style>
    <style:style style:name="P21" style:family="paragraph" style:parent-style-name="Standard">
      <style:paragraph-properties fo:margin-left="5.689cm" fo:margin-right="0cm" fo:text-align="justify" style:justify-single-word="false" fo:text-indent="0cm" style:auto-text-indent="false"/>
      <style:text-properties style:font-name="Arial1" fo:language="ru" fo:country="RU" fo:font-weight="bold" style:font-weight-asian="bold" style:font-name-complex="Arial2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973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973cm"/>
        </style:tab-stops>
      </style:paragraph-properties>
      <style:text-properties style:font-name="Arial1" fo:language="ru" fo:country="RU" style:font-name-complex="Arial2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973cm"/>
        </style:tab-stops>
      </style:paragraph-properties>
      <style:text-properties style:font-name="Arial1" fo:language="ru" fo:country="RU" style:font-name-complex="Arial2"/>
    </style:style>
    <style:style style:name="P25" style:family="paragraph" style:parent-style-name="Standard">
      <style:paragraph-properties fo:margin-left="2.223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319cm" style:auto-text-indent="false"/>
    </style:style>
    <style:style style:name="P30" style:family="paragraph" style:parent-style-name="Body_20_Text_20_2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Body_20_Text_20_2">
      <style:paragraph-properties fo:margin-left="0cm" fo:margin-right="0cm" fo:text-align="justify" style:justify-single-word="false" fo:text-indent="1.251cm" style:auto-text-indent="false"/>
      <style:text-properties style:font-name="Arial1" fo:font-size="12pt" fo:font-weight="normal" style:font-size-asian="12pt" style:font-weight-asian="normal" style:font-name-complex="Arial2"/>
    </style:style>
    <style:style style:name="P32" style:family="paragraph" style:parent-style-name="Body_20_Text_20_2">
      <style:paragraph-properties fo:margin-left="0cm" fo:margin-right="0cm" fo:text-align="justify" style:justify-single-word="false" fo:text-indent="1.251cm" style:auto-text-indent="false"/>
      <style:text-properties style:font-name="Arial1" fo:font-size="12pt" style:font-size-asian="12pt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ru" fo:country="RU" style:font-name-complex="Arial2"/>
    </style:style>
    <style:style style:name="T3" style:family="text">
      <style:text-properties style:font-name="Arial1" fo:language="ru" fo:country="RU" fo:font-weight="bold" style:font-weight-asian="bold" style:font-name-complex="Arial2"/>
    </style:style>
    <style:style style:name="T4" style:family="text">
      <style:text-properties style:font-name="Arial1" fo:language="ru" fo:country="RU" fo:font-weight="bold" style:font-weight-asian="bold" style:font-name-complex="Arial2" style:font-weight-complex="bold"/>
    </style:style>
    <style:style style:name="T5" style:family="text">
      <style:text-properties style:font-name="Arial1" fo:font-size="12pt" style:font-size-asian="12pt" style:font-name-complex="Arial2"/>
    </style:style>
    <style:style style:name="T6" style:family="text">
      <style:text-properties style:font-name="Arial1" fo:font-size="12pt" style:font-size-asian="12pt" style:font-name-complex="Arial2" style:font-style-complex="italic"/>
    </style:style>
    <style:style style:name="T7" style:family="text">
      <style:text-properties style:font-name="Arial1" fo:font-size="12pt" fo:font-weight="normal" style:font-size-asian="12pt" style:font-weight-asian="normal" style:font-name-complex="Arial2"/>
    </style:style>
    <style:style style:name="T8" style:family="text">
      <style:text-properties style:font-name="Arial1" fo:font-size="12pt" fo:font-weight="normal" style:font-size-asian="12pt" style:font-weight-asian="normal" style:font-name-complex="Arial2" style:font-weight-complex="normal"/>
    </style:style>
    <style:style style:name="T9" style:family="text">
      <style:text-properties fo:color="#000000" style:font-name="Arial1" fo:language="ru" fo:country="RU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АДМИНИСТРАЦИЯ</text:span></text:p>
      <text:p text:style-name="P1"><text:span text:style-name="T4">БЕРЁЗОВСКОГО <text:s/>СЕЛЬСКОГО ПОСЕЛЕНИЯ</text:span></text:p>
      <text:p text:style-name="P1"><text:span text:style-name="T3">ДАНИЛОВСКОГО МУНИЦИПАЛЬНОГО РАЙОНА</text:span></text:p>
      <text:p text:style-name="P1"><text:span text:style-name="T3"><text:s/>ВОЛГОГРАДСКОЙ ОБЛАСТИ </text:span></text:p>
      <text:p text:style-name="P7"/>
      <text:p text:style-name="P9"/>
      <text:p text:style-name="P1"><text:span text:style-name="T4">ПОСТАНОВЛЕНИЕ</text:span></text:p>
      <text:p text:style-name="P9"/>
      <text:p text:style-name="Standard"><text:span text:style-name="T4">от 09 января 2018г. <text:s text:c="57"/><text:tab/><text:tab/><text:tab/> <text:s text:c="2"/>№ 2а</text:span></text:p>
      <text:p text:style-name="P8"/>
      <text:p text:style-name="P8"/>
      <text:p text:style-name="P9"/>
      <text:p text:style-name="P1"><text:span text:style-name="T4">«Об утверждении <text:s/>положения о Порядке использования субвенции на осуществление первичного воинского учета на территории Березовского сельского поселения, где отсутствуют <text:s/>военные <text:s/>комиссариаты»</text:span></text:p>
      <text:p text:style-name="Standard"><text:span text:style-name="T2"> </text:span></text:p>
      <text:p text:style-name="P11"><text:span text:style-name="T2"><text:tab/>В соответствии с Бюджетным Кодексом РФ, Федеральным законом от 28 марта 1998 г. № 53-ФЗ «О воинской обязанности и военной службе», Постановлением Правительства РФ от 29 апреля 2006 г. № 258 «О субвенциях на осуществление полномочий по первичному воинскому учету на территориях, где отсутствуют отделы военного комиссариата, руководствуясь Федеральным Законом от 06.10.2003 г. № 131-ФЗ «Об общих принципах организации местного самоуправления в Российской Федерации», Уставом Березовского <text:s/>сельского поселения,</text:span></text:p>
      <text:p text:style-name="P8"/>
      <text:p text:style-name="Standard"><text:span text:style-name="T2"> </text:span><text:span text:style-name="T4">ПОСТАНОВЛЯЮ:</text:span></text:p>
      <text:p text:style-name="P3"/>
      <text:list xml:id="list185842148362781174" text:style-name="WWNum4">
        <text:list-item>
          <text:p text:style-name="P12"><text:span text:style-name="T2">Утвердить положение о <text:s/>Порядке использования субвенции на осуществление <text:s/>первичного воинского учета на территории Березовского <text:s/>сельского поселения, где отсутствует <text:s/>военные <text:s/>комиссариаты согласно <text:s/>приложению1;</text:span></text:p>
        </text:list-item>
        <text:list-item>
          <text:p text:style-name="P12"><text:span text:style-name="T2">Утвердить методику расчета затрат на осуществление полномочий по первичному воинскому учету на территории, где отсутствуют военные комиссариаты согласно приложению 2;</text:span></text:p>
        </text:list-item>
        <text:list-item>
          <text:p text:style-name="P12"><text:span text:style-name="T2">Настоящее Постановление вступает в силу с <text:s/>01 января 2018 года.</text:span></text:p>
        </text:list-item>
        <text:list-item>
          <text:p text:style-name="P12"><text:span text:style-name="T2">Контроль исполнения настоящего Постановления оставляю за собой.</text:span></text:p>
        </text:list-item>
      </text:list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Глава Березовского </text:span></text:p>
      <text:p text:style-name="Standard"><text:span text:style-name="T2">сельского поселения <text:s text:c="12"/><text:tab/><text:tab/><text:tab/><text:tab/><text:tab/>А.А. Мало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oft-page-break/><text:span text:style-name="T4"><text:s text:c="131"/>Приложение № 1 </text:span></text:p>
      <text:p text:style-name="P16"><text:span text:style-name="T2"><text:s text:c="71"/>к Постановлению <text:s/>Главы </text:span></text:p>
      <text:p text:style-name="P16"><text:span text:style-name="T2"><text:s text:c="91"/>Березовского сельского поселения</text:span></text:p>
      <text:p text:style-name="P16"><text:span text:style-name="T2"><text:s text:c="67"/>от <text:s/>09.01.2018г. № 2а</text:span></text:p>
      <text:p text:style-name="P8"/>
      <text:p text:style-name="P1"><text:span text:style-name="T4">ПОЛОЖЕНИЕ</text:span></text:p>
      <text:p text:style-name="P1"><text:span text:style-name="T4"><text:s/>о порядке формирования, распределения и использования субвенций на осуществление полномочий по первичному воинскому учету на территориях, где отсутствуют военные комиссариаты, передаваемых бюджету Березовского сельского поселения Даниловского района </text:span></text:p>
      <text:p text:style-name="P1"><text:span text:style-name="T4">Волгоградской области</text:span></text:p>
      <text:p text:style-name="P9"/>
      <text:p text:style-name="P9"/>
      <text:list xml:id="list243537009973799492" text:style-name="WWNum2">
        <text:list-item>
          <text:p text:style-name="P17"><text:span text:style-name="T4">ОБЩИЕ ПОЛОЖЕНИЯ</text:span></text:p>
        </text:list-item>
      </text:list>
      <text:p text:style-name="P18"/>
      <text:p text:style-name="P11"><text:span text:style-name="T2"><text:tab/>1.1 Настоящее Положение устанавливает порядок формирования, распределения и использования субвенций на осуществление первичного воинского учета на территории Березовского сельского поселения, где отсутствуют военные комиссариаты, который <text:s/>разработан в соответствии с Бюджетным Кодексом РФ, Федеральным законом от 28 марта 1998 г. № 53-ФЗ «О воинской обязанности и военной службе», Постановлением Правительства РФ от 29 апреля 2006 г. № 258 «О субвенциях на осуществление полномочий по первичному воинскому учету на территориях, где отсутствуют военные комиссариаты, руководствуясь Федеральным Законом от 06.10.2003 г. № 131-ФЗ «Об общих принципах организации местного самоуправления в Российской Федерации», Уставом Березовского сельского поселения и определяет порядок использования и учета</text:span><text:span text:style-name="T4"> </text:span><text:span text:style-name="T2">субвенции на осуществление <text:s/>первичного воинского учета на территориях, где отсутствуют отделы военного комиссариата.</text:span></text:p>
      <text:p text:style-name="P11"><text:span text:style-name="T2"><text:tab/>1.2. Предоставление субвенций бюджету Березовского сельского поселения <text:s/>Даниловского муниципального района на осуществление <text:s/>первичного воинского учета на территории сельского поселения, где отсутствуют отделы военного комиссариата, производится в пределах средств, предусмотренных на эти цели в бюджете Волгоградской области <text:s text:c="2"/>на соответствующий финансовый год.</text:span></text:p>
      <text:p text:style-name="P11"><text:span text:style-name="T2"><text:tab/>1.3. Расходования средств, выделяемых в форме субвенций, осуществляется на финансовое обеспечение полномочий <text:s/>по <text:s/>первичному <text:s/>воинскому <text:s/>учету <text:s/>на <text:s/>территории Березовского сельского поселения на основании утвержденной сметы расходов.</text:span></text:p>
      <text:p text:style-name="P11"><text:span text:style-name="T2"><text:s text:c="14"/>1.4. Администрация сельского поселения представляет отчет об использовании субвенции по форме, установленной Министерством финансов Российской Федерации в отдел военного комиссариата и комитет финансов.</text:span></text:p>
      <text:p text:style-name="P11"><text:span text:style-name="T2"><text:s text:c="14"/>1.5. Средства, полученные из бюджета Волгоградской области в форме субвенций, носят целевой характер и не могут быть использованы на иные цели. Нецелевое использование бюджетных средств, влечет применение мер ответственности, предусмотренных бюджетным, административным и уголовным законодательством. <text:s/></text:span></text:p>
      <text:p text:style-name="P7"/>
      <text:p text:style-name="P1"><text:span text:style-name="T3">2. Порядок использования субвенций</text:span></text:p>
      <text:p text:style-name="P7"/>
      <text:p text:style-name="P11"><text:span text:style-name="T2"><text:tab/>2.1. Администрация <text:s/>Березовского сельского поселения использует указанную субвенцию, на следующие цели:</text:span></text:p>
      <text:p text:style-name="P28"><text:soft-page-break/><text:span text:style-name="T1"><text:s/>- расходы на оплату труда, включая соответствующие начисления на фонд оплаты труда;</text:span></text:p>
      <text:p text:style-name="P19"><text:span text:style-name="T2"><text:s/>- расходы на оплату аренды помещений;</text:span></text:p>
      <text:p text:style-name="P19"><text:span text:style-name="T2"><text:s/>- расходы на оплату услуг связи;</text:span></text:p>
      <text:p text:style-name="P19"><text:span text:style-name="T2"><text:s/>- расходы на оплату транспортных услуг;</text:span></text:p>
      <text:p text:style-name="P19"><text:span text:style-name="T2"><text:s/>- командировочные расходы; </text:span></text:p>
      <text:p text:style-name="P19"><text:span text:style-name="T2"><text:s/>- расходы на оплату коммунальных услуг; </text:span></text:p>
      <text:p text:style-name="P19"><text:span text:style-name="T2"><text:s/>- расходы на обеспечение мебелью, инвентарем, оргтехникой, средствами связи, расходными материалами;</text:span></text:p>
      <text:p text:style-name="P20"/>
      <text:list xml:id="list2035982749954132389" text:style-name="WWNum3">
        <text:list-item>
          <text:p text:style-name="P13"><text:span text:style-name="T3">Контроль за использованием субвенций</text:span></text:p>
        </text:list-item>
      </text:list>
      <text:p text:style-name="P21"/>
      <text:p text:style-name="P11"><text:span text:style-name="T2"><text:tab/>3.1. Ответственность за результативность, целевое расходование субвенций и достоверность предоставляемых отчетов возлагается на Администрацию Березовского сельского поселения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2"><text:s text:c="113"/>Приложение 2</text:span></text:p>
      <text:p text:style-name="P3"/>
      <text:p text:style-name="P1"><text:span text:style-name="T3">МЕТОДИКА РАСЧЕТА ЗАТРАТ <text:s/>НА ОСУЩЕСТВЛЕНИЕ</text:span></text:p>
      <text:p text:style-name="P1"><text:span text:style-name="T3">ПОЛНОМОЧИЙ ПО ПЕРВИЧНОМУ <text:s text:c="2"/>ВОИНСКОМУ</text:span></text:p>
      <text:p text:style-name="P1"><text:span text:style-name="T3">УЧЕТУ <text:s/>НА ТЕРРИТОРИИ, ГДЕ ОТСУТСТВУЮТ</text:span></text:p>
      <text:p text:style-name="P1"><text:span text:style-name="T3">ВОЕННЫЕ КОМИССАРИАТЫ<text:line-break/></text:span></text:p>
      <text:p text:style-name="P4"/>
      <text:p text:style-name="P11"><text:span text:style-name="T2"><text:s text:c="10"/>В соответствии со <text:s/>статьей <text:s/>133 Бюджетного кодекса Российской Федерации, статьей 8 Федерального закона «О воинской обязанности и военной службе», </text:span><text:span text:style-name="T9">согласно нормам Федерального закона от 05.12.2017 № 362-ФЗ "О федеральном бюджете на 2018 год и на плановый период 2019 и 2020 годов", Закона Волгоградской области от 15.12.2017 № 124-ОД "Об областном бюджете на 2018 год и на плановый период 2019 и 2020 годов" </text:span><text:span text:style-name="T2"><text:s/>(далее именуется -постановление)</text:span></text:p>
      <text:p text:style-name="P11"><text:span text:style-name="T2"><text:s text:c="17"/>Утвержденными постановлением Правилами расходования и учета субвенций предоставляемых бюджетам субъектам Российской Федерации на осуществление полномочий по первичному воинскому учету на территориях, где отсутствуют военные комиссариаты,(далее именуется -Правила) определено, что размер средств, передаваемых органам местного самоуправления, определяются исходя из количества граждан, состоящих на первичном воинском учете по состоянию <text:s/>на 31 декабря предшествующего года, и методики распределения между <text:s/>субъектами <text:s/>Российской Федерации компенсаций на осуществлении полномочий по <text:s text:c="2"/>первичному воинскому учету на территориях, где отсутствуют военные комиссариаты(далее именуется –Методика)</text:span></text:p>
      <text:p text:style-name="P14"><text:span text:style-name="T2"><text:s text:c="20"/>Размер субвенций, предоставляемые субъекту Российской Федерации, предоставляется исходя из количества военно-учетных работников и <text:s/>работников осуществляющих работу по воинскому учету в органе местного самоуправления <text:s/>по совместительству, определяемых затрат на <text:s/>содержание <text:s/>одного <text:s/>военно - учетного работника органа местного самоуправления, <text:s/>и с учетом применения <text:s/>коэффициента рабочего времени для работников, осуществляющих работу по <text:s/>воинскому учету в органе местного самоуправления по совместительству.</text:span></text:p>
      <text:p text:style-name="P14"><text:span text:style-name="T2"><text:s text:c="19"/>Объем <text:s/>средств, <text:s/>предусмотренный для бюджета субъекта <text:s/>Российской Федерации, определяется исходя из <text:s/>объема <text:s text:c="2"/>средств , необходимых на выплату <text:s/>заработной платы работникам , осуществляющим первичный воинский учет , и <text:s/>объема средств, необходимых для материально-технического обеспечения <text:s/>первичного воинского учета.</text:span></text:p>
      <text:p text:style-name="P14"><text:span text:style-name="T2"><text:s text:c="21"/>Объем <text:s/>средств, <text:s/>необходимых на выплату заработной платы работникам, осуществляющим первичный воинский учет, определяется с учетом <text:s/>норм содержания работников по совместительству, установленном Положение о <text:s/>воинском учете.</text:span></text:p>
      <text:p text:style-name="P14"><text:span text:style-name="T2"><text:s text:c="21"/>Согласно пункту 11 Положения о воинском учете, утвержденного постановлением Правительства Российской Федерации 2006 года №719, число работников по воинскому учету и бронированию граждан в органах местного <text:s text:c="4"/>самоуправления определяется исходя из следующих норм:</text:span></text:p>
      <text:p text:style-name="P14"><text:span text:style-name="T2"><text:s text:c="21"/>при <text:s/>наличии на воинском учете менее 500 человек - 1 работник, выполняющий обязанности по совместительству.</text:span></text:p>
      <text:p text:style-name="P14"><text:span text:style-name="T2"><text:s text:c="18"/>Принимая во внимание положения Трудового кодекса Российской Федерации (ст.282 и 284), определяющие совместительство как выполнение работником другой регулярно оплачиваемой работы на условиях трудового договоров <text:s/>в свободное от основной работы время, а также продолжительность </text:span><text:soft-page-break/><text:span text:style-name="T2">рабочего времени, которая <text:s/>не может <text:s/>превышать четырех часов в день и 16 часов в неделю, расчет <text:s/>затрат на содержание одного военно - учетного работника, осуществляющего работу по воинскому учету в органе местного самоуправления по совместительству, производится с учетом аналогических статей затрат, но при этом учитывается при расчете показатель количества <text:s/>времени , затраченного совместителем на работу по воинскому учету в органе местного самоуправления.</text:span></text:p>
      <text:p text:style-name="P14"><text:span text:style-name="T2"><text:s text:c="14"/>При 36 часовой <text:s/>неделе коэффициент рабочего времени, определяемый в результате <text:s/>деления количества часов рабочего времени в год, отработанного работником, осуществляющим работу по воинскому учету в органе местного самоуправления по совместительству в каждом <text:s text:c="2"/>субъекте <text:s/>Российской Федерации на количество часов рабочего времени в год, не может превышать 0,4 т.е. 16/36=0,4.</text:span></text:p>
      <text:p text:style-name="P6"/>
      <text:p text:style-name="P2"><text:span text:style-name="T3"><text:s text:c="2"/>РАСЧЕТ РАЗМЕРА ЗАТРАТ НА <text:s/>ЗАРАБОТНУЮ ПЛАТУ, <text:s/>РАСХОДНЫЕМАТЕРИАЛЫ, <text:s/></text:span></text:p>
      <text:p text:style-name="P2"><text:span text:style-name="T3">КОМАНДИРОВОЧНЫЕ РАСХОДЫ, УСЛУГИ СВЯЗИ.</text:span></text:p>
      <text:p text:style-name="P5"/>
      <text:list xml:id="list4018218195464879327" text:style-name="WWNum6">
        <text:list-item>
          <text:p text:style-name="P15"><text:span text:style-name="T2">Расчет на выплату среднего заработка:</text:span></text:p>
        </text:list-item>
      </text:list>
      <text:p text:style-name="P14"><text:span text:style-name="T2"><text:s text:c="13"/>Расчет размера среднего заработка для определения объема затрат на его выплату основан на информации Управления труда и заработной платы гражданского персонала Министерства обороны Российской Федерации и составляет 5921,24 рублей по совместительству – на 2018 год. Расчет произведен с учетом социального налога 30,2%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<text:span text:style-name="T2">Ставка</text:span></text:p>
          </table:table-cell>
          <table:table-cell table:style-name="Таблица1.A1" office:value-type="string">
            <text:p text:style-name="P22"><text:span text:style-name="T2">Основной оклад</text:span></text:p>
          </table:table-cell>
          <table:table-cell table:style-name="Таблица1.A1" office:value-type="string">
            <text:p text:style-name="P22"><text:span text:style-name="T2">Квартальная премия</text:span></text:p>
          </table:table-cell>
          <table:table-cell table:style-name="Таблица1.A1" office:value-type="string">
            <text:p text:style-name="P22"><text:span text:style-name="T2">Премия по итогам года</text:span></text:p>
          </table:table-cell>
        </table:table-row>
        <table:table-row table:style-name="Таблица1.2">
          <table:table-cell table:style-name="Таблица1.A1" office:value-type="string">
            <text:p text:style-name="P23"/>
            <text:p text:style-name="P22"><text:span text:style-name="T2">0,4</text:span></text:p>
          </table:table-cell>
          <table:table-cell table:style-name="Таблица1.A1" office:value-type="string">
            <text:p text:style-name="P22"><text:span text:style-name="T2">Основной оклад 2313,60 </text:span></text:p>
            <text:p text:style-name="P23"/>
            <text:p text:style-name="P22"><text:span text:style-name="T2">(2313,60 руб. *12=27763,20)</text:span></text:p>
          </table:table-cell>
          <table:table-cell table:style-name="Таблица1.A1" office:value-type="string">
            <text:p text:style-name="P22"><text:span text:style-name="T2">1 основной оклад 4 раза в год</text:span></text:p>
            <text:p text:style-name="P23"/>
            <text:p text:style-name="P22"><text:span text:style-name="T2">(2313,60*4=9254,40)</text:span></text:p>
            <text:p text:style-name="P23"/>
            <text:p text:style-name="P22"><text:span text:style-name="T2"><text:s/></text:span></text:p>
            <text:p text:style-name="P24"/>
            <text:p text:style-name="P22"><text:span text:style-name="T2"><text:s/></text:span></text:p>
          </table:table-cell>
          <table:table-cell table:style-name="Таблица1.A1" office:value-type="string">
            <text:p text:style-name="P22"><text:span text:style-name="T2">6 основных окладов </text:span></text:p>
            <text:p text:style-name="P22"><text:span text:style-name="T2"><text:s/></text:span></text:p>
            <text:p text:style-name="P22"><text:span text:style-name="T2">2313,60*6=13 881,60 руб.</text:span></text:p>
          </table:table-cell>
        </table:table-row>
      </table:table>
      <text:p text:style-name="P4"/>
      <text:p text:style-name="P25"><text:span text:style-name="T3">Расчет размера затрата на расходные материалы, услуги связи</text:span></text:p>
      <text:p text:style-name="P11"><text:span text:style-name="T3"><text:s text:c="11"/></text:span><text:span text:style-name="T2">1.</text:span><text:span text:style-name="T3"> </text:span><text:span text:style-name="T2">Нормы обеспечения военно-учетных работников органов местного самоуправления средствами связи и автоматизации определяются с учетом обеспечения гарантированности и непрерывности управления в период мобилизации, а также решения задач повседневной деятельности определяет сумму затрат на услуги связи на одного военно-учетного работника: </text:span></text:p>
      <text:p text:style-name="P11"><text:span text:style-name="T2"><text:s text:c="2"/>Абонентская плата телефон - <text:s/>2598,36 рублей.</text:span></text:p>
      <text:p text:style-name="P11"><text:span text:style-name="T2"><text:s text:c="2"/>Абонентская плата сети – Интернет - 991,20 рублей.</text:span></text:p>
      <text:p text:style-name="P11"><text:span text:style-name="T2"><text:s text:c="3"/></text:span></text:p>
      <text:p text:style-name="P11"><text:span text:style-name="T3"><text:s text:c="3"/>Итого:</text:span><text:span text:style-name="T2"> </text:span><text:span text:style-name="T3">3589,56 <text:s/>рублей</text:span></text:p>
      <text:p text:style-name="P4"/>
      <text:p text:style-name="P11"><text:span text:style-name="T2"><text:s text:c="39"/></text:span></text:p>
      <text:p text:style-name="P11"><text:span text:style-name="T2"><text:s text:c="15"/>2. Норма затрат военно - учетными работниками органов <text:s/>местного самоуправления на расходные материалы (канцтовары , почтовые отправления, программное обеспечение) определены потребностью выполнения функциональных обязанностей составили: <text:s text:c="2"/></text:span></text:p>
      <text:p text:style-name="P11"><text:span text:style-name="T2"><text:s text:c="45"/></text:span></text:p>
      <text:p text:style-name="P11"><text:soft-page-break/><text:span text:style-name="T2"><text:s text:c="33"/></text:span></text:p>
      <text:p text:style-name="P11"><text:span text:style-name="T2"><text:s text:c="27"/>Бумага А4 <text:s text:c="3"/>- 2500,00 рублей</text:span></text:p>
      <text:p text:style-name="P11"><text:span text:style-name="T2"><text:s text:c="27"/>Карандаш <text:s text:c="4"/>- 150,00 рублей</text:span></text:p>
      <text:p text:style-name="P26"><text:span text:style-name="T2"><text:s text:c="17"/>Ручка <text:s text:c="10"/>- 150,00 рублей</text:span></text:p>
      <text:p text:style-name="P11"><text:span text:style-name="T2"><text:s text:c="27"/>Папка <text:s text:c="9"/></text:span><text:bookmark text:name="_GoBack"/><text:span text:style-name="T2">– регистратор - 1419,00 рублей</text:span></text:p>
      <text:p text:style-name="P11"><text:span text:style-name="T2"><text:tab/> <text:s text:c="12"/>Заправка картриджей, <text:s/>ремонт картриджей - 5020,00 рублей.</text:span></text:p>
      <text:p text:style-name="P11"><text:span text:style-name="T2"><text:s text:c="55"/></text:span></text:p>
      <text:p text:style-name="P11"><text:span text:style-name="T2"><text:s text:c="3"/></text:span><text:span text:style-name="T3">Итого: <text:s text:c="2"/>9239,00 рублей</text:span></text:p>
      <text:p text:style-name="P10"/>
      <text:p text:style-name="P11"><text:span text:style-name="T2"><text:s text:c="37"/></text:span></text:p>
      <text:p text:style-name="P30"><text:span text:style-name="T7"><text:s text:c="2"/>3.</text:span><text:span text:style-name="T5"> </text:span><text:span text:style-name="T7">Нормы затрат по коммунальным услугам на военно-учетного работника органа местного самоуправления рассчитаны применительно к нормам потребления, утвержденным приказами Министра обороны Российской Федерации 1996 года № 7 (по электроэнергии (для освещения) и воды) и <text:line-break/>1997 года № 435 (по тепловой энергии).</text:span></text:p>
      <text:p text:style-name="P30"><text:span text:style-name="T7">Сумму затрат на коммунальные услуги на <text:s/>военно-учетного работника в год определена:</text:span></text:p>
      <text:p text:style-name="P30"><text:span text:style-name="T7">на 2018 год:</text:span></text:p>
      <text:p text:style-name="P30"><text:span text:style-name="T7">по электроэнергии</text:span></text:p>
      <text:p text:style-name="P30"><text:span text:style-name="T7">66,6 (кВт.ч) х 10 (м2) х 6,683 (руб./кВтч) = 4 447,55 <text:s/>руб. в год с НДС</text:span></text:p>
      <text:p text:style-name="P31"/>
      <text:p text:style-name="P30"><text:span text:style-name="T7">За тепловую энергию (газ) </text:span></text:p>
      <text:p text:style-name="P30"><text:span text:style-name="T7">70,6 (м.куб/м2)* 10 (м2) х 7,182 (руб/м3)= <text:s/>5 069,05 в год с НДС</text:span></text:p>
      <text:p text:style-name="P32"/>
      <text:p text:style-name="P30"><text:span text:style-name="T5">итого в год по коммунальным услугам – 9516,6 <text:s/>рубля в год с НДС.</text:span></text:p>
      <text:p text:style-name="P4"/>
      <text:p text:style-name="P29"><text:span text:style-name="T1"><text:s/>Таким образом, сумма затрат на содержание <text:s/>военно-учетного работника органа местного самоуправления по расходам на оплату услуг связи, расходов на оплату коммунальных услуг, инвентарем, оргтехникой, средствами связи, расходными материалами в год составляет на 2018 год – 22 345,16 рублей. </text:span></text:p>
      <text:p text:style-name="P30"><text:span text:style-name="T8">Общий объем средств на исполнение расходного обязательства по предоставлению субвенций бюджетам субъектов Российской Федерации на осуществление полномочий по первичному воинскому учету на территориях, где отсутствуют военные комиссариаты составляет в 2018 году – </text:span><text:span text:style-name="T6">93 400,00 <text:s/>рублей.</text:span></text:p>
      <text:p text:style-name="P5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ru" fo:country="RU"/>
    </style:style>
    <style:style style:name="copyright-info" style:family="paragraph" style:parent-style-name="Standard" style:default-outline-level="" style:list-style-name="">
      <style:paragraph-properties fo:margin-top="0.176cm" fo:margin-bottom="0.176cm"/>
      <style:text-properties fo:language="ru" fo:country="RU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en" fo:country="US" style:font-name-asian="Times New Roman1" style:font-size-asian="9pt" style:language-asian="ru" style:country-asian="RU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3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3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9.843cm" fo:text-indent="-1.905cm" fo:margin-left="9.8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3.653cm" fo:text-indent="-2.54cm" fo:margin-left="13.6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User</dc:creator>
    <meta:editing-cycles>9</meta:editing-cycles>
    <meta:print-date>2019-01-24T07:18:00</meta:print-date>
    <meta:creation-date>2018-02-06T12:46:00</meta:creation-date>
    <dc:date>2019-10-15T10:18:00</dc:date>
    <meta:editing-duration>PT6M55S</meta:editing-duration>
    <meta:generator>OpenOffice/4.1.5$Win32 OpenOffice.org_project/415m1$Build-9789</meta:generator>
    <meta:document-statistic meta:table-count="1" meta:image-count="0" meta:object-count="0" meta:page-count="6" meta:paragraph-count="100" meta:word-count="1393" meta:character-count="12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