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Заголовок3" style:master-page-name="MP0" style:family="paragraph">
      <style:paragraph-properties fo:break-before="page" fo:text-align="center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2" style:parent-style-name="Заголовок1" style:family="paragraph">
      <style:text-properties style:font-name="Times New Roman" style:font-name-complex="Times New Roman" fo:color="#00000A" fo:font-size="14pt" style:font-size-asian="14pt" style:font-size-complex="14pt"/>
    </style:style>
    <style:style style:name="P3" style:parent-style-name="Заголовок1" style:family="paragraph">
      <style:paragraph-properties fo:text-align="start"/>
      <style:text-properties style:font-name="Times New Roman" style:font-name-complex="Times New Roman" fo:color="#00000A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style:font-weight-complex="normal" fo:color="#00000A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Заголовок1" style:family="paragraph">
      <style:paragraph-properties fo:text-align="justify" fo:margin-top="0in" fo:margin-bottom="0in" fo:text-indent="0.4923in"/>
      <style:text-properties style:font-name="Times New Roman" style:font-name-complex="Times New Roman" fo:font-weight="normal" style:font-weight-asian="normal" fo:color="#00000A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letter-spacing="-0.0027i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margin-right="-0.0006in" fo:text-indent="0in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3">П О С Т А Н О В Л Е Н И Е</text:h>
      <text:h text:style-name="P2" text:outline-level="1">АДМИНИСТРАЦИИ <text:s/>БЕРЕЗОВСКОГО СЕЛЬСКОГО ПОСЕЛЕНИЯ ДАНИЛОВСКОГО <text:s/>МУНИЦИПАЛЬНОГО РАЙОНА ВОЛГОГРАДСКОЙ ОБЛАСТИ</text:h>
      <text:h text:style-name="P3" text:outline-level="1">от « 02 » <text:s/>августа <text:s/>2018 г.<text:s/><text:s text:c="26"/>№  74</text:h>
      <text:h text:style-name="Заголовок1" text:outline-level="1"><text:span text:style-name="T4"><text:s/>«О проведении открытого аукциона<text:s/></text:span><text:span text:style-name="T5">на право заключения договора аренды<text:s/></text:span><text:span text:style-name="T6">земельного участка» <text:s/></text:span></text:h>
      <text:p text:style-name="P7"/>
      <text:h text:style-name="P8" text:outline-level="1">Руководствуясь Земельным кодексом Российской Федерации от 25 октября 2001 г. № 136-ФЗ, Уставом Березовского сельского поселения Даниловского муниципального района Волгоградской области, администрация Березовского сельского поселения</text:h>
      <text:p text:style-name="P9"/>
      <text:p text:style-name="P10">постановляет:</text:p>
      <text:p text:style-name="P11"/>
      <text:p text:style-name="Standard"><text:bookmark-start text:name="sub_1"/><text:span text:style-name="T12">1. Провести аукцион<text:s/></text:span><text:span text:style-name="T13">на право заключения договора аренды<text:s/></text:span><text:span text:style-name="T14">земельного участка, находящегося в собственности Березовского сельского поселения<text:s/></text:span><text:span text:style-name="T15">Даниловского муниципального района Волгоградской области.</text:span></text:p>
      <text:p text:style-name="P16"><text:bookmark-start text:name="sub_2"/><text:bookmark-end text:name="sub_1"/>2. Установить дату проведения аукциона « 14 » <text:s/>сентября 2018 г.</text:p>
      <text:p text:style-name="Standard"><text:span text:style-name="T17">3. Разместить извещение о проведении аукциона на сайте torgi.gov.ru. на <text:s/>официальном сайте администрации Березовского сельского поселе</text:span><text:span text:style-name="T18">ния Даниловского муниципального района <text:s/>в срок до « <text:s/>07 » <text:s/>августа 2018 г.</text:span></text:p>
      <text:p text:style-name="Standard"><text:bookmark-start text:name="sub_3"/><text:bookmark-end text:name="sub_2"/><text:span text:style-name="T19">4.<text:s/></text:span><text:span text:style-name="T20">Опубликовать извещение о проведении аукциона в порядке, установленном для официального опубликования (обнародования) муниципальных правовых актов уставом Березовского сельского<text:s/></text:span><text:span text:style-name="T21">поселения в срок до</text:span><text:span text:style-name="T22"><text:s/>« 07» <text:s/>августа 2018 г.</text:span></text:p>
      <text:p text:style-name="Standard"><text:bookmark-start text:name="sub_5"/><text:bookmark-end text:name="sub_3"/><text:span text:style-name="T23">5. Ответственность за организацию и проведение аукциона возложить на Комиссию по проведению аукционов по продаже находящихся в государственной или муниципальной собственности земельных участков или права на заключ</text:span><text:span text:style-name="T24">ение договоров аренды таких земельных участков на территории Березовского сельского поселения Даниловского муниципального района Волгоградской области</text:span><text:span text:style-name="T25">.</text:span></text:p>
      <text:list text:style-name="LFO1" text:continue-numbering="true">
        <text:list-item>
          <text:list>
            <text:list-item>
              <text:list>
                <text:list-item>
                  <text:p text:style-name="P26">Постановление вступает в силу со дня подписания.</text:p>
                </text:list-item>
              </text:list>
            </text:list-item>
          </text:list>
        </text:list-item>
      </text:list>
      <text:p text:style-name="P27"><text:bookmark-end text:name="sub_5"/></text:p>
      <text:p text:style-name="P28"/>
      <text:p text:style-name="P29"><text:bookmark-start text:name="_Hlk479687129"/>Глава <text:s/>Березовского</text:p>
      <text:p text:style-name="P30"><text:s/>сельского поселения<text:s/><text:s text:c="54"/>А.А.<text:s/>Малов</text:p>
      <text:p text:style-name="P31"><text:bookmark-end text:name="_Hlk479687129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text-indent="0.1944in"/>
      <style:text-properties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ey</meta:initial-creator>
    <dc:creator>User</dc:creator>
    <meta:creation-date>2017-04-11T11:33:00Z</meta:creation-date>
    <dc:date>2018-08-06T07:00:00Z</dc:date>
    <meta:print-date>2018-05-31T10:56:00Z</meta:print-date>
    <meta:template xlink:href="Normal.dotm" xlink:type="simple"/>
    <meta:editing-cycles>1</meta:editing-cycles>
    <meta:editing-duration>PT8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1" meta:character-count="1747" meta:row-count="12" meta:non-whitespace-character-count="1489"/>
  </office:meta>
</office:document-meta>
</file>