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0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ТОКОЛ №3</text:p>
      <text:p text:style-name="P1">заседания комиссии по проведению конкурсов, аукционов <text:s/>по продаже находящихся в государственной или муниципальной собственности земельных участков или права на заключение договоров аренды таких земельных участков на территории Березовского сельского поселения. </text:p>
      <text:p text:style-name="P1"><text:s/>403385, Волгоградская область, Даниловский район,</text:p>
      <text:p text:style-name="P1">Станица Березовская, ул. Советская,22, </text:p>
      <text:p text:style-name="P1">кабинет Главы Березовского сельского поселения</text:p>
      <text:p text:style-name="Standard"><text:s text:c="46"/>28 <text:s/>ноября <text:s/>2016 года <text:s/>станица Березовскя </text:p>
      <text:p text:style-name="P1">10 час. 00 мин.</text:p>
      <text:p text:style-name="P2"/>
      <text:p text:style-name="P3"><text:s/>1. Собственник выставляемого <text:s/>на аукцион земельного участка – Березовское сельское поселение Даниловского муниципального района Волгоградской области.</text:p>
      <text:p text:style-name="P3">2. Организатор аукциона – Администрация Березовского сельского поселения Даниловского муниципального района Волгоградской области.</text:p>
      <text:p text:style-name="P3">3. На заседании комиссии о признании претендентов участниками аукциона присутствует <text:s text:c="2"/>комиссия в составе:</text:p>
      <text:p text:style-name="P3"><text:s/>председатель комиссии – Глава Березовского <text:s/>сельского поселения <text:s/>– <text:s/>Малов А.А..;</text:p>
      <text:p text:style-name="P3">заместитель председателя комиссии: ведущий специалист ЖКХ и благоустройства, пожарной безопасности и ГОЧС -Короткова О.С.;</text:p>
      <text:p text:style-name="P3">секретарь комиссии – специалист 1 категории имущества и землепользования -</text:p>
      <text:p text:style-name="P3">Зажигаева С.Е..;</text:p>
      <text:p text:style-name="P3">Члены комиссии: </text:p>
      <text:p text:style-name="P3">Ведущий специалист — главный бухгалтер– Вихлянцева Е.В.;</text:p>
      <text:p text:style-name="P3">Ведущий специалист <text:s/>по экономике и закупкам – Малова О.Г.</text:p>
      <text:p text:style-name="P5">Комиссия правомочна осуществлять свои функции.</text:p>
      <text:p text:style-name="P5">4.Рассматриваемый вопрос – признание претендентов участниками аукциона.</text:p>
      <text:p text:style-name="P5">5.Информационное сообщение о проведении открытого <text:s/>аукциона на право заключения договора аренды земельного участка с кадастровым номером 34:04:100003:263, площадью 1185777 кв.м.,категория земель: земли сельскохозяйственного назначения- для сельскохозяйственного производства, адрес(местоположение): обл.Волгоградская, р-н Даниловский, тер.Березовского сельского поселения</text:p>
      <text:p text:style-name="P4"><text:s/>в форме аукциона, открытого по составу участников и по форме подачи предложений о цене <text:s/>было опубликовано в газете «Даниловские вести» <text:s/>27 октября 2016 года № 131 (12159) и размещено на официальном сайте (<text:span text:style-name="T1">www</text:span>.<text:span text:style-name="T1">torgi</text:span>.<text:span text:style-name="T1">gov</text:span>.<text:span text:style-name="T1">ru</text:span>).</text:p>
      <text:p text:style-name="P4">6.Наименование и характеристика выставляемого на аукцион на право <text:s/>заключения договора аренды земельного участка: 1.Земельный участок. Категория земель: земли сельскохозяйственного назначения — для сельскохозяйственного производства ,кадастровый номер 34:04:100003:263, площадь 1185777 кв.м., адрес(местоположение): обл.Волгоградская, р-н Даниловский, тер.Березовского сельского поселения.Срок аренды 15 лет</text:p>
      <text:p text:style-name="P4">7. <text:span text:style-name="T2">Начальная цена предмета аукциона установлена на основании отчета № 03/09-16Н « Об оценке стоимости права пользования (величины арендной платы за пользование) земельным участком, категория земель: земли сельскохозяйственного назначения-для сельскохозяйственного производства, площадью 1185777 кв.м. </text:span><text:s/>и составляет 99605.00 (Девяносто девять шестьсот пять) рублей 00 копеек</text:p>
      <text:p text:style-name="P4">8. <text:s/>Размер задатка установлен в размере 20 % от начальной цены договора – 19921,00 (Девятнадцать тысяч девятьсот двадцать один )рубль 00 копеек.</text:p>
      <text:p text:style-name="P4">9. Форма подачи предложений о цене – открытая. Предложения по цене земельного участка <text:s/>подаются участниками аукциона в день подведения итогов аукциона. </text:p>
      <text:p text:style-name="P3">10. Сведения о претендентах, подавших заявки на участие <text:s/>в аукционе на право <text:s/>заключения договора аренды земельного участка – не зарегистированы </text:p>
      <text:p text:style-name="P3"><text:soft-page-break/>11. Претенденты, которым было отказано в допуске к участию в аукционе на право <text:s text:c="2"/>заключения <text:s/>договора аренды земельного участка, <text:s/>не зарегистрированы.</text:p>
      <text:p text:style-name="P3"/>
      <text:p text:style-name="P3">12. Комиссией принято решение признать <text:s/>аукцион на право на заключения договора аренды <text:s/>земельного участка – несостоявшимся</text:p>
      <text:p text:style-name="P3"/>
      <text:p text:style-name="P3"><text:s/>Голосовали «за» единогласно.</text:p>
      <text:p text:style-name="P3"><text:s/>Настоящий протокол <text:s/>аукциона на право <text:s/>заключения договора <text:s/>аренды <text:s/>земельного участка, подлежит обнародованию и <text:s/>размещению на сайте (<text:span text:style-name="T1">www</text:span>.<text:span text:style-name="T1">torgi</text:span>.<text:span text:style-name="T1">gov</text:span>.<text:span text:style-name="T1">ru</text:span>) . <text:s text:c="1088"/></text:p>
      <text:p text:style-name="Standard"><text:s text:c="1087"/></text:p>
      <text:p text:style-name="Standard"/>
      <text:p text:style-name="Standard"/>
      <text:p text:style-name="Standard"><text:s/></text:p>
      <text:p text:style-name="P6"/>
      <text:p text:style-name="P3">Председатель комиссии <text:s text:c="25"/>___________________Малов А.А.;</text:p>
      <text:p text:style-name="P3">Зам. председателя комиссии <text:s text:c="15"/>____________________Короткова О.С.;</text:p>
      <text:p text:style-name="P3">Член комиссии <text:s text:c="37"/>____________________ Вихлянцева Е.В.;</text:p>
      <text:p text:style-name="P3"><text:s text:c="64"/>____________________ Малова О.Г.</text:p>
      <text:p text:style-name="P3">Секретарь комиссии <text:s text:c="28"/>____________________ Зажигаева С.Е.</text:p>
      <text:p text:style-name="P3"><text:s text:c="47"/></text:p>
      <text:p text:style-name="P6"/>
      <text:p text:style-name="Standard"><text:span text:style-name="T3"><text:s text:c="49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fo:font-size="14pt" style:font-size-asian="14pt" style:language-asian="ar" style:country-asian="SA"/>
    </style:style>
    <style:style style:name="FR1" style:family="paragraph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 style:writing-mode="lr-tb"/>
      <style:text-properties style:use-window-font-color="true" style:font-name="Times New Roman" fo:font-size="14pt" style:font-name-asian="Arial1" style:font-size-asian="14pt" style:language-asian="ar" style:country-asian="SA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jarov</meta:initial-creator>
    <meta:editing-cycles>66</meta:editing-cycles>
    <meta:print-date>2016-12-01T15:13:25.31</meta:print-date>
    <meta:creation-date>2013-07-18T04:07:00</meta:creation-date>
    <dc:date>2016-12-01T15:14:13.88</dc:date>
    <meta:editing-duration>PT8M9S</meta:editing-duration>
    <meta:generator>OpenOffice/4.1.1$Win32 OpenOffice.org_project/411m6$Build-9775</meta:generator>
    <meta:document-statistic meta:table-count="0" meta:image-count="0" meta:object-count="0" meta:page-count="2" meta:paragraph-count="39" meta:word-count="457" meta:character-count="64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