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fo:margin-left="-0.148cm" fo:margin-right="9.1cm" table:align="margins" style:writing-mode="lr-tb"/>
    </style:style>
    <style:style style:name="Таблица1.A" style:family="table-column">
      <style:table-column-properties style:column-width="2.037cm" style:rel-column-width="7971*"/>
    </style:style>
    <style:style style:name="Таблица1.B" style:family="table-column">
      <style:table-column-properties style:column-width="1.455cm" style:rel-column-width="5694*"/>
    </style:style>
    <style:style style:name="Таблица1.C" style:family="table-column">
      <style:table-column-properties style:column-width="2.17cm" style:rel-column-width="8489*"/>
    </style:style>
    <style:style style:name="Таблица1.D" style:family="table-column">
      <style:table-column-properties style:column-width="1.746cm" style:rel-column-width="6833*"/>
    </style:style>
    <style:style style:name="Таблица1.E" style:family="table-column">
      <style:table-column-properties style:column-width="1.058cm" style:rel-column-width="4141*"/>
    </style:style>
    <style:style style:name="Таблица1.F" style:family="table-column">
      <style:table-column-properties style:column-width="1.693cm" style:rel-column-width="6625*"/>
    </style:style>
    <style:style style:name="Таблица1.G" style:family="table-column">
      <style:table-column-properties style:column-width="1.773cm" style:rel-column-width="6936*"/>
    </style:style>
    <style:style style:name="Таблица1.J" style:family="table-column">
      <style:table-column-properties style:column-width="2.066cm" style:rel-column-width="808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.J1" style:family="table-cell">
      <style:table-cell-properties style:vertical-align="top" style:border-line-width="0.002cm 0.035cm 0.002cm" fo:padding="0cm" fo:border="0.039cm double #c0c0c0" style:writing-mode="lr-tb"/>
    </style:style>
    <style:style style:name="Таблица1.A3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.J3" style:family="table-cell">
      <style:table-cell-properties style:vertical-align="middle" style:border-line-width="0.002cm 0.035cm 0.002cm" fo:padding="0cm" fo:border="0.039cm double #c0c0c0" style:writing-mode="lr-tb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4.283cm" style:rel-column-width="10921*"/>
    </style:style>
    <style:style style:name="Таблица2.C" style:family="table-column">
      <style:table-column-properties style:column-width="4.284cm" style:rel-column-width="10925*"/>
    </style:style>
    <style:style style:name="Таблица2.F" style:family="table-column">
      <style:table-column-properties style:column-width="4.284cm" style:rel-column-width="1092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cm" fo:margin-bottom="0.494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Информация </text:p>
      <text:p text:style-name="P2">о <text:s/>размещении  сведений о доходах, об имуществе и обязательствах имущественного характера <text:s text:c="2"/>руководителя муниципального учреждения <text:s/>Березовского <text:s/>сельского <text:s/>поселения <text:s/>Даниловского <text:s/>муниципального <text:s/>района <text:s text:c="2"/>и членов их семей на официальном сайте администрации Березовского сельского поселения и представления этих сведений средствам массовой информации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F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J1" table:number-rows-spanned="2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J3" office:value-type="string">
            <text:p text:style-name="Standard"/>
          </table:table-cell>
        </table:table-row>
      </table:table>
      <text:p text:style-name="P3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 table:number-columns-repeated="2"/>
        <table:table-column table:style-name="Таблица2.F"/>
        <table:table-row>
          <table:table-cell table:style-name="Таблица2.A1" office:value-type="string">
            <text:p text:style-name="Table_20_Contents"><text:s text:c="2"/>Ф.И,О. <text:s/>Руководителя <text:s/>муниципального <text:s/>учреждения ( члены <text:s/>семьи <text:s/>без <text:s/>указания Ф.И.О.)</text:p>
          </table:table-cell>
          <table:table-cell table:style-name="Таблица2.A1" office:value-type="string">
            <text:p text:style-name="Table_20_Contents">Замещаемая <text:s/>должность</text:p>
          </table:table-cell>
          <table:table-cell table:style-name="Таблица2.A1" office:value-type="string">
            <text:p text:style-name="Table_20_Contents">Общая <text:s/>сумма декларированного <text:s/>дохода</text:p>
          </table:table-cell>
          <table:table-cell table:style-name="Таблица2.A1" office:value-type="string">
            <text:p text:style-name="Table_20_Contents">Недвижимое <text:s/>имущество принадлежащее <text:s/>на <text:s/>праве <text:s/>собственности ( вид <text:s/>собственности, площадь(кв.м.), страна <text:s/>расположения)</text:p>
          </table:table-cell>
          <table:table-cell table:style-name="Таблица2.A1" office:value-type="string">
            <text:p text:style-name="Table_20_Contents">Недвижимое <text:s/>имущество, <text:s/>находящее <text:s/>в <text:s/>пользовании</text:p>
          </table:table-cell>
          <table:table-cell table:style-name="Таблица2.F1" office:value-type="string">
            <text:p text:style-name="Table_20_Contents">Вид марка транспортных <text:s/>средств, <text:s/>принадлежащих <text:s/>на <text:s/>праве <text:s/>собственности</text:p>
          </table:table-cell>
        </table:table-row>
        <table:table-row>
          <table:table-cell table:style-name="Таблица2.A2" office:value-type="string">
            <text:p text:style-name="Table_20_Contents">1.Евдокимова <text:s/>Елена <text:s/>Анатольевна</text:p>
          </table:table-cell>
          <table:table-cell table:style-name="Таблица2.A2" office:value-type="string">
            <text:p text:style-name="Table_20_Contents">Заведующая <text:s/>МКУК «Библиотека <text:s/>Березовского <text:s/>сельского <text:s/>поселения»</text:p>
          </table:table-cell>
          <table:table-cell table:style-name="Таблица2.A2" office:value-type="string">
            <text:p text:style-name="Table_20_Contents">151789-00</text:p>
          </table:table-cell>
          <table:table-cell table:style-name="Таблица2.A2" office:value-type="string">
            <text:p text:style-name="Table_20_Contents">Не <text:s/>имею</text:p>
          </table:table-cell>
          <table:table-cell table:style-name="Таблица2.A2" office:value-type="string">
            <text:p text:style-name="Table_20_Contents">Не <text:s/>имею</text:p>
          </table:table-cell>
          <table:table-cell table:style-name="Таблица2.F2" office:value-type="string">
            <text:p text:style-name="Table_20_Contents">Не <text:s/>имею</text:p>
          </table:table-cell>
        </table:table-row>
        <table:table-row>
          <table:table-cell table:style-name="Таблица2.A2" office:value-type="string">
            <text:p text:style-name="Table_20_Contents">Супруг</text:p>
          </table:table-cell>
          <table:table-cell table:style-name="Таблица2.A2" office:value-type="string">
            <text:p text:style-name="Table_20_Contents">ООО «ВАПК» участок № 4</text:p>
          </table:table-cell>
          <table:table-cell table:style-name="Таблица2.A2" office:value-type="string">
            <text:p text:style-name="Table_20_Contents">5600-00</text:p>
          </table:table-cell>
          <table:table-cell table:style-name="Таблица2.A2" office:value-type="string">
            <text:p text:style-name="Table_20_Contents">-Земельнй <text:s/>участок- 1823 кв.м., <text:s/>Россия</text:p>
            <text:p text:style-name="Table_20_Contents">- жилой <text:s/>дом, <text:s/>48 <text:soft-page-break/>кв.м., Россия</text:p>
          </table:table-cell>
          <table:table-cell table:style-name="Таблица2.A2" office:value-type="string">
            <text:p text:style-name="Table_20_Contents">нет</text:p>
          </table:table-cell>
          <table:table-cell table:style-name="Таблица2.F2" office:value-type="string">
            <text:p text:style-name="Table_20_Contents">Автомобиль <text:s/>ДОО Матиц</text:p>
          </table:table-cell>
        </table:table-row>
        <table:table-row>
          <table:table-cell table:style-name="Таблица2.A2" office:value-type="string">
            <text:p text:style-name="Table_20_Contents">2. Дорофеева <text:s/>Татьяна <text:s/>Михайловна</text:p>
          </table:table-cell>
          <table:table-cell table:style-name="Таблица2.A2" office:value-type="string">
            <text:p text:style-name="Table_20_Contents">Директор МКУ «Дом <text:s/>культуры <text:s/>Березовского <text:s/>сельского <text:s/>поселения»</text:p>
          </table:table-cell>
          <table:table-cell table:style-name="Таблица2.A2" office:value-type="string">
            <text:p text:style-name="Table_20_Contents">234358-00</text:p>
          </table:table-cell>
          <table:table-cell table:style-name="Таблица2.A2" office:value-type="string">
            <text:p text:style-name="Table_20_Contents">- Земельнй <text:s/>участок- 1/3 <text:s/>доли.общедолевая собственность 750 <text:s/>кв.м. ,Россия</text:p>
            <text:p text:style-name="Table_20_Contents">- жилой <text:s/>дом -общедолевая <text:s/>собственность <text:s/>1/3 доли <text:s/>65.5 кв.м. Россия</text:p>
          </table:table-cell>
          <table:table-cell table:style-name="Таблица2.A2" office:value-type="string">
            <text:p text:style-name="Table_20_Contents">нет</text:p>
          </table:table-cell>
          <table:table-cell table:style-name="Таблица2.F2" office:value-type="string">
            <text:p text:style-name="Table_20_Contents">нет</text:p>
          </table:table-cell>
        </table:table-row>
      </table:table>
      <text:p text:style-name="P3"/>
      <text:p text:style-name="P3">Ведущий <text:s/>специалист <text:s/>администраци <text:s/>Березовского <text:s/>сельского <text:s/>поселения <text:s/>- <text:s text:c="23"/>В.Н.Поп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5:02:56.67</meta:creation-date>
    <dc:date>2014-05-21T15:37:05.53</dc:date>
    <meta:editing-duration>PT56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2" meta:paragraph-count="29" meta:word-count="159" meta:character-count="1374"/>
  </office:meta>
</office:document-meta>
</file>