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10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style:line-height-at-least="0.0694in"/>
      <style:text-properties style:font-name="Arial" style:font-name-asian="SimSun" style:font-name-complex="Arial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margin-bottom="0.1388in" style:line-height-at-least="0.0694in"/>
      <style:text-properties style:font-name="Arial" style:font-name-asian="SimSun" style:font-name-complex="Arial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bottom="0.1388in" style:line-height-at-least="0.0694in">
        <style:tab-stops>
          <style:tab-stop style:type="left" style:position="4.8229in"/>
        </style:tab-stops>
      </style:paragraph-properties>
    </style:style>
    <style:style style:name="T15" style:parent-style-name="Основнойшрифтабзаца" style:family="text">
      <style:text-properties style:font-name="Arial" style:font-name-asian="SimSun" style:font-name-complex="Arial" fo:font-weight="bold" style:font-weight-asian="bold" style:letter-kerning="false" fo:language="ru" fo:country="RU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Arial" style:font-name-asian="SimSun" style:font-name-complex="Arial" fo:font-weight="bold" style:font-weight-asian="bold" style:letter-kerning="false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Arial" style:font-name-asian="SimSun" style:font-name-complex="Arial" fo:font-weight="bold" style:font-weight-asian="bold" style:letter-kerning="false" fo:language="ru" fo:country="RU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Arial" style:font-name-asian="SimSun" style:font-name-complex="Arial" fo:font-weight="bold" style:font-weight-asian="bold" style:letter-kerning="false" fo:language="ru" fo:country="RU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Arial" style:font-name-asian="SimSun" style:font-name-complex="Arial" fo:font-weight="bold" style:font-weight-asian="bold" style:letter-kerning="false" fo:background-color="#FFFF00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style:line-height-at-least="0.0694in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TableColumn22" style:family="table-column">
      <style:table-column-properties style:column-width="3.4506in" style:use-optimal-column-width="false"/>
    </style:style>
    <style:style style:name="TableColumn23" style:family="table-column">
      <style:table-column-properties style:column-width="2.7513in" style:use-optimal-column-width="false"/>
    </style:style>
    <style:style style:name="Table21" style:family="table">
      <style:table-properties style:width="6.20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Обычный" style:family="paragraph">
      <style:paragraph-properties fo:widows="2" fo:orphans="2" fo:text-align="justify" style:vertical-align="auto" fo:margin-top="0.0694in" style:line-height-at-least="0.0694in"/>
    </style:style>
    <style:style style:name="T35" style:parent-style-name="Основнойшрифтабзаца" style:family="text"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margin-top="0.0694in" style:line-height-at-least="0.0694in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37" style:parent-style-name="Обычный" style:list-style-name="LFO1" style:family="paragraph">
      <style:paragraph-properties fo:widows="2" fo:orphans="2" fo:text-align="justify" style:vertical-align="auto" fo:margin-top="0.0694in" fo:margin-bottom="0.1388in" style:line-height-at-least="0.0694in" fo:margin-left="0.2833in" fo:background-color="#FFFFFF">
        <style:tab-stops/>
      </style:paragraph-properties>
    </style:style>
    <style:style style:name="T38" style:parent-style-name="Основнойшрифтабзаца" style:family="text"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margin-top="0.0694in" style:line-height-at-least="0.0694in" fo:text-indent="0.3937in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4" style:parent-style-name="Обычный" style:list-style-name="LFO2" style:family="paragraph">
      <style:paragraph-properties fo:widows="2" fo:orphans="2" fo:text-align="justify" style:vertical-align="auto" fo:margin-top="0.0694in" fo:margin-bottom="0.1388in" style:line-height-at-least="0.0694in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top="0.0694in" style:line-height-at-least="0.0694in" fo:margin-left="0.8937in" fo:background-color="#FFFFFF">
        <style:tab-stops/>
      </style:paragraph-properties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52" style:parent-style-name="Обычный" style:list-style-name="LFO2" style:family="paragraph">
      <style:paragraph-properties fo:widows="2" fo:orphans="2" fo:text-align="justify" style:vertical-align="auto" fo:margin-bottom="0.1388in" fo:line-height="115%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end" style:vertical-align="auto" style:line-height-at-least="0.0694in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 style:line-height-at-least="0.0694in" fo:background-color="#FFFFFF"/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 style:line-height-at-least="0.0694in" fo:background-color="#FFFFFF"/>
    </style:style>
    <style:style style:name="T56" style:parent-style-name="Основнойшрифтабзаца" style:family="text">
      <style:text-properties style:font-name="Arial" style:font-name-asian="SimSun" style:font-name-complex="Arial" style:letter-kerning="false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>ПОСТАНОВЛЕНИЕ</text:p>
      <text:p text:style-name="P3">ГЛАВЫ БЕРЁЗОВСКОГО <text:s/>СЕЛЬСКОГО ПОСЕЛЕНИЯ</text:p>
      <text:p text:style-name="P4"><text:span text:style-name="T5">ДАНИЛОВСКОГО МУНИЦИПАЛЬНОГО РАЙОНА ВОЛГОГРАДСКОЙ ОБЛАСТИ</text:span></text:p>
      <text:p text:style-name="P6"><text:span text:style-name="T7">Адрес: 403385 <text:s/>ул. Советская, 22, ст. Берёзовская, Даниловского района,<text:s/></text:span><text:span text:style-name="T8">Волгогра</text:span><text:span text:style-name="T9">д</text:span><text:span text:style-name="T10">ской области<text:s/></text:span></text:p>
      <text:p text:style-name="P11">тел.: 5-42-31, факс:5-41-11</text:p>
      <text:p text:style-name="P12"/>
      <text:p text:style-name="P13"/>
      <text:p text:style-name="P14"><text:span text:style-name="T15">от <text:s/></text:span><text:span text:style-name="T16">24.03</text:span><text:bookmark-start text:name="_GoBack"/><text:bookmark-end text:name="_GoBack"/><text:span text:style-name="T17">.2020 г. <text:s text:c="74"/></text:span><text:span text:style-name="T18"><text:tab/>№<text:s/></text:span><text:span text:style-name="T19">22</text:span></text:p>
      <text:p text:style-name="P20"><text:tab/> 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«О внесении изменений в<text:s/></text:p>
            <text:p text:style-name="P27">постановление <text:s/>Главы Березовского<text:s/></text:p>
            <text:p text:style-name="P28">сельского поселения Даниловского</text:p>
            <text:p text:style-name="P29"><text:span text:style-name="T30"><text:s/></text:span><text:span text:style-name="T31">муниципального района Волгоградской области №104 от 15.10.2019г.</text:span><text:span text:style-name="T32">«Об <text:s/>утверждении <text:s/>Положения <text:s/>об официальном сайте администрации <text:s/>Березовского сельского поселения <text:s/>Даниловского муниципального района Волгоградской области»</text:span></text:p>
          </table:table-cell>
          <table:table-cell table:style-name="TableCell33">
            <text:p text:style-name="P34"><text:span text:style-name="T35"> </text:span></text:p>
          </table:table-cell>
        </table:table-row>
      </table:table>
      <text:p text:style-name="P36"/>
      <text:list text:style-name="LFO1" text:continue-numbering="true">
        <text:list-item>
          <text:p text:style-name="P37"><text:span text:style-name="T38">Внести в<text:s/></text:span><text:span text:style-name="T39">постановление <text:s/>Главы Б</text:span><text:span text:style-name="T40">ерезовского сельского поселения Даниловского муниципального района Волгоградской области</text:span><text:span text:style-name="T41"><text:s text:c="2"/>№104 от 15.10.2019г. «Об <text:s/>утверждении <text:s/>Положения <text:s/>об официальном сайте администрации <text:s/>Березовского сельского поселения <text:s/>Даниловского муниципального района Волгоградск</text:span><text:span text:style-name="T42">ой области» следующие изменения:</text:span></text:p>
        </text:list-item>
      </text:list>
      <text:p text:style-name="P43"/>
      <text:list text:style-name="LFO2" text:continue-numbering="true">
        <text:list-item>
          <text:list>
            <text:list-item>
              <text:p text:style-name="P44">Пункт 2, 3, 5 изложить в следующей редакции:</text:p>
            </text:list-item>
          </text:list>
        </text:list-item>
      </text:list>
      <text:p text:style-name="P45"/>
      <text:p text:style-name="P46">п 2. <text:s/>Ответственность за наполнение и обновление сайта возложить на специалиста <text:s/>1 категории администрации Березовского сельского поселения Политову <text:s/>Елену Викторовну.</text:p>
      <text:p text:style-name="P47"/>
      <text:p text:style-name="P48">п 3.<text:s/>Поручить специалисту <text:s/>1 категории администрации Березовского сельского поселения Политовой <text:s/>Елене Викторовне информационно – техническое обслуживание официального сайта администрации Березовского сельского поселения. <text:s/></text:p>
      <text:p text:style-name="P49"><text:s text:c="2"/></text:p>
      <text:p text:style-name="P50"> п 5. Определить ответственным лицом за обобщение материалов и правильность подготовки информации для официального сайта - специалиста <text:s/>1 категории администрации Березовского сельского поселения Политову Е.В.</text:p>
      <text:p text:style-name="P51"/>
      <text:list text:style-name="LFO2" text:continue-numbering="true">
        <text:list-item>
          <text:p text:style-name="P52">Контроль за выполнением настоящего постановления оставляю за собой.</text:p>
        </text:list-item>
      </text:list>
      <text:p text:style-name="P53"/>
      <text:p text:style-name="P54">Глава<text:s/>Березовского<text:s/></text:p>
      <text:p text:style-name="P55"><text:span text:style-name="T56">сельского поселения <text:s text:c="41"/>А.А. Ма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SimSu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4T04:57:00Z</meta:creation-date>
    <dc:date>2020-03-24T07:59:00Z</dc:date>
    <meta:print-date>2020-03-24T07:59:00Z</meta:print-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88" meta:row-count="12" meta:non-whitespace-character-count="1524"/>
  </office:meta>
</office:document-meta>
</file>