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 fo:line-height="100%" fo:text-indent="0.3937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" style:parent-style-name="FR1" style:family="paragraph">
      <style:paragraph-properties fo:text-align="center" fo:line-height="0.1666in"/>
      <style:text-properties fo:font-size="13pt" style:font-size-asian="13pt" style:font-size-complex="13pt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FF0000" fo:font-size="13pt" style:font-size-asian="13pt" style:font-size-complex="13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FF0000" fo:font-size="13pt" style:font-size-asian="13pt" style:font-size-complex="13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2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13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14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 style:language-asian="ru" style:country-asian="RU"/>
    </style:style>
    <style:style style:name="T15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16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P17" style:parent-style-name="Standard" style:family="paragraph">
      <style:paragraph-properties fo:line-height="100%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1" style:parent-style-name="Standard" style:family="paragraph">
      <style:paragraph-properties fo:text-align="justify" fo:line-height="100%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 fo:language="en" fo:country="US"/>
    </style:style>
    <style:style style:name="T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5" style:parent-style-name="Standard" style:family="paragraph">
      <style:paragraph-properties fo:text-align="justify" fo:line-height="100%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P40" style:parent-style-name="FR1" style:family="paragraph">
      <style:text-properties fo:font-size="13pt" style:font-size-asian="13pt" style:font-size-complex="13pt"/>
    </style:style>
    <style:style style:name="P41" style:parent-style-name="FR1" style:family="paragraph">
      <style:text-properties fo:font-weight="bold" style:font-weight-asian="bold" fo:font-size="13pt" style:font-size-asian="13pt" style:font-size-complex="13pt"/>
    </style:style>
    <style:style style:name="P42" style:parent-style-name="FR1" style:family="paragraph">
      <style:text-properties style:font-name-asian="Times New Roman" fo:font-weight="bold" style:font-weight-asian="bold" fo:color="#FF0000" fo:font-size="13pt" style:font-size-asian="13pt" style:font-size-complex="13pt" style:language-asian="ru" style:country-asian="RU"/>
    </style:style>
    <style:style style:name="P43" style:parent-style-name="FR1" style:family="paragraph">
      <style:text-properties style:font-name-asian="Times New Roman" fo:font-weight="bold" style:font-weight-asian="bold" fo:color="#FF0000" fo:font-size="13pt" style:font-size-asian="13pt" style:font-size-complex="13pt" style:language-asian="ru" style:country-asian="RU"/>
    </style:style>
    <style:style style:name="P4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weight-complex="bold" fo:font-size="13pt" style:font-size-asian="13pt" style:font-size-complex="13pt"/>
    </style:style>
    <style:style style:name="P49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50" style:parent-style-name="Standard" style:family="paragraph">
      <style:paragraph-properties fo:text-align="justify" fo:margin-top="0.0694in" fo:margin-bottom="0.0694in" fo:line-height="100%">
        <style:tab-stops>
          <style:tab-stop style:type="left" style:position="0.4166in"/>
          <style:tab-stop style:type="left" style:position="0.4923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52" style:parent-style-name="Основнойшрифтабзаца" style:family="text">
      <style:text-properties style:font-name-asian="Times New Roman" fo:font-size="13pt" style:font-size-asian="13pt" style:font-size-complex="13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5" style:parent-style-name="Standard" style:family="paragraph">
      <style:paragraph-properties fo:text-align="justify" fo:margin-top="0.0694in" fo:margin-bottom="0.0694in" fo:line-height="100%">
        <style:tab-stops>
          <style:tab-stop style:type="left" style:position="0.4166in"/>
          <style:tab-stop style:type="left" style:position="0.4923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weight-complex="bold" fo:font-size="13pt" style:font-size-asian="13pt" style:font-size-complex="13pt"/>
    </style:style>
    <style:style style:name="P60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61" style:parent-style-name="Standard" style:family="paragraph">
      <style:paragraph-properties fo:text-align="justify" fo:margin-top="0.0694in" fo:margin-bottom="0.0694in" fo:line-height="100%">
        <style:tab-stops>
          <style:tab-stop style:type="left" style:position="0.4166in"/>
          <style:tab-stop style:type="left" style:position="0.4923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4" style:parent-style-name="Standard" style:family="paragraph">
      <style:paragraph-properties fo:text-align="justify" fo:margin-top="0.0694in" fo:margin-bottom="0.0694in" fo:line-height="100%" fo:text-indent="0.3937in">
        <style:tab-stops>
          <style:tab-stop style:type="left" style:position="0.4166in"/>
          <style:tab-stop style:type="left" style:position="0.4923in"/>
        </style:tab-stops>
      </style:paragraph-properties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3pt" style:font-size-asian="13pt" style:font-size-complex="13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70" style:parent-style-name="Standard" style:family="paragraph">
      <style:paragraph-properties fo:text-align="justify" fo:margin-top="0.0694in" fo:margin-bottom="0.0694in" fo:line-height="100%" fo:text-indent="0.3937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71" style:parent-style-name="Standard" style:family="paragraph">
      <style:paragraph-properties fo:widows="0" fo:orphans="0" fo:text-align="justify" fo:margin-top="0.0694in" fo:margin-bottom="0.0694in" fo:line-height="100%" fo:text-indent="0.3937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72" style:parent-style-name="Standard" style:family="paragraph">
      <style:paragraph-properties fo:widows="0" fo:orphans="0" fo:text-align="justify" fo:margin-top="0.0694in" fo:margin-bottom="0.0694in" fo:line-height="100%" fo:text-indent="0.3937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73" style:parent-style-name="Standard" style:family="paragraph">
      <style:paragraph-properties fo:widows="0" fo:orphans="0" fo:text-align="justify" fo:margin-top="0.0694in" fo:margin-bottom="0.0694in" fo:line-height="100%" fo:text-indent="0.3937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74" style:parent-style-name="Standard" style:family="paragraph">
      <style:paragraph-properties fo:widows="0" fo:orphans="0" fo:text-align="justify" fo:margin-top="0.0694in" fo:margin-bottom="0.0694in" fo:line-height="100%" fo:text-indent="0.3937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75" style:parent-style-name="Standard" style:family="paragraph">
      <style:paragraph-properties fo:widows="0" fo:orphans="0" fo:text-align="justify" fo:margin-top="0.0694in" fo:margin-bottom="0.0694in" fo:line-height="100%" fo:text-indent="0.3937in"/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76" style:parent-style-name="Обычныйвеб2" style:family="paragraph">
      <style:paragraph-properties fo:text-align="justify" fo:margin-top="0in" fo:margin-bottom="0in" fo:text-indent="0.37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color="#00000A"/>
    </style:style>
    <style:style style:name="P77" style:parent-style-name="Обычныйвеб2" style:family="paragraph">
      <style:paragraph-properties fo:text-align="justify" fo:margin-top="0in" fo:margin-bottom="0in" fo:text-indent="0.37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color="#00000A"/>
    </style:style>
    <style:style style:name="P78" style:parent-style-name="Обычныйвеб2" style:family="paragraph">
      <style:paragraph-properties fo:text-align="justify" fo:margin-top="0in" fo:margin-bottom="0in" fo:text-indent="0.37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color="#00000A"/>
    </style:style>
    <style:style style:name="P79" style:parent-style-name="Обычныйвеб2" style:family="paragraph">
      <style:paragraph-properties fo:text-align="justify" fo:margin-top="0in" fo:margin-bottom="0in" fo:text-indent="0.37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color="#00000A"/>
    </style:style>
    <style:style style:name="P80" style:parent-style-name="Обычныйвеб2" style:family="paragraph">
      <style:paragraph-properties fo:text-align="justify" fo:margin-top="0in" fo:margin-bottom="0in" fo:text-indent="0.37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fo:color="#000000" style:language-asian="ru" style:country-asian="RU"/>
    </style:style>
    <style:style style:name="P81" style:parent-style-name="Standard" style:family="paragraph">
      <style:paragraph-properties fo:text-align="justify" fo:margin-top="0.0694in" fo:margin-bottom="0.0694in" fo:line-height="100%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89" style:parent-style-name="Standard" style:family="paragraph">
      <style:paragraph-properties fo:text-align="justify" fo:margin-top="0.0694in" fo:margin-bottom="0.0694in" fo:line-height="100%" fo:text-indent="0.3937in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 style:language-asian="ru" style:country-asian="RU"/>
    </style:style>
    <style:style style:name="P92" style:parent-style-name="Standard" style:family="paragraph">
      <style:paragraph-properties fo:widows="0" fo:orphans="0" fo:text-align="justify" fo:margin-top="0.0694in" fo:margin-bottom="0.0694in" fo:line-height="100%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98" style:parent-style-name="Standard" style:family="paragraph">
      <style:paragraph-properties fo:widows="0" fo:orphans="0" fo:text-align="justify" fo:margin-top="0.0694in" fo:margin-bottom="0.0694in" fo:line-height="100%" fo:text-indent="0.3937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99" style:parent-style-name="Standard" style:family="paragraph">
      <style:paragraph-properties fo:margin-top="0.0694in" fo:margin-bottom="0.0694in" fo:line-height="100%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03" style:parent-style-name="Standard" style:family="paragraph">
      <style:paragraph-properties fo:text-align="justify" fo:margin-top="0.0694in" fo:margin-bottom="0.0694in" fo:line-height="100%" fo:text-indent="0.4923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04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05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06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07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08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09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10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1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112" style:parent-style-name="Standard" style:family="paragraph">
      <style:paragraph-properties fo:widows="0" fo:orphans="0" fo:text-align="justify" fo:margin-top="0.0694in" fo:margin-bottom="0.0694in" fo:line-height="100%" fo:text-indent="0.3937i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17" style:parent-style-name="Standard" style:family="paragraph">
      <style:paragraph-properties fo:widows="0" fo:orphans="0" fo:text-align="justify" fo:margin-top="0.0694in" fo:margin-bottom="0.0694in" fo:line-height="100%" fo:text-indent="0.3937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18" style:parent-style-name="Standard" style:family="paragraph">
      <style:paragraph-properties fo:text-align="justify" fo:margin-top="0.0694in" fo:margin-bottom="0.0694in" fo:line-height="100%" fo:text-indent="0.3937in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1" style:parent-style-name="Standard" style:family="paragraph">
      <style:paragraph-properties fo:text-align="justify" fo:margin-top="0.0694in" fo:margin-bottom="0.0694in" fo:line-height="100%" fo:text-indent="0.4923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2" style:parent-style-name="Standard" style:family="paragraph">
      <style:paragraph-properties fo:text-align="justify" fo:margin-top="0.0694in" fo:margin-bottom="0.0694in" fo:line-height="100%" fo:text-indent="0.4923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3" style:parent-style-name="Standard" style:family="paragraph">
      <style:paragraph-properties fo:text-align="justify" fo:margin-top="0.0694in" fo:margin-bottom="0.0694in" fo:line-height="100%" fo:text-indent="0.4923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4" style:parent-style-name="Standard" style:family="paragraph">
      <style:paragraph-properties fo:text-align="justify" fo:margin-top="0.0694in" fo:margin-bottom="0.0694in" fo:line-height="100%" fo:text-indent="0.4923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5" style:parent-style-name="Standard" style:family="paragraph">
      <style:paragraph-properties fo:text-align="justify" fo:margin-top="0.0694in" fo:margin-bottom="0.0694in" fo:line-height="100%" fo:text-indent="0.4923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6" style:parent-style-name="Standard" style:family="paragraph">
      <style:paragraph-properties fo:text-align="justify" fo:margin-top="0.0694in" fo:margin-bottom="0.0694in" fo:line-height="100%" fo:text-indent="0.4923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7" style:parent-style-name="Standard" style:family="paragraph">
      <style:paragraph-properties fo:text-align="justify" fo:margin-top="0.0694in" fo:margin-bottom="0.0694in" fo:line-height="100%" fo:text-indent="0.4923in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39" style:parent-style-name="Standard" style:family="paragraph">
      <style:paragraph-properties fo:text-align="justify" fo:margin-top="0.0694in" fo:margin-bottom="0.0694in" fo:line-height="100%" fo:text-indent="0.4923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40" style:parent-style-name="Standard" style:family="paragraph">
      <style:paragraph-properties fo:text-align="justify" fo:margin-top="0.0694in" fo:margin-bottom="0.0694in" fo:line-height="100%" fo:text-indent="0.4923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41" style:parent-style-name="Standard" style:family="paragraph">
      <style:paragraph-properties fo:text-align="justify" fo:margin-top="0.0694in" fo:margin-bottom="0.0694in" fo:line-height="100%" fo:text-indent="0.4923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42" style:parent-style-name="Standard" style:family="paragraph">
      <style:paragraph-properties fo:text-align="justify" fo:margin-top="0.0694in" fo:margin-bottom="0.0694in" fo:line-height="100%" fo:text-indent="0.4923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43" style:parent-style-name="Standard" style:family="paragraph">
      <style:paragraph-properties fo:text-align="justify" fo:margin-top="0.0694in" fo:margin-bottom="0.0694in" fo:line-height="100%"/>
    </style:style>
    <style:style style:name="T144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zh" style:country-asian="CN"/>
    </style:style>
    <style:style style:name="T1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6" style:parent-style-name="Основнойшрифтабзаца" style:family="text">
      <style:text-properties fo:font-size="13pt" style:font-size-asian="13pt" style:font-size-complex="13pt"/>
    </style:style>
    <style:style style:name="T1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7" style:parent-style-name="Основнойшрифтабзаца" style:family="text">
      <style:text-properties fo:font-size="13pt" style:font-size-asian="13pt" style:font-size-complex="13pt"/>
    </style:style>
    <style:style style:name="T15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ИЗВЕЩЕНИЕ</text:p>
      <text:p text:style-name="P2">Извещение о проведении аукциона на право заключения договора купли-продажи земельного участка — земли населенных пунктов для ведения личного подсобного хозяйства</text:p>
      <text:p text:style-name="P3"><text:span text:style-name="T4">1.<text:s/></text:span><text:span text:style-name="T5">Наименование органа местного самоуправления, принявшего решение о проведении <text:s/>аукциона:<text:s/></text:span><text:span text:style-name="T6"><text:s/>на право заключения договора купли-продажи земельного участка — земли населенных пунктов для ведения личного подсобного хозяйства, находящегося в муниципальной <text:s/>собств</text:span><text:span text:style-name="T7">енности производится на основании постановления <text:s/>Главы Березовского сельского поселения Даниловского муниципального района <text:s/>Волгоградской области</text:span><text:span text:style-name="T8"><text:s text:c="2"/></text:span><text:span text:style-name="T9">от<text:s/></text:span><text:span text:style-name="T10"><text:s text:c="7"/>06</text:span><text:span text:style-name="T11">.04.2020 г. № <text:s/>28 <text:s text:c="2"/>,<text:s/></text:span><text:span text:style-name="T12">с требованиями статей 39.18 Земельного кодекса Российской Федерации, постан</text:span><text:span text:style-name="T13">овлением Правительства Российской Федерации<text:s/></text:span><text:span text:style-name="T14">от 11.11.2002 № 808</text:span><text:span text:style-name="T15"><text:s/>«Об организации и проведении торгов по продаже, находящихся в государственной или муниципальной собственности земельных участков или права на заключение договоров аренды таких земельных участк</text:span><text:span text:style-name="T16">ов».</text:span></text:p>
      <text:p text:style-name="P17"><text:span text:style-name="T18">2. Организатором аукциона является:</text:span><text:span text:style-name="T19"><text:s/></text:span><text:span text:style-name="T20">Администрация Березовского сельского поселения Даниловского муниципального района.</text:span></text:p>
      <text:p text:style-name="P21"><text:span text:style-name="T22"><text:s/></text:span><text:span text:style-name="T23">Юридический/почтовый адрес: 403385, Волгоградская область, <text:s text:c="28"/>Даниловский район, ст-ца Березовская, ул. Со</text:span><text:span text:style-name="T24">ветская, д. 22. Электронная почта:<text:s/></text:span><text:span text:style-name="T25">ataman_berez@mail.ru</text:span><text:span text:style-name="T26"><text:s text:c="4"/>Факс: (84461) 5-</text:span><text:span text:style-name="T27">41</text:span><text:span text:style-name="T28">-</text:span><text:span text:style-name="T29">1</text:span><text:span text:style-name="T30">1. Телефон: (84461) 5-</text:span><text:span text:style-name="T31">42</text:span><text:span text:style-name="T32">-</text:span><text:span text:style-name="T33">31</text:span><text:span text:style-name="T34">.</text:span></text:p>
      <text:p text:style-name="P35"><text:span text:style-name="T36">3. Форма проведения торгов:</text:span><text:span text:style-name="T37"><text:s/>аукцион, открытый по составу участников и <text:s/>форме подачи предложений по цене.</text:span></text:p>
      <text:p text:style-name="FR1"><text:span text:style-name="T38">4. Предмет аукциона:</text:span><text:span text:style-name="T39"><text:s text:c="2"/>право на заключение договора купли-продажи земельного участка <text:s/>земли населенных пунктов для ведения личного подсобного хозяйства</text:span></text:p>
      <text:p text:style-name="P40"/>
      <text:p text:style-name="P41">5. Наименование и характеристика предмета аукциона:</text:p>
      <text:p text:style-name="P42"/>
      <text:p text:style-name="P43"/>
      <text:p text:style-name="P44"><text:span text:style-name="T45"><text:s text:c="7"/></text:span><text:span text:style-name="T46">Лот №1:</text:span></text:p>
      <text:p text:style-name="P47">1. Земельный участок. Категория земель: земли<text:s/>населенных пунктов — для ведения личного подсобного хозяйства, кадастровый <text:s/>номер: 34:04:100001: 2946, площадь: 1838 кв.м., адрес : <text:s/>обл. Волгоградская , р-н Даниловский,ст-ца Березовская, ул.Ловягина,40</text:p>
      <text:p text:style-name="P48">Начальная цена предмета аукциона установлена на основании отчета № 01/02-20Н « Об оценке стоимости <text:s/>земельного участка, категория земель: земли населенных пунктов, <text:s/>площадью 1838 кв.м., принадлежащего на праве собственности Березовскому сельскому поселению Даниловского муниципального района Волгоградской области для продажи.</text:p>
      <text:p text:style-name="P49"><text:s text:c="3"/>«Шаг аукциона» устанавливается в размере трех процентов  начальной (минимальной) цены договора и составляет 934,77 (Девятьсот тридцать четыре ) рубля 77 копеек.</text:p>
      <text:p text:style-name="P50"><text:span text:style-name="T51"><text:s text:c="4"/>Размер задатка установлен в размере 20 % от начальной цены договора</text:span><text:span text:style-name="T52"><text:s/></text:span><text:span text:style-name="T53">–6231,80</text:span><text:span text:style-name="T54"><text:s/>(Шесть тысяч двести тридцать один) рубль 80копеек. <text:s/></text:span></text:p>
      <text:soft-page-break/>
      <text:p text:style-name="P55"><text:span text:style-name="T56"><text:s text:c="7"/></text:span><text:span text:style-name="T57">Лот № 2:</text:span></text:p>
      <text:p text:style-name="P58">1. Земельный участок. Категория земель: земли населенных пунктов — для ведения личного подсобного хозяйства, кадастровый <text:s/>номер: 34:04:100001: 1488, площадь: 1031 кв.м., адрес :<text:s/><text:s/>обл. Волгоградская , р-н Даниловский,ст-ца Березовская, ул.Большевик,8</text:p>
      <text:p text:style-name="P59">Начальная цена предмета аукциона установлена на основании отчета № 02/02-20Н « Об оценке стоимости <text:s/>земельного участка, категория земель: земли населенных пунктов, <text:s/>площадью 1031 кв.м., принадлежащего на праве собственности Березовскому сельскому поселению Даниловского муниципального района Волгоградской области для продажи.</text:p>
      <text:p text:style-name="P60"><text:s text:c="3"/>«Шаг аукциона» устанавливается в размере трех процентов  начальной (минимальной) цены договора и составляет 524,34 ( Пятьсот двадцать четыре) рубля 34 копейки.</text:p>
      <text:p text:style-name="P61"><text:span text:style-name="T62"><text:s text:c="4"/>Размер задатка установлен в размере 20 % от начальной цены договора –3495,6</text:span><text:span text:style-name="T63"><text:s/>(Три тысячи четыреста девяносто пять) рублей 60копеек. <text:s/></text:span></text:p>
      <text:p text:style-name="P64"><text:span text:style-name="T65">Дата, место и время проведения аукциона: <text:s/>12.05.2020</text:span><text:span text:style-name="T66"><text:s/></text:span><text:span text:style-name="T67">г. в 14-00 часов(время местное)<text:s/></text:span><text:span text:style-name="T68">по адресу:</text:span><text:span text:style-name="T69"><text:s/>Волгоградская область, Даниловский <text:s/>район, ст-ца Березовская, улица Советская, 22, кабинет <text:s/>главы Березовского сельского поселения.</text:span></text:p>
      <text:p text:style-name="P70">6. Общая часть (условия участия в аукционе):</text:p>
      <text:p text:style-name="P71">Для участия в аукционе необходимо:</text:p>
      <text:p text:style-name="P72">Для участия в аукционе претендент предоставляет заявку на участие в аукционе установленного образца с указанием банковских реквизитов счета для возврата задатка; копии документов, удостоверяющего личность заявителя; надлежащим образом заверенный перевод на<text:s/>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 документы, подтверждающего внесение задатка.</text:p>
      <text:p text:style-name="P73">Порядок внесения задатка:</text:p>
      <text:p text:style-name="P74">Задаток должен поступить на счет Администрации Березовского сельского поселения Даниловского муниципального района <text:s/>не позднее даты окончания приема заявок. Форма платежа – денежные средства, путем перечисления на р/счет администрации.</text:p>
      <text:p text:style-name="P75">Реквизиты для перечисления задатка:</text:p>
      <text:p text:style-name="P76">УФК по Волгоградской области (Администрация Березовского сельского поселения Даниловского муниципального района Волгоградской области (л/сч 05293016960)</text:p>
      <text:p text:style-name="P77">р/счет 40302810400003000379 Отделение Волгоград г.Волгоград</text:p>
      <text:p text:style-name="P78">ИНН<text:s/>3404002665, КПП 340401001, БИК 041806001</text:p>
      <text:p text:style-name="P79">Наименование платежа: Задаток за участие в аукционе «___» _________» 2020года, лот №__</text:p>
      <text:p text:style-name="P80">Лицам, участвующим в аукционе, но не победившим в нем, задатки возвращаются в течение трех рабочих дней со дня подписания<text:s/>протокола о результатах аукциона.</text:p>
      <text:p text:style-name="P81"><text:span text:style-name="T82">7. Порядок, место, даты начала и окончания срока подачи заявок:<text:s/></text:span><text:span text:style-name="T83">РФ,<text:s/></text:span><text:span text:style-name="T84">403385, Волгоградская область, Даниловский <text:s/>район</text:span><text:span text:style-name="T85">, ст-ца Березовская, ул. Советская, 22, кабинет <text:s/>главы Березовского сельского поселения, в рабочие дни с<text:s/></text:span><text:span text:style-name="T86">08.00 до 12.00 и с 13.00 до 16.00 часов<text:s/></text:span><text:span text:style-name="T87">(время московское)</text:span><text:span text:style-name="T88">. Контактный телефон: 8(84461) 5-42-93.</text:span></text:p>
      <text:p text:style-name="P89"><text:span text:style-name="T90">Дата начала приема заявок с прилагаемыми документами: 07.04.2020 г. с 08-00 до 16-00 часов<text:s/></text:span><text:span text:style-name="T91">по местному времени.</text:span></text:p>
      <text:p text:style-name="P92"><text:span text:style-name="T93">Дата окончания приема заявок с прилагаемыми до</text:span><text:span text:style-name="T94">кументами</text:span><text:span text:style-name="T95">:04</text:span><text:span text:style-name="T96">.05.2020г. до 15-00 часов</text:span><text:span text:style-name="T97"><text:s/>по местному времени.</text:span></text:p>
      <text:p text:style-name="P98">Заявки принимаются ежедневно с 8.00 до 16.00 (обед с 12.00 до 13.00) по местному времени, кроме субботы и воскресенья, по местному времени.</text:p>
      <text:p text:style-name="P99"><text:span text:style-name="T100"> </text:span><text:span text:style-name="T101">8. Перечень документов, представляемых для участия в аук</text:span><text:span text:style-name="T102">ционе</text:span></text:p>
      <text:p text:style-name="P103">Для участия в аукционе заявители представляют в установленный в извещении о проведение аукциона срок следующие документы:</text:p>
      <text:p text:style-name="P104">1) заявка на участие в аукционе по форме, утвержденной организатором торгов, с указанием реквизитов счета для возврата задатка в<text:s/>двух экземплярах.</text:p>
      <text:p text:style-name="P105">2) копии документов, удостоверяющих личность (для физических лиц);</text:p>
      <text:p text:style-name="P106">3) документы, подтверждающие внесение задатка.</text:p>
      <text:p text:style-name="P107">4) в случае подачи заявки представителем претендента предъявляется доверенность.</text:p>
      <text:p text:style-name="P108">Юридическое лицо (или индивидуальные<text:s/>предприниматели) дополнительно прилагает к заявке:</text:p>
      <text:p text:style-name="P109">1) нотариально заверенные копии учредительных документов и свидетельства о государственной регистрации юридического лица (свидетельства о ГРИП), выписка из ЕГРЮЛ (выписка из ЕГРИП);</text:p>
      <text:p text:style-name="P110">2) выписку из решения уполномоченного органа юридического лица о совершении сделки (если это необходимо в соответствии с учредительными документами претендента и законодательством государства, в котором зарегистрирован претендент).</text:p>
      <text:p text:style-name="P111"><text:s text:c="5"/>9. Порядок определения участников аукциона</text:p>
      <text:p text:style-name="P112"><text:span text:style-name="T113">В день определения участников торгов, установленный в извещении о проведении торгов, организатор торгов рассматривает заявки и документы претендентов, устанавливает факт поступления от претендентов задатков на основании выписки (выписок) с соответствующег</text:span><text:span text:style-name="T114">о счета (счетов). По результатам рассмотрения документов организатор торгов принимает решение о признании претендентов участниками торгов или об отказе в допуске претендентов к участию в торгах, которое оформляется протоколом. В протоколе приводится перече</text:span><text:span text:style-name="T115">нь принятых заявок с указанием имен (наименований) претендентов, перечень отозванных заявок, имена (наименования) претендентов, признанных участниками торгов, а также имена (наименования) претендентов, которым было отказано в допуске к участию в торгах, с<text:s/></text:span><text:span text:style-name="T116">указанием оснований отказа.</text:span></text:p>
      <text:p text:style-name="P117"/>
      <text:p text:style-name="P118"><text:span text:style-name="T119">10. Условия и порядок проведения аукциона</text:span><text:span text:style-name="T120">:</text:span></text:p>
      <text:p text:style-name="P121">-победителем аукциона признается лицо, предложившее наибольшую цену за муниципальное имущество;</text:p>
      <text:p text:style-name="P122">-результаты аукциона оформляются протоколом, который подписывается аукционной комиссией<text:s/>в день проведения торгов;</text:p>
      <text:p text:style-name="P123">-организатор аукциона в течение трех рабочих дней со дня подписания протокола о результатах аукциона возвращает задатки лицам, участвовавшим в аукционе, но не победившим в нем;</text:p>
      <text:p text:style-name="P124">-организатор аукциона в течение трех дней со дня принятия решения об отказе в проведении аукциона обязан известить участников аукциона об отказе в проведении аукциона;</text:p>
      <text:p text:style-name="P125">-в случае, если аукцион признан несостоявшимся и только один заявитель признан участником аукциона или соответствует всем требованиям и условиям аукциона, уполномоченный орган в течение десяти дней в соответствии с ст. <text:s text:c="8"/>Земельного кодекса РФ обязан направить заявителю три экземпляра подписанного проекта договора купли-продажи земельного участка земли населенных пунктов для ведения личного подсобного хозяйства;</text:p>
      <text:p text:style-name="P126">-уполномоченный орган направляет победителю аукциона три экземпляра подписанного проекта договора <text:s/>купли-продажи земельного участка- земли населенных пунктов для ведения личного подсобного хозяйства в десятидневный срок со дня составления протокола о результатах аукциона; при этом размер <text:s/>платы определяется в размере, предложенном победителем аукциона;</text:p>
      <text:p text:style-name="P127"><text:span text:style-name="T128">-победитель аукциона (единственный участник) обязаны подписать договор купли-продажи земельного участка -змли населенных пунктов для</text:span><text:span text:style-name="T129"><text:s/>ведения личного подсобного хозяйства не ранее, чем через 10 дней, со дня размещения информации о результатах торгов на сайте<text:s/></text:span><text:a xlink:href="http://www.torgi.gov.ru/" office:target-frame-name="_top" xlink:show="replace"><text:span text:style-name="T130">www</text:span></text:a><text:a xlink:href="http://www.torgi.gov.ru/" office:target-frame-name="_top" xlink:show="replace"><text:span text:style-name="T131">.</text:span></text:a><text:a xlink:href="http://www.torgi.gov.ru/" office:target-frame-name="_top" xlink:show="replace"><text:span text:style-name="T132">torgi</text:span></text:a><text:a xlink:href="http://www.torgi.gov.ru/" office:target-frame-name="_top" xlink:show="replace"><text:span text:style-name="T133">.</text:span></text:a><text:a xlink:href="http://www.torgi.gov.ru/" office:target-frame-name="_top" xlink:show="replace"><text:span text:style-name="T134">gov</text:span></text:a><text:a xlink:href="http://www.torgi.gov.ru/" office:target-frame-name="_top" xlink:show="replace"><text:span text:style-name="T135">.</text:span></text:a><text:a xlink:href="http://www.torgi.gov.ru/" office:target-frame-name="_top" xlink:show="replace"><text:span text:style-name="T136">ru</text:span></text:a><text:span text:style-name="T137">, и не позднее 30 дней со дня направления <text:s/>органом проекта договора купли<text:s/></text:span><text:span text:style-name="T138">продажи земельного участка ;</text:span></text:p>
      <text:p text:style-name="P139">-при заключении договора купли продажи земельного участка земли населенных пунктов для ведения личного подсобного хозяйства с победителем аукциона или единственным участником сумма внесенного им задатка засчитывается в счет исполнения обязательств по заключенному договору купли продажи; в случае, если победитель аукциона или единственный участник уклоняется от подписания протокола о результатах аукциона или заключения договора, внесенный им задаток не возвращается;</text:p>
      <text:p text:style-name="P140">-если договор<text:s/>купли продажи <text:s/>в течение 30 дней со дня направления победителю аукциона его проекта не был им подписан и представлен в уполномоченный орган, организатор аукциона предлагает заключить указанный договор иному участнику аукциона, которой сделал предпоследнее<text:s/>предложение о цене предмета аукциона, по цене, предложенной победителем аукциона; в случае, если в течение 30 дней со дня направления участнику аукциона, который сделал предпоследнее предложение о цене предмета аукциона, проекта договора купли продажи земельного участка, этот участник не представил в уполномоченный орган подписанные им договоры, организатор аукциона <text:s/>вправе объявить о проведении повторного аукциона или распорядиться муниципальным имуществом иным образом в соответствии с Земельным кодексом<text:s/>РФ;</text:p>
      <text:p text:style-name="P141">-осмотр муниципального имущества на местности производится претендентами самостоятельно;</text:p>
      <text:p text:style-name="P142">-установленные на земельный участок ограничения (обременения) указаны в проекте договора купли продажи и выписке из ЕГРН об основных характеристиках и зарегистрированных правах на объект недвижимости , являющемся приложением к договору купли продажи;</text:p>
      <text:p text:style-name="P143"><text:span text:style-name="T144"><text:s text:c="9"/>-</text:span><text:span text:style-name="T145">документация об аукционе</text:span><text:span text:style-name="T146"><text:s/></text:span><text:span text:style-name="T147"><text:s/>размещена на официальном сайте Российской Федерации в сети «Интернет»:<text:s/></text:span><text:a xlink:href="http://www.torgi.gov.ru/" office:target-frame-name="_top" xlink:show="replace"><text:span text:style-name="T148">www</text:span></text:a><text:a xlink:href="http://www.torgi.gov.ru/" office:target-frame-name="_top" xlink:show="replace"><text:span text:style-name="T149">.</text:span></text:a><text:a xlink:href="http://www.torgi.gov.ru/" office:target-frame-name="_top" xlink:show="replace"><text:span text:style-name="T150">torgi</text:span></text:a><text:a xlink:href="http://www.torgi.gov.ru/" office:target-frame-name="_top" xlink:show="replace"><text:span text:style-name="T151">.</text:span></text:a><text:a xlink:href="http://www.torgi.gov.ru/" office:target-frame-name="_top" xlink:show="replace"><text:span text:style-name="T152">gov</text:span></text:a><text:a xlink:href="http://www.torgi.gov.ru/" office:target-frame-name="_top" xlink:show="replace"><text:span text:style-name="T153">.</text:span></text:a><text:a xlink:href="http://www.torgi.gov.ru/" office:target-frame-name="_top" xlink:show="replace"><text:span text:style-name="T154">ru</text:span></text:a><text:span text:style-name="T155"><text:s/>(далее</text:span><text:span text:style-name="T156"><text:s/>по тексту - официальный сайт торгов) и на официальном сайте администрации Березовского сельского поселения Даниловского муниципального района в сети «Интернет»:</text:span><text:span text:style-name="T157"><text:s/></text:span><text:span text:style-name="T158">https</text:span><text:span text:style-name="T159">://</text:span><text:span text:style-name="T160">adm</text:span><text:span text:style-name="T161">-</text:span><text:span text:style-name="T162">berez</text:span><text:span text:style-name="T163">.</text:span><text:span text:style-name="T164">ru</text:span><text:span text:style-name="T16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le_one" style:display-name="title_one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R1" style:display-name="FR1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4pt" style:font-size-asian="14pt" style:font-size-complex="10pt" style:language-asian="ar" style:country-asian="SA" fo:hyphenate="false"/>
    </style:style>
    <style:style style:name="Обычныйвеб2" style:display-name="Обычный (веб)2" style:family="paragraph" style:parent-style-name="Standard">
      <style:paragraph-properties fo:margin-top="0.0729in" fo:margin-bottom="0.0729in" fo:line-height="100%" fo:text-indent="0.1666in"/>
      <style:text-properties style:font-name="Times New Roman" style:font-name-asian="Calibri" style:font-name-complex="Times New Roman" fo:color="#3C392C" fo:font-size="13pt" style:font-size-asian="13pt" style:font-size-complex="13pt" style:language-asian="ar" style:country-asian="SA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baranichenko</meta:initial-creator>
    <dc:creator>User</dc:creator>
    <meta:creation-date>2016-08-04T08:32:00Z</meta:creation-date>
    <dc:date>2020-04-08T09:20:00Z</dc:date>
    <meta:print-date>2017-03-02T08:30:00Z</meta:print-date>
    <meta:template xlink:href="Normal.dotm" xlink:type="simple"/>
    <meta:editing-cycles>1</meta:editing-cycles>
    <meta:editing-duration>PT12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3" meta:word-count="1761" meta:character-count="11782" meta:row-count="83" meta:non-whitespace-character-count="10044"/>
  </office:meta>
</office:document-meta>
</file>