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4.284cm"/>
        </style:tab-stops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332cm"/>
        </style:tab-stops>
      </style:paragraph-properties>
      <style:text-properties style:font-name="Times New Roman" fo:font-size="12pt" style:font-size-asian="12pt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0.423cm"/>
      <style:text-properties style:font-name="Times New Roman" fo:font-size="12pt" fo:font-weight="normal" style:font-size-asian="12pt" style:language-asian="ru" style:country-asian="RU" style:font-weight-asian="normal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0.423cm"/>
    </style:style>
    <style:style style:name="P12" style:family="paragraph" style:parent-style-name="Standard">
      <style:paragraph-properties fo:margin-left="0cm" fo:margin-right="0cm" fo:margin-top="0cm" fo:margin-bottom="0cm" fo:text-indent="-1.455cm" style:auto-text-indent="false"/>
    </style:style>
    <style:style style:name="P13" style:family="paragraph" style:parent-style-name="Standard">
      <style:paragraph-properties fo:margin-left="-0.25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32cm"/>
        </style:tab-stops>
      </style:paragraph-properties>
    </style:style>
    <style:style style:name="P14" style:family="paragraph" style:parent-style-name="Standard">
      <style:paragraph-properties fo:margin-left="-0.25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332cm"/>
        </style:tab-stops>
      </style:paragraph-properties>
    </style:style>
    <style:style style:name="P15" style:family="paragraph" style:parent-style-name="Standard">
      <style:paragraph-properties fo:margin-left="-0.25cm" fo:margin-right="0cm" fo:margin-top="0cm" fo:margin-bottom="0cm" fo:line-height="100%" fo:orphans="0" fo:widows="0" fo:text-indent="0cm" style:auto-text-indent="false">
        <style:tab-stops>
          <style:tab-stop style:position="0.332cm"/>
        </style:tab-stops>
      </style:paragraph-properties>
    </style:style>
    <style:style style:name="P16" style:family="paragraph" style:parent-style-name="Standard">
      <style:paragraph-properties fo:margin-left="-0.25cm" fo:margin-right="0cm" fo:margin-top="0cm" fo:margin-bottom="0cm" fo:line-height="100%" fo:orphans="0" fo:widows="0" fo:text-indent="0cm" style:auto-text-indent="false">
        <style:tab-stops>
          <style:tab-stop style:position="0.332cm"/>
        </style:tab-stops>
      </style:paragraph-properties>
      <style:text-properties style:font-name="Times New Roman" fo:font-size="12pt" style:font-size-asian="12pt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0" style:family="paragraph" style:parent-style-name="Heading_20_2" style:master-page-name="First_20_Page">
      <style:paragraph-properties style:page-number="auto"/>
    </style:style>
    <style:style style:name="P21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font-weight="normal" style:font-name-asian="Calibri1" style:font-weight-asian="normal"/>
    </style:style>
    <style:style style:name="P24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-complex="Calibri1" style:font-weight-complex="bold"/>
    </style:style>
    <style:style style:name="T14" style:family="text">
      <style:text-properties style:font-name-asian="Calibri1"/>
    </style:style>
    <style:style style:name="T15" style:family="text">
      <style:text-properties fo:font-weight="normal" style:font-name-asian="Calibri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83984211105006187" text:style-name="Outline">
        <text:list-item>
          <text:list>
            <text:list-item>
              <text:h text:style-name="P20" text:outline-level="2"><text:span text:style-name="T2">ПОСТАНОВЛЕНИЕ</text:span></text:h>
            </text:list-item>
          </text:list>
        </text:list-item>
      </text:list>
      <text:p text:style-name="P5"><text:span text:style-name="T7">АДМИНИСТРАЦИИ <text:s/>БЕРЁЗОВСКОГО СЕЛЬСКОГО ПОСЕЛЕНИЯ</text:span></text:p>
      <text:p text:style-name="P5"><text:span text:style-name="T7">ДАНИЛОВСКОГО МУНИЦИПАЛЬНОГО РАЙОНА</text:span></text:p>
      <text:list xml:id="list29327326" text:continue-numbering="true" text:style-name="Outline">
        <text:list-item>
          <text:h text:style-name="P19" text:outline-level="1"><text:span text:style-name="T1">ВОЛГОГРАДСКОЙ ОБЛАСТИ</text:span></text:h>
        </text:list-item>
      </text:list>
      <text:p text:style-name="P4"><text:span text:style-name="T4"><text:s text:c="3"/></text:span><text:span text:style-name="T10">403385, Волгоградская область, Даниловский район, ст. Берёзовская, ул.Советская,22 тел. 5-41-11, </text:span></text:p>
      <text:p text:style-name="P12"><text:span text:style-name="T9"><text:s text:c="20"/></text:span><text:span text:style-name="T10">факс: 5-41-11</text:span></text:p>
      <text:p text:style-name="Standard"/>
      <text:p text:style-name="Standard"><text:span text:style-name="T5">от 07.09.2020 г. <text:s text:c="69"/>№ 88</text:span></text:p>
      <text:p text:style-name="P1"/>
      <text:p text:style-name="P13"><text:span text:style-name="T6"><text:s/>« О весении изменений в постановление </text:span></text:p>
      <text:p text:style-name="P13"><text:span text:style-name="T6">Главы Березовского сельского поселения</text:span></text:p>
      <text:p text:style-name="P13"><text:span text:style-name="T6">от 07.06.2018г. № 53</text:span></text:p>
      <text:p text:style-name="P13"><text:span text:style-name="T6">«Об <text:s/>образовании <text:s/>муниципальной комиссии по обследованию </text:span></text:p>
      <text:p text:style-name="P13"><text:span text:style-name="T6">жилых помещений инвалидов и общего имущества в </text:span></text:p>
      <text:p text:style-name="P13"><text:span text:style-name="T6">многоквартирных домах, в которых проживают инвалиды, </text:span></text:p>
      <text:p text:style-name="P13"><text:span text:style-name="T6">входящих в состав муниципального жилищного фонда, </text:span></text:p>
      <text:p text:style-name="P13"><text:span text:style-name="T6">а так же частного жилищного фонда</text:span></text:p>
      <text:p text:style-name="P13"><text:span text:style-name="T6">на территории Березовского сельского поселения»</text:span></text:p>
      <text:p text:style-name="P6"/>
      <text:p text:style-name="P13"><text:span text:style-name="T5">В соответствии с <text:s text:c="2"/>Постановлением <text:s/>Правитель</text:span><text:bookmark text:name="_GoBack"/><text:span text:style-name="T5">ства РФ от 09.07.2016 года № 649 «О мерах по приспособлению жилых помещений и общего имущества в многоквартирном доме с учетом потребностей инвалидов», <text:s/>Постановлением <text:s/>Губернатора Волгоградской области от 15.11.2016 г. № 845 «Об определении органа исполнительной власти <text:s/>Волгоградской области, уполномоченного на координацию мероприятий по <text:s/>приспособлению жилых помещений с учетом потребностей инвалидов на территории Волгоградской области», <text:s/>Приказа <text:s/>Комитета жилищно-коммунального хозяйства Волгоградской области от 28.11.2016 г. <text:s/>№ 459 –ОД «Об утверждении Положения о порядке создания и работы региональной межведомственной и муниципальных комиссий по обследованию жилых помещений инвалидов и общего имущества <text:s/>в многоквартирных домах, в которых проживают инвалиды, <text:s/>в целях их приспособления с учетом потребностей инвалидов и обеспечения условий их доступности для инвалидов на территории Волгоградской области» <text:s/>администрация <text:s/>Березовского сельского поселения</text:span></text:p>
      <text:p text:style-name="P14"/>
      <text:p text:style-name="P14"><text:span text:style-name="T12">ПОСТАНОВЛЯЕТ:</text:span></text:p>
      <text:p text:style-name="P13"><text:span text:style-name="T5">1. <text:s/>Внести изменение в состав </text:span><text:span text:style-name="T6"><text:s/>комиссии по обследованию жилых помещений инвалидов и общего имущества в многоквартирных домах, в которых проживают инвалиды, входящих в состав муниципального жилищного фонда, а так же частного жилищного фонда на территории Березовского сельского поселения и изложить в следующей редакции (Приложение №1)</text:span></text:p>
      <text:p text:style-name="P13"><text:span text:style-name="T5">3. Настоящее постановление подлежит официальному обнародованию на информационных стендах <text:s text:c="3"/>и размещению на официальном сайте администрации Березовского сельского поселения <text:s/>http:// adm-berez.ru.</text:span></text:p>
      <text:p text:style-name="P13"><text:span text:style-name="T5">4. Контроль за исполнением настоящего постановления оставляю за собой.</text:span></text:p>
      <text:p text:style-name="P24"/>
      <text:p text:style-name="P24"/>
      <text:p text:style-name="P15"><text:span text:style-name="T6">Глава Березовского </text:span></text:p>
      <text:p text:style-name="P15"><text:span text:style-name="T6">сельского поселения <text:s text:c="94"/>А. А. Малов</text:span></text:p>
      <text:p text:style-name="P16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ext:p text:style-name="P10"><text:span text:style-name="T8">Приложение № 1</text:span></text:p>
      <text:p text:style-name="P10"><text:span text:style-name="T8"><text:tab/><text:tab/><text:tab/><text:tab/><text:tab/><text:tab/><text:tab/> <text:s text:c="6"/>к постановлению администрацииБерезовского </text:span></text:p>
      <text:p text:style-name="P10"><text:span text:style-name="T8">сельского поселения</text:span></text:p>
      <text:p text:style-name="P2"><text:span text:style-name="T8"><text:s text:c="25"/>от «07» сентября <text:s/>2020 год № 88</text:span></text:p>
      <text:p text:style-name="P22"><text:span text:style-name="T14"><text:s/>Состав </text:span></text:p>
      <text:p text:style-name="P22"><text:span text:style-name="T13"><text:s/>комиссии по обследованию жилых помещений инвалидов и общего имущества в многоквартирных домах, в которых проживают инвалиды, входящих в состав муниципального жилищного фонда, а так же частного жилищного фонда на территории Березовского сельского поселения</text:span></text:p>
      <text:p text:style-name="P21"><text:span text:style-name="T14">Председатель Комиссии:</text:span></text:p>
      <text:p text:style-name="P21"><text:span text:style-name="T14"><text:s/></text:span><text:span text:style-name="apple-converted-space"><text:span text:style-name="T3">Малов Александр Анатольевич – Глава Березовского сельского поселения</text:span></text:span></text:p>
      <text:p text:style-name="P21"><text:span text:style-name="T14">Члены Комиссии:</text:span></text:p>
      <text:p text:style-name="P21">Короткова Ольга Сергеевна – ведущий специалист администрации Березовского сельского поселения </text:p>
      <text:p text:style-name="P21"><text:span text:style-name="T15">Зажигаева Светлана Евгеньевна – ведущий специалист администрации Березовского сельского поселения </text:span></text:p>
      <text:p text:style-name="P21"><text:span text:style-name="T15">Политова Елена Викторовна – специалист 1 категории администрации Березовского сельского поселения.</text:span></text:p>
      <text:p text:style-name="P21"><text:span text:style-name="T15">Дмитрий Павлович Орлов – председатель Даниловского районного общества инвалидов <text:s text:c="2"/>(по согласованию)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17"><text:span text:style-name="T5"><text:s/></text:span></text:p>
      <text:p text:style-name="P18"/>
      <text:p text:style-name="P1"/>
      <text:p text:style-name="P23"/>
      <text:p text:style-name="P11"><text:span text:style-name="T8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style:font-name-asian="Times New Roman1" style:font-style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</meta:initial-creator>
    <meta:editing-cycles>8</meta:editing-cycles>
    <meta:print-date>2018-06-12T17:58:00</meta:print-date>
    <meta:creation-date>2016-11-22T12:58:00</meta:creation-date>
    <dc:date>2020-09-11T09:11:10.31</dc:date>
    <meta:editing-duration>PT33S</meta:editing-duration>
    <meta:generator>OpenOffice/4.1.4$Win32 OpenOffice.org_project/414m5$Build-9788</meta:generator>
    <meta:document-statistic meta:table-count="0" meta:image-count="0" meta:object-count="0" meta:page-count="2" meta:paragraph-count="39" meta:word-count="385" meta:character-count="3396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