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text-properties style:font-name="Arial1" style:language-asian="ru" style:country-asian="RU" style:font-name-complex="Arial2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0.423cm" fo:orphans="0" fo:widows="0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5" style:family="paragraph" style:parent-style-name="Standard">
      <style:paragraph-properties fo:line-height="0.423cm"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paragraph-properties fo:line-height="0.423cm" fo:orphans="0" fo:widows="0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left="0cm" fo:margin-right="6.498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6.498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Title">
      <style:paragraph-properties fo:margin-left="0cm" fo:margin-right="6.498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 style:font-style-complex="itali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Heading_20_1">
      <style:text-properties style:font-name="Arial1" style:font-name-complex="Arial2"/>
    </style:style>
    <style:style style:name="P17" style:family="paragraph" style:parent-style-name="Heading_20_1"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8"/>
      <text:p text:style-name="P4"/>
      <text:p text:style-name="P8">СОВЕТ ДЕПУТАТОВ БЕРЕЗОВСКОГО СЕЛЬСКОГО ПОСЕЛЕНИЯ </text:p>
      <text:p text:style-name="P8">ДАНИЛОВСКИЙ МУНИЦИПАЛЬНЫЙ РАЙОН</text:p>
      <text:p text:style-name="P8">ВОЛГОГРАДСКАЯ ОБЛАСТЬ</text:p>
      <text:list xml:id="list9109805732542722410" text:style-name="Outline">
        <text:list-item>
          <text:h text:style-name="P16" text:outline-level="1"/>
        </text:list-item>
        <text:list-item>
          <text:h text:style-name="P16" text:outline-level="1"><text:s/></text:h>
        </text:list-item>
      </text:list>
      <text:p text:style-name="P6"/>
      <text:list xml:id="list29283453" text:continue-numbering="true" text:style-name="Outline">
        <text:list-item>
          <text:h text:style-name="P17" text:outline-level="1"><text:s/>Р Е Ш Е Н И Е</text:h>
        </text:list-item>
      </text:list>
      <text:p text:style-name="P2"/>
      <text:p text:style-name="P3">31.08.2020 г. <text:s text:c="80"/>№ <text:s/>9/1</text:p>
      <text:p text:style-name="P11"/>
      <text:p text:style-name="P10">О внесении изменений в Порядок размещения нестационарных торговых объектов на территории Березовского сельского поселения, утвержденный решением Совета депутатов Березовского сельского поселения от 29.06.2016 г. № 9/2</text:p>
      <text:p text:style-name="P9"/>
      <text:p text:style-name="P12"><text:span text:style-name="T2">В соответствии </text:span><text:span text:style-name="T1">с Федеральным законом от 28.12.2009 N 381-ФЗ "Об основах государственного регулирования торговой деятельности в Российской Федерации", Федеральным законом от 06.10.2003 N 131-ФЗ "Об общих принципах организации местного самоуправления в Российской Федерации", Законом Волгоградской области от 27.10.2015 N 182-ОД "О торговой деятельности в Волгоградской области" и статьей 28 Устава <text:s/>Березовского сельского поселения, <text:s/>Совет депутатов Березовского сельского поселения Даниловского муниципального района Волгоградской области </text:span><text:span text:style-name="T3"><text:s/></text:span><text:span text:style-name="T1"><text:s text:c="2"/></text:span></text:p>
      <text:p text:style-name="P14">р е ш и л:</text:p>
      <text:p text:style-name="P13">1. Внести следующие изменения в Порядок размещения нестационарных торговых объектов на территории Березовского сельского поселения, утвержденный решением Совета депутатов Березовского сельского поселения от 29.06.2016 г. № 9/2:</text:p>
      <text:p text:style-name="P13">1.1. В абзаце 2 подпункта 1.2.3.1 пункта 1.2.3 слова «отдельно стоящее» исключить.</text:p>
      <text:p text:style-name="P13">1.2. Абзац 4 подпункта 1.2.3.2 пункта 1.2.3 изложить в следующей редакции:</text:p>
      <text:p text:style-name="P13">«площадка для продажи рассады, саженцев и цветов - специально оборудованная временная конструкция, представляющая собой обособленную площадку для продажи рассады, саженцев и цветов.».</text:p>
      <text:p text:style-name="P13"><text:soft-page-break/>2. Настоящее решение вступает в силу со дня его официального обнародования.</text:p>
      <text:p text:style-name="P13"/>
      <text:p text:style-name="P5"><text:s/>Глава Березовского</text:p>
      <text:p text:style-name="P7"><text:span text:style-name="T1"><text:s/>сельского поселения</text:span><text:span text:style-name="T4"> <text:s text:c="45"/>А.А.Мал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uter</meta:initial-creator>
    <meta:editing-cycles>3</meta:editing-cycles>
    <meta:print-date>2020-09-01T09:04:22.26</meta:print-date>
    <meta:creation-date>2020-07-15T12:10:00</meta:creation-date>
    <dc:date>2020-09-01T09:05:13.31</dc:date>
    <meta:editing-duration>PT14M12S</meta:editing-duration>
    <meta:generator>OpenOffice/4.1.4$Win32 OpenOffice.org_project/414m5$Build-9788</meta:generator>
    <meta:document-statistic meta:table-count="0" meta:image-count="0" meta:object-count="0" meta:page-count="2" meta:paragraph-count="18" meta:word-count="205" meta:character-count="1722"/>
    <meta:user-defined meta:name="AppVersion">16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