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fo:margin-left="0.037cm" fo:margin-right="-0.023cm" table:align="margins"/>
    </style:style>
    <style:style style:name="Таблица1.A" style:family="table-column">
      <style:table-column-properties style:column-width="8.465cm" style:rel-column-width="32658*"/>
    </style:style>
    <style:style style:name="Таблица1.B" style:family="table-column">
      <style:table-column-properties style:column-width="8.521cm" style:rel-column-width="32877*"/>
    </style:style>
    <style:style style:name="Таблица1.A1" style:family="table-cell">
      <style:table-cell-properties fo:background-color="transparent" fo:padding="0.097cm" fo:border-left="0.002cm solid #ffffff" fo:border-right="none" fo:border-top="0.002cm solid #ffffff" fo:border-bottom="0.002cm solid #ffffff">
        <style:background-image/>
      </style:table-cell-properties>
    </style:style>
    <style:style style:name="Таблица1.B1" style:family="table-cell">
      <style:table-cell-properties fo:padding="0.097cm" fo:border="0.002cm solid #ffffff"/>
    </style:style>
    <style:style style:name="Таблица2" style:family="table">
      <style:table-properties style:width="17.013cm" fo:margin-left="0cm" fo:margin-right="-0.012cm" table:align="margins"/>
    </style:style>
    <style:style style:name="Таблица2.A" style:family="table-column">
      <style:table-column-properties style:column-width="1.005cm" style:rel-column-width="3872*"/>
    </style:style>
    <style:style style:name="Таблица2.B" style:family="table-column">
      <style:table-column-properties style:column-width="5.794cm" style:rel-column-width="22320*"/>
    </style:style>
    <style:style style:name="Таблица2.C" style:family="table-column">
      <style:table-column-properties style:column-width="3.399cm" style:rel-column-width="13093*"/>
    </style:style>
    <style:style style:name="Таблица2.D" style:family="table-column">
      <style:table-column-properties style:column-width="3.401cm" style:rel-column-width="13100*"/>
    </style:style>
    <style:style style:name="Таблица2.E" style:family="table-column">
      <style:table-column-properties style:column-width="3.413cm" style:rel-column-width="13150*"/>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0.002cm solid #000000"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Таблица2.B3" style:family="table-cell">
      <style:table-cell-properties fo:padding="0.097cm" fo:border-left="0.002cm solid #000000" fo:border-right="none" fo:border-top="none" fo:border-bottom="0.002cm solid #000000"/>
    </style:style>
    <style:style style:name="Таблица2.E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9.128cm" style:rel-column-width="35162*"/>
    </style:style>
    <style:style style:name="Таблица3.B" style:family="table-column">
      <style:table-column-properties style:column-width="2.54cm" style:rel-column-width="9784*"/>
    </style:style>
    <style:style style:name="Таблица3.C" style:family="table-column">
      <style:table-column-properties style:column-width="5.345cm" style:rel-column-width="20589*"/>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0.002cm solid #000000" fo:border-top="none" fo:border-bottom="0.002cm solid #000000"/>
    </style:style>
    <style:style style:name="Таблица3.A3" style:family="table-cell">
      <style:table-cell-properties fo:padding="0.097cm" fo:border-left="0.002cm solid #000000" fo:border-right="none" fo:border-top="none" fo:border-bottom="0.002cm solid #000000"/>
    </style:style>
    <style:style style:name="Таблица3.C3" style:family="table-cell" style:data-style-name="N0">
      <style:table-cell-properties fo:padding="0.097cm" fo:border-left="0.002cm solid #000000" fo:border-right="0.002cm solid #000000" fo:border-top="none" fo:border-bottom="0.002cm solid #000000"/>
    </style:style>
    <style:style style:name="Таблица4" style:family="table">
      <style:table-properties style:width="17.013cm" fo:margin-left="0cm" fo:margin-right="-0.012cm" table:align="margins"/>
    </style:style>
    <style:style style:name="Таблица4.A" style:family="table-column">
      <style:table-column-properties style:column-width="0.979cm" style:rel-column-width="3771*"/>
    </style:style>
    <style:style style:name="Таблица4.B" style:family="table-column">
      <style:table-column-properties style:column-width="4.657cm" style:rel-column-width="17938*"/>
    </style:style>
    <style:style style:name="Таблица4.C" style:family="table-column">
      <style:table-column-properties style:column-width="1.649cm" style:rel-column-width="6353*"/>
    </style:style>
    <style:style style:name="Таблица4.D" style:family="table-column">
      <style:table-column-properties style:column-width="2.429cm" style:rel-column-width="9356*"/>
    </style:style>
    <style:style style:name="Таблица4.E" style:family="table-column">
      <style:table-column-properties style:column-width="2.432cm" style:rel-column-width="9369*"/>
    </style:style>
    <style:style style:name="Таблица4.G" style:family="table-column">
      <style:table-column-properties style:column-width="2.434cm" style:rel-column-width="9379*"/>
    </style:style>
    <style:style style:name="Таблица4.1" style:family="table-row">
      <style:table-row-properties style:min-row-height="0.665cm"/>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2" style:family="table-row">
      <style:table-row-properties style:min-row-height="0.667cm"/>
    </style:style>
    <style:style style:name="Таблица4.E2" style:family="table-cell" style:data-style-name="N0">
      <style:table-cell-properties fo:padding="0.097cm" fo:border-left="0.002cm solid #000000" fo:border-right="none" fo:border-top="none" fo:border-bottom="0.002cm solid #000000"/>
    </style:style>
    <style:style style:name="Таблица4.G2" style:family="table-cell" style:data-style-name="N0">
      <style:table-cell-properties fo:padding="0.097cm" fo:border-left="0.002cm solid #000000" fo:border-right="0.002cm solid #000000" fo:border-top="none" fo:border-bottom="0.002cm solid #000000"/>
    </style:style>
    <style:style style:name="Таблица4.A3" style:family="table-cell">
      <style:table-cell-properties fo:padding="0.097cm" fo:border-left="0.002cm solid #000000" fo:border-right="0.002cm solid #000000" fo:border-top="none" fo:border-bottom="0.002cm solid #000000"/>
    </style:style>
    <style:style style:name="Таблица4.B4" style:family="table-cell">
      <style:table-cell-properties fo:padding="0.097cm" fo:border-left="0.002cm solid #000000" fo:border-right="none"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1.005cm" style:rel-column-width="3872*"/>
    </style:style>
    <style:style style:name="Таблица5.B" style:family="table-column">
      <style:table-column-properties style:column-width="6.165cm" style:rel-column-width="23747*"/>
    </style:style>
    <style:style style:name="Таблица5.C" style:family="table-column">
      <style:table-column-properties style:column-width="1.33cm" style:rel-column-width="5123*"/>
    </style:style>
    <style:style style:name="Таблица5.D" style:family="table-column">
      <style:table-column-properties style:column-width="2.833cm" style:rel-column-width="10912*"/>
    </style:style>
    <style:style style:name="Таблица5.F" style:family="table-column">
      <style:table-column-properties style:column-width="2.847cm" style:rel-column-width="10969*"/>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data-style-name="N0">
      <style:table-cell-properties fo:padding="0.097cm" fo:border-left="0.002cm solid #000000" fo:border-right="none" fo:border-top="0.002cm solid #000000" fo:border-bottom="0.002cm solid #000000"/>
    </style:style>
    <style:style style:name="Таблица5.F1" style:family="table-cell" style:data-style-name="N0">
      <style:table-cell-properties fo:padding="0.097cm" fo:border="0.002cm solid #000000"/>
    </style:style>
    <style:style style:name="Таблица5.A2" style:family="table-cell">
      <style:table-cell-properties fo:padding="0.097cm" fo:border-left="0.002cm solid #000000" fo:border-right="0.002cm solid #000000" fo:border-top="none" fo:border-bottom="0.002cm solid #000000"/>
    </style:style>
    <style:style style:name="Таблица5.A3" style:family="table-cell" style:data-style-name="N0">
      <style:table-cell-properties fo:padding="0.097cm" fo:border-left="0.002cm solid #000000" fo:border-right="none" fo:border-top="none" fo:border-bottom="0.002cm solid #000000"/>
    </style:style>
    <style:style style:name="Таблица5.B3" style:family="table-cell">
      <style:table-cell-properties fo:padding="0.097cm" fo:border-left="0.002cm solid #000000" fo:border-right="none" fo:border-top="none" fo:border-bottom="0.002cm solid #000000"/>
    </style:style>
    <style:style style:name="Таблица5.F3" style:family="table-cell" style:data-style-name="N0">
      <style:table-cell-properties fo:padding="0.097cm" fo:border-left="0.002cm solid #000000" fo:border-right="0.002cm solid #000000" fo:border-top="none" fo:border-bottom="0.002cm solid #000000"/>
    </style:style>
    <style:style style:name="Таблица6" style:family="table">
      <style:table-properties style:width="16.976cm" fo:margin-left="0.037cm" fo:margin-right="-0.012cm" table:align="margins"/>
    </style:style>
    <style:style style:name="Таблица6.A" style:family="table-column">
      <style:table-column-properties style:column-width="4.842cm" style:rel-column-width="18692*"/>
    </style:style>
    <style:style style:name="Таблица6.B" style:family="table-column">
      <style:table-column-properties style:column-width="4.895cm" style:rel-column-width="18896*"/>
    </style:style>
    <style:style style:name="Таблица6.C" style:family="table-column">
      <style:table-column-properties style:column-width="2.381cm" style:rel-column-width="9192*"/>
    </style:style>
    <style:style style:name="Таблица6.D" style:family="table-column">
      <style:table-column-properties style:column-width="2.646cm" style:rel-column-width="10214*"/>
    </style:style>
    <style:style style:name="Таблица6.E" style:family="table-column">
      <style:table-column-properties style:column-width="2.212cm" style:rel-column-width="8541*"/>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data-style-name="N0">
      <style:table-cell-properties fo:padding="0.097cm" fo:border-left="0.002cm solid #000000" fo:border-right="none" fo:border-top="0.002cm solid #000000" fo:border-bottom="0.002cm solid #000000"/>
    </style:style>
    <style:style style:name="Таблица6.E1" style:family="table-cell" style:data-style-name="N0">
      <style:table-cell-properties fo:padding="0.097cm" fo:border="0.002cm solid #000000"/>
    </style:style>
    <style:style style:name="Таблица6.A2" style:family="table-cell">
      <style:table-cell-properties fo:padding="0.097cm" fo:border-left="0.002cm solid #000000" fo:border-right="0.002cm solid #000000" fo:border-top="none" fo:border-bottom="0.002cm solid #000000"/>
    </style:style>
    <style:style style:name="Таблица6.A3" style:family="table-cell">
      <style:table-cell-properties fo:padding="0.097cm" fo:border-left="0.002cm solid #000000" fo:border-right="none" fo:border-top="none" fo:border-bottom="0.002cm solid #000000"/>
    </style:style>
    <style:style style:name="Таблица6.C3" style:family="table-cell" style:data-style-name="N0">
      <style:table-cell-properties fo:padding="0.097cm" fo:border-left="0.002cm solid #000000" fo:border-right="none" fo:border-top="none" fo:border-bottom="0.002cm solid #000000"/>
    </style:style>
    <style:style style:name="Таблица6.E3" style:family="table-cell" style:data-style-name="N0">
      <style:table-cell-properties fo:padding="0.097cm" fo:border-left="0.002cm solid #000000" fo:border-right="0.002cm solid #000000" fo:border-top="none" fo:border-bottom="0.002cm solid #000000"/>
    </style:style>
    <style:style style:name="Таблица7" style:family="table">
      <style:table-properties style:width="17.013cm" fo:margin-left="0cm" fo:margin-right="-0.012cm" table:align="margins"/>
    </style:style>
    <style:style style:name="Таблица7.A" style:family="table-column">
      <style:table-column-properties style:column-width="4.471cm" style:rel-column-width="17224*"/>
    </style:style>
    <style:style style:name="Таблица7.B" style:family="table-column">
      <style:table-column-properties style:column-width="2.619cm" style:rel-column-width="10090*"/>
    </style:style>
    <style:style style:name="Таблица7.C" style:family="table-column">
      <style:table-column-properties style:column-width="2.831cm" style:rel-column-width="10905*"/>
    </style:style>
    <style:style style:name="Таблица7.D" style:family="table-column">
      <style:table-column-properties style:column-width="1.323cm" style:rel-column-width="5096*"/>
    </style:style>
    <style:style style:name="Таблица7.E" style:family="table-column">
      <style:table-column-properties style:column-width="1.852cm" style:rel-column-width="7134*"/>
    </style:style>
    <style:style style:name="Таблица7.F" style:family="table-column">
      <style:table-column-properties style:column-width="1.475cm" style:rel-column-width="5680*"/>
    </style:style>
    <style:style style:name="Таблица7.G" style:family="table-column">
      <style:table-column-properties style:column-width="2.441cm" style:rel-column-width="9406*"/>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data-style-name="N0">
      <style:table-cell-properties fo:padding="0.097cm" fo:border-left="0.002cm solid #000000" fo:border-right="none" fo:border-top="0.002cm solid #000000" fo:border-bottom="0.002cm solid #000000"/>
    </style:style>
    <style:style style:name="Таблица7.G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style:font-size-asian="14pt" style:font-size-complex="14pt"/>
    </style:style>
    <style:style style:name="P9" style:family="paragraph" style:parent-style-name="Table_20_Contents">
      <style:paragraph-properties fo:text-align="start" style:justify-single-word="false"/>
      <style:text-properties fo:font-size="10pt" style:font-size-asian="10pt" style:font-size-complex="10pt"/>
    </style:style>
    <style:style style:name="P10"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12" style:family="paragraph" style:parent-style-name="Standard" style:list-style-name="L2">
      <style:paragraph-properties fo:text-align="justify" style:justify-single-word="false"/>
      <style:text-properties fo:font-size="14pt" fo:font-weight="normal" style:font-size-asian="14pt" style:font-weight-asian="normal" style:font-size-complex="14pt" style:font-weight-complex="normal"/>
    </style:style>
    <style:style style:name="P13" style:family="paragraph" style:parent-style-name="Standard" style:list-style-name="L3">
      <style:paragraph-properties fo:text-align="justify" style:justify-single-word="false"/>
      <style:text-properties fo:font-size="14pt" fo:font-weight="normal" style:font-size-asian="14pt" style:font-weight-asian="normal" style:font-size-complex="14pt" style:font-weight-complex="normal"/>
    </style:style>
    <style:style style:name="P14" style:family="paragraph" style:parent-style-name="Standard" style:list-style-name="L4">
      <style:paragraph-properties fo:text-align="justify" style:justify-single-word="false"/>
      <style:text-properties fo:font-size="14pt" fo:font-weight="normal" style:font-size-asian="14pt" style:font-weight-asian="normal" style:font-size-complex="14pt" style:font-weight-complex="normal"/>
    </style:style>
    <style:style style:name="P15" style:family="paragraph" style:parent-style-name="Standard" style:list-style-name="L5">
      <style:paragraph-properties fo:text-align="justify" style:justify-single-word="false"/>
      <style:text-properties fo:font-size="14pt" fo:font-weight="normal" style:font-size-asian="14pt" style:font-weight-asian="normal" style:font-size-complex="14pt" style:font-weight-complex="normal"/>
    </style:style>
    <style:style style:name="P16" style:family="paragraph" style:parent-style-name="Standard" style:list-style-name="L6">
      <style:paragraph-properties fo:text-align="justify" style:justify-single-word="false"/>
      <style:text-properties fo:font-size="14pt" fo:font-weight="normal" style:font-size-asian="14pt" style:font-weight-asian="normal" style:font-size-complex="14pt" style:font-weight-complex="normal"/>
    </style:style>
    <style:style style:name="P17" style:family="paragraph" style:parent-style-name="Standard" style:list-style-name="L5">
      <style:paragraph-properties fo:text-align="center" style:justify-single-word="false"/>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СТАНОВЛЕНИЕ</text:p>
      <text:p text:style-name="P1">ГЛАВЫ <text:s text:c="2"/>БЕРЕЗОВСКОГО СЕЛЬСКОГО ПОСЕЛЕНИЯ</text:p>
      <text:p text:style-name="P1">ДАНИЛОВСКОГО МУНИЦИПАЛЬНОГО РАЙОНА</text:p>
      <text:p text:style-name="P1">ВОЛГОГРАДСКОЙ ОБЛАСТИ</text:p>
      <text:p text:style-name="P1"><text:s/></text:p>
      <text:p text:style-name="P1"/>
      <text:p text:style-name="P2">от <text:s text:c="2"/>26 ноября 2020года <text:s text:c="28"/>№ <text:s/>108</text:p>
      <text:p text:style-name="P2"/>
      <text:p text:style-name="P2">«Об утверждении проекта программы»Энергосбережения и повышения энергетической эффективности Березовского сельского поселения <text:s text:c="2"/>на период 2021-2023 годы»</text:p>
      <text:p text:style-name="P2"/>
      <text:p text:style-name="P2"><text:s text:c="11"/><text:span text:style-name="T1">В соответствии с федеральным законом от 23.11.2009г. №261-ФЗ « Об энергосбережении и о повышении энергетической эффективности», руководствуясь Уставом Березовского сельского поселения, <text:s text:c="2"/></text:span></text:p>
      <text:p text:style-name="P3"/>
      <text:p text:style-name="P3">ПОСТАНОВЛЯЮ:</text:p>
      <text:list xml:id="list5120579023446717822" text:style-name="L1">
        <text:list-item>
          <text:p text:style-name="P10">Утвердить <text:s/>проект программы «Энергосбережения и повышения энергетической эффективности <text:s/>Березовского сельского поселения <text:s/>на <text:s/>период 2021-2023годы»</text:p>
        </text:list-item>
        <text:list-item>
          <text:p text:style-name="P10">Рекомендовать Совету депутатов Березовского сельского поселения ежегодно утверждать <text:s/>финансирование Программы с учетом инфляционных процессов.</text:p>
        </text:list-item>
        <text:list-item>
          <text:p text:style-name="P10">Контроль за выполнением настоящего постановления оставляю за собой.</text:p>
        </text:list-item>
      </text:list>
      <text:p text:style-name="P3"/>
      <text:p text:style-name="P3"/>
      <text:p text:style-name="P3"/>
      <text:p text:style-name="P3"/>
      <text:p text:style-name="P3"/>
      <text:p text:style-name="P3"><text:s text:c="2"/>Глава Березовского </text:p>
      <text:p text:style-name="P3"><text:s text:c="2"/>сельского поселения <text:s text:c="44"/>А.А.Мал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ПРОЕКТ</text:p>
      <text:p text:style-name="P4">Утверждена</text:p>
      <text:p text:style-name="P4">Постановлением Главы</text:p>
      <text:p text:style-name="P4">Березовского сельского поселения </text:p>
      <text:p text:style-name="P4">Даниловского муниципального района</text:p>
      <text:p text:style-name="P4">Волгоградской области</text:p>
      <text:p text:style-name="P4">от 26 ноября 2020г. № <text:s/>108 <text:s text:c="2"/></text:p>
      <text:p text:style-name="P5"/>
      <text:p text:style-name="P5">Программа</text:p>
      <text:p text:style-name="P5">энергосбережения и повышения энергетической эффективности</text:p>
      <text:p text:style-name="P5">Березовского сельского поселения </text:p>
      <text:p text:style-name="P5">на период 2021-2023годы.</text:p>
      <text:p text:style-name="P5"/>
      <text:p text:style-name="P5">Паспорт программы</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7">Наименование Программы <text:s text:c="18"/>-</text:p>
            <text:p text:style-name="P7"/>
            <text:p text:style-name="P7"/>
            <text:p text:style-name="P7"/>
            <text:p text:style-name="P7">Основания для разработки </text:p>
            <text:p text:style-name="P7">Программы <text:s text:c="44"/>-</text:p>
            <text:p text:style-name="P7"/>
            <text:p text:style-name="P7"/>
            <text:p text:style-name="P7"/>
            <text:p text:style-name="P7"/>
            <text:p text:style-name="P7"/>
            <text:p text:style-name="P7"/>
            <text:p text:style-name="P7">Заказчик Программы <text:s text:c="27"/>- </text:p>
            <text:p text:style-name="P7"/>
            <text:p text:style-name="P7">Цели Программы <text:s text:c="33"/>- </text:p>
            <text:p text:style-name="P7"/>
            <text:p text:style-name="P7"/>
            <text:p text:style-name="P7"/>
            <text:p text:style-name="P7"/>
            <text:p text:style-name="P7">Задачи Программы <text:s text:c="31"/>- </text:p>
            <text:p text:style-name="P7"/>
            <text:p text:style-name="P7"/>
            <text:p text:style-name="P7">Сроки Программы <text:s text:c="32"/>-</text:p>
            <text:p text:style-name="P7">Источники финансирования <text:s text:c="16"/>-</text:p>
            <text:p text:style-name="P7"/>
            <text:p text:style-name="P7"/>
            <text:p text:style-name="P7"/>
            <text:p text:style-name="P7"><text:soft-page-break/></text:p>
            <text:p text:style-name="P7"/>
            <text:p text:style-name="P7">Ожидаемые результаты реализации Программы <text:s text:c="44"/>- <text:s text:c="34"/></text:p>
          </table:table-cell>
          <table:table-cell table:style-name="Таблица1.B1" office:value-type="string">
            <text:p text:style-name="P7">Программа энергосбережения и повышения энергетической эффективности Березовского сельского поселения на 2021-2023гг.</text:p>
            <text:p text:style-name="P7">Федеральный закон от 23 ноября 2009 г. № 261-ФЗ» Об энергосбережении и о повышении энергетической эффективности и о внесении изменений в отдельные законодательные акты Российской Федерации» ( с изменениями и дополнениями)</text:p>
            <text:p text:style-name="P7">Администрация Березовского сельского поселения</text:p>
            <text:p text:style-name="P7">Стимулирование энергосбережения и повышения энергетической эффективности <text:s/>экономики Березовского сельского поселения Даниловского муниципального района</text:p>
            <text:p text:style-name="P7">Реализация мероприятий по энергосбережению и повышению энергетической эффективности</text:p>
            <text:p text:style-name="P7">2021-2023годы</text:p>
            <text:p text:style-name="P7">средства областного и местного бюджетов, внебюджетные средства(собственные и заемные средства энергосберегающих <text:soft-page-break/>организаций и потребителей энергетических ресурсов)</text:p>
            <text:p text:style-name="P7">обеспечение ежегодного снижения потребления энергоресурсов не менее 3%</text:p>
          </table:table-cell>
        </table:table-row>
      </table:table>
      <text:p text:style-name="P3"><text:s text:c="17"/></text:p>
      <text:p text:style-name="P3"/>
      <text:p text:style-name="P5">1.Общие положения</text:p>
      <text:p text:style-name="P5"/>
      <text:p text:style-name="P6">Программа разработана в соответствии с Федеральным законом от 23 ноября 2009г. №261-ФЗ « Об энергосбережении и повышении энергетической эффективности и о внесении изменений в отдельные законодательные акты Российской Федерации» , с учетом Методических рекомендаций, утвержденных Приказом Минэкономразвития России <text:s/>от 15 июля 2020года № 425, иными актами федерального законодательства.</text:p>
      <text:p text:style-name="P6"/>
      <text:list xml:id="list1757604259302442381" text:style-name="L2">
        <text:list-item>
          <text:list>
            <text:list-item>
              <text:list>
                <text:list-item>
                  <text:list>
                    <text:list-item>
                      <text:list>
                        <text:list-item>
                          <text:list>
                            <text:list-item>
                              <text:list>
                                <text:list-item>
                                  <text:p text:style-name="P12">Актуальность разработки программы</text:p>
                                  <text:p text:style-name="P12"/>
                                </text:list-item>
                              </text:list>
                            </text:list-item>
                          </text:list>
                        </text:list-item>
                      </text:list>
                    </text:list-item>
                  </text:list>
                </text:list-item>
              </text:list>
            </text:list-item>
          </text:list>
        </text:list-item>
      </text:list>
      <text:p text:style-name="P6">Программа устанавливает цели и задачи повышения эффективности использования топливно-энергетических ресурсов (далее именуется ТЭР) в общей политике социально-экономического развития Березовского сельского поселения Даниловского района.</text:p>
      <text:p text:style-name="P6">В Программе определяются организационные, технические и технико-экономические мероприятия,необходимые для ее реализации, устанавливаются источники и механизмы финансирования.</text:p>
      <text:p text:style-name="P6">Основным способом решения поставленных в Программе задач является стимулирование энергосбережения, то есть предложения участникам отношений в сфере энергопотребления экономически выгодных для них правил поведения, обеспечивающих эффективное использование энергетических ресурсов.</text:p>
      <text:p text:style-name="P6">Реализация Программы будет осуществляться на основе выполнения мероприятий отдельных разделов Программы, взаимоувязанных по целям,задачам и срокам исполнения.</text:p>
      <text:p text:style-name="P6">При реализации данных разделов в 2021-2023годах должны быть достигнуты результаты по:</text:p>
      <text:list xml:id="list7959376708675957385" text:style-name="L3">
        <text:list-item>
          <text:p text:style-name="P13">экономии всех видов энергоресурсов при производстве, распределении и потреблении энергии;</text:p>
        </text:list-item>
        <text:list-item>
          <text:p text:style-name="P13">сокращению потребления электрической, а также потребляемой нагрузки водо-и газоснабжения;</text:p>
        </text:list-item>
        <text:list-item>
          <text:p text:style-name="P13">развитию рынка энергосервисных услуг;</text:p>
        </text:list-item>
      </text:list>
      <text:p text:style-name="P6">вовлечению в процесс энергосбережения всей инфраструктуры Березовского сельского поселения за счет <text:s/>формирования реального механизма стимулирования энергосбережения и активизации пропаганды.</text:p>
      <text:p text:style-name="P6"/>
      <text:list xml:id="list4978101793805733984" text:style-name="L4">
        <text:list-item>
          <text:list>
            <text:list-item>
              <text:list>
                <text:list-item>
                  <text:list>
                    <text:list-item>
                      <text:list>
                        <text:list-item>
                          <text:list>
                            <text:list-item>
                              <text:list>
                                <text:list-item>
                                  <text:list>
                                    <text:list-item>
                                      <text:p text:style-name="P14"><text:soft-page-break/>Основные цели и задачи программы</text:p>
                                    </text:list-item>
                                  </text:list>
                                </text:list-item>
                              </text:list>
                            </text:list-item>
                          </text:list>
                        </text:list-item>
                      </text:list>
                    </text:list-item>
                  </text:list>
                </text:list-item>
              </text:list>
            </text:list-item>
          </text:list>
        </text:list-item>
      </text:list>
      <text:p text:style-name="P6"/>
      <text:p text:style-name="P6">Целью Программы является повышение энергетической эффективности экономики Березовского сельского поселения Даниловского муниципального района.</text:p>
      <text:p text:style-name="P6">Задачи Программы- обеспечение в экономике Березовского сельского поселения Даниловского муниципального района и в бюджетном секторе:</text:p>
      <text:list xml:id="list5188651520371461674" text:style-name="L5">
        <text:list-item>
          <text:p text:style-name="P15">снижение объемов потребления всех видов топливно-энергетических ресурсов и сокращения расходов на оплату энергоресурсов;</text:p>
        </text:list-item>
        <text:list-item>
          <text:p text:style-name="P15">сокращение расходов бюджетных средств на возмещение выпадающих доходов теплоснабжающих организаций при государственном регулировании тарифов;</text:p>
        </text:list-item>
        <text:list-item>
          <text:p text:style-name="P15">снижение удельных показателей потребления электрической, тепловой энергии, воды и природного газа;</text:p>
        </text:list-item>
        <text:list-item>
          <text:p text:style-name="P15">сокращение потерь тепловой и электрической энергии, воды и природного газа.</text:p>
          <text:p text:style-name="P15"/>
          <text:p text:style-name="P17">4. Сроки и этапы реализации программы</text:p>
          <text:p text:style-name="P17"/>
        </text:list-item>
      </text:list>
      <text:p text:style-name="P6">Реализация мероприятий Программы предусмотрена <text:s/>в период <text:s/>с 2021 по 2023годы.</text:p>
      <text:p text:style-name="P6">Программа включает в себя:</text:p>
      <text:p text:style-name="P6">организацию постоянного энергомониторинга муниципальных зданий;</text:p>
      <text:p text:style-name="P6">создание базы данных по всем муниципальным зданиям;</text:p>
      <text:p text:style-name="P6">проведение энергоаудита наиболее энергозатратных зданий муниципальных учреждений;</text:p>
      <text:p text:style-name="P6">переход внутридомового освещения на энергосберегающие лампы освещения и сенсорные приборы включения.</text:p>
      <text:p text:style-name="P6"/>
      <text:list xml:id="list3018468303563605262" text:style-name="L6">
        <text:list-item>
          <text:list>
            <text:list-item>
              <text:list>
                <text:list-item>
                  <text:list>
                    <text:list-item>
                      <text:list>
                        <text:list-item>
                          <text:list>
                            <text:list-item>
                              <text:list>
                                <text:list-item>
                                  <text:list>
                                    <text:list-item>
                                      <text:p text:style-name="P16">Система программных мероприятий</text:p>
                                      <text:p text:style-name="P16"/>
                                    </text:list-item>
                                  </text:list>
                                </text:list-item>
                              </text:list>
                            </text:list-item>
                          </text:list>
                        </text:list-item>
                      </text:list>
                    </text:list-item>
                  </text:list>
                </text:list-item>
              </text:list>
            </text:list-item>
          </text:list>
        </text:list-item>
      </text:list>
      <text:p text:style-name="P6">Основными принципами реализации Программы являются:</text:p>
      <text:p text:style-name="P6">комплексный подход и системность планируемых мероприятий;</text:p>
      <text:p text:style-name="P6">консолидация действий исполнительных органов государственной власти всех уровней, органов местного самоуправления, хозяйствующих субъектов в части решения проблем энергоэффективности;</text:p>
      <text:p text:style-name="P6">привлечение для реализации энергосберегающих проектов на территории Березовского сельского поселения Даниловского муниципального района всех источников финансирования;</text:p>
      <text:p text:style-name="P6">обеспечение основных стандартов энергопотребления.</text:p>
      <text:p text:style-name="P6">Программа должна создать максимально благоприятные условия для развития энергосбережения. Эти условия создаются как «стимулирование» подобающего поведения и действий через предоставление разного рода преференций, льгот, выгод, так и как «понуждение» к экономному и бережному расходованию <text:soft-page-break/>энергетических ресурсов посредством штрафов и наказаний.</text:p>
      <text:p text:style-name="P6">В ходе реализации Программы планируется организовать:</text:p>
      <text:p text:style-name="P6">контроль и надзор за исполнением планов энергетического развития, за исполнением требований нормативных правовых актов, регулирующих вопросы энергосбережения на территории Березовского сельского поселения Даниловского муниципального района;</text:p>
      <text:p text:style-name="P6">Бюджетным учреждениям и муниципальным унитарным предприятиям, снизившим потребление энергетических ресурсов в результате осуществления энергосберегающих мероприятий, сохраняется базовый уровень натуральных лимитов( нормативов) энергообеспечения на срок, превышающий период окупаемости энергосберегающих мероприятий на один год.</text:p>
      <text:p text:style-name="P6">Энергосбережение в сфере ЖКХ.</text:p>
      <text:p text:style-name="P6">Область реализации программных мероприятий: энергосбережение в коммунальной энергетике, газоснабжениии, водоснабжении и при эксплуатации жилищного фонда Березовского сельского поселения Даниловского муниципального района.</text:p>
      <text:p text:style-name="P6">Увеличение использования в качестве источников энергии вторичных энергетических ресурсов и (или) возобнавляемых источников энергии.</text:p>
      <text:p text:style-name="P6">Энергосбережение в агропромышленном комплексе.</text:p>
      <text:p text:style-name="P6">Пропаганда энергосбережения в Березовском сельском поселении Даниловского района.</text:p>
      <text:p text:style-name="P6">Область реализации программных мероприятий: популяризация энергосбережения среди населения.</text:p>
      <text:p text:style-name="P6">Энергосбережение является одним из важнейших <text:s/>аспектов реформирования ЖКХ и направлено на снижение затрат на производство, подачу и потребление топливно-энергетических ресурсов ( далее именуется-ТЭР) . Где эта проблема стоит особенно остро.</text:p>
      <text:p text:style-name="P6">Основными задачами в сфере ЖКХ являются:</text:p>
      <text:p text:style-name="P6">снижение удельных показателей потребления электрической энергии, воды и природного газа;</text:p>
      <text:p text:style-name="P6">сокращение потерь тепловой и электрической энергии, воды и природного газа;</text:p>
      <text:p text:style-name="P6">вовлечение населения в рынок энергосервисных услуг;</text:p>
      <text:p text:style-name="P6">стимулирование роста числа сервисных компаний, предоставляющих услуги в <text:s/>сфере ЖКХ на основе субъектов малого бизнеса для развития конкурентной среды.</text:p>
      <text:p text:style-name="P6">Исходным пунктом внедрения энергоэффективных технологий и <text:s/>энергетического менеджмента является организация приборного учета потребления энергетических ресурсов на объектах жилищно-коммунальной инфраструктуры.</text:p>
      <text:p text:style-name="P6">Одна из основных задач- сделать энергосбережение выгодным бизнесом как для организаций, профессионально занимающихся энергосбережением, так и для инвесторов, внедрить организационно-правовые и финансовые механизмы перевода жилищно-коммунальной и бюджетной сфер деятельности на энергоэффективный путь развития. С другой стороны, энергосбережение должно быть превращено для потребителей энергоресурсов в доступный <text:soft-page-break/>способ снижения расходов, укоренение у людей привычки к минимизации использования энергии, что достигается информационной поддержкой, методами пропаганды, обучением со школьной скамьи энергосбережению.</text:p>
      <text:p text:style-name="P6">Механизмы стимулирования энергосбережения в ЖКХ.</text:p>
      <text:p text:style-name="P6">За счет грамотного построения правовых норм и организованных механизмов необходимо обеспечить активное участие собственников многоквартирных домов в эффективном управлении жилой недвижимостью. Предусматривается создание механизмов мотивации управляющих компаний в повышении комфортности проживания и эффективности использования поставляемых коммунальных ресурсов, разработка правовых норм, определяющих энергосервис как один из видов коммунальных услуг, и выведение энергосервисных компаний на рынок оказания коммунальных услуг.</text:p>
      <text:p text:style-name="P6">При капитальных ремонтах жилых домов требуется максимально использовать комплекс технических мер по повышению эффективности потребления ТЭР, в состав которого должны входить:</text:p>
      <text:p text:style-name="P6">использование современных оконных конструкций;</text:p>
      <text:p text:style-name="P6">утепление стен, перекрытий подвалов и верхних этажей;</text:p>
      <text:p text:style-name="P6">замена ламп накаливания на энергосберегающие и установка систем автоматического регулирования освещения в местах общего пользования;</text:p>
      <text:p text:style-name="P6">использование многотарифных счетчиков электрической энергии;</text:p>
      <text:p text:style-name="P6">использование современного санитарно-технического оборудования и запорной арматуры;</text:p>
      <text:p text:style-name="P6">реконструкция водопроводных сетей;</text:p>
      <text:p text:style-name="P6">остекление лоджий и балконов в зданиях;</text:p>
      <text:p text:style-name="P6">теплоизоляция (восстановление теплоизоляции) внутренних трубопроводов систем отопления и горячего водоснабжения ( далее именуется-ГВС) в неотапливаемых подвалах и на чердаках;</text:p>
      <text:p text:style-name="P6">снижение гидравлических и тепловых потерь за счет удаления отложений с внутренних поверхностей радиаторов и разводящих трубопроводных систем;</text:p>
      <text:p text:style-name="P6">организация общедомового и квартирного учета энергоресурсов.</text:p>
      <text:p text:style-name="P6">Важной задачей является создание автоматизированных систем учета и контроля за потреблением газа. Энергосбережение в газовом хозяйстве направлено на повышение эффективности работы котельного и теплопередающего оборудования, в том числе за счет установки локальных блочных котельных, что значительно повышает коэффициент полезного действия оборудования, позволяет снизить эксплуатационные затраты и экономить газ, используемый на выработку тепла.</text:p>
      <text:p text:style-name="P6">Кроме того, экономия газа достигается за счет повышения эффективности и полноты сгорания газа путем регулирования режимов горения.</text:p>
      <text:p text:style-name="P6">Мероприятия, предусмотренные Программой, направлены на техническое перевооружение газораспределительных сетей в поселении, что соответствует основным тенденциям социально-экономического развития Березовского сельского поселения Даниловского муниципального района.</text:p>
      <text:p text:style-name="P6">Управление реализацией программных мероприятий по повышению энергоэффективности в жилищно- коммунальной сфере невозможно без <text:soft-page-break/>создания системы мониторинга энергопотребления, основной задачей которого является создание и информационное обеспечение системы управления энергоэффективностью в жилищно-коммунальной сфере.</text:p>
      <text:p text:style-name="P6"/>
      <text:p text:style-name="P5">6.Сокращение энергетических издержек в бюджетном секторе</text:p>
      <text:p text:style-name="P5"/>
      <text:p text:style-name="P6">Основной проблемой низкой энергоэффективности в бюджетном секторе является отсутствие нормативно-правовой базы, стимулирующей энергосбережение, и как следствие, реальной заинтересованности руководителей организаций в экономии ТЭР.</text:p>
      <text:p text:style-name="P6">Для повышения эффективности использования ТЭР в бюджетном секторе необходимо упорядочить вопросы, связанные с финансированием энергосберегающих мероприятий и дальнейшего учета получаемой экономии.</text:p>
      <text:p text:style-name="P6">Проведение энергосберегающих мероприятий в бюджетных учреждениях и организациях финансируется за счет средств соответствующего бюджета. Отдельных видов договоров, имеющих своей целью сокращение финансирования из бюджета с одновременным обеспечением качественного выполнения работ и ( или) оказания услуг в сфере энергосбережения законодательством не установлено.</text:p>
      <text:p text:style-name="P6">Разработка и утверждение ряда нормативно-правовых актов,стимулирующих энергосбережение в бюджетной сфере, в том числе:</text:p>
      <text:p text:style-name="P6">порядок определения нормативной энергоёмкости;</text:p>
      <text:p text:style-name="P6">порядок заполнения энергодеклараций бюджетных учреждений;</text:p>
      <text:p text:style-name="P6">порядок сохранения экономии энергоресурсов на 1 год после реализации энергосберегающих проектов.</text:p>
      <text:p text:style-name="P6">Стимулирование энергосбережения в бюджетном секторе.</text:p>
      <text:p text:style-name="P6">Предполагается поддержать развитие государственно-частных партнерств (далее именуется -ГЧП) в профессиональном управлении объектами недвижимости бюджетных организаций.</text:p>
      <text:p text:style-name="P6">ГЧП позволяет привлекать финансовые ресурсы частного сектора для модернизации объектов бюджетной сферы с возвратом средств за счет получаемой экономии на оплате коммунальных ресурсов и услуг комфорта.</text:p>
      <text:p text:style-name="P6">Необходимо законодательное закрепление права бюджетной организации самостоятельно использовать сэкономленные за счет проведения энергосберегающих мероприятий средства, сохраняя базовый уровень натуральных лимитов (нормативов) энергообеспечения на срок, превышающий период окупаемости энергосберегающих мероприятий, как минимум, на один год.</text:p>
      <text:p text:style-name="P6">Для установления правовых основ энергосбережения в бюджетном секторе необходимо закрепить порядок заключения и исполнения отдельных видов договоров, напрвленных на рациональное использование энергетических ресурсов, которые позволяют привлекать финансовые ресурсы для модернизации объектов бюджетной сферы, с возвратом средств за счет получаемой экономии.</text:p>
      <text:p text:style-name="P6">К числу основных технических мероприятий по повышению <text:soft-page-break/>энергоэффективности на объектах бюджетной сферы относятся: утепление подвалов, плоской крыши, чердачных перекрытий, окон, <text:s/>теплоизоляция наружных стен, промывка системы отопления здания, установка эффективной водоразборной арматуры в сочетании с ремонтом труб, установка приборов учета и балансировочных вентилей на вводе в здание, наладка системы отопления, установка термостатов на отопительных приборах, замена элеваторных узлов на схему с насосом и системой <text:s/>регулирования и автоматизации, устройство индивидуальных тепловых пунктов, реконструкция узла регулирования температуры горячей воды в открытых системах теплоснабжения, устройство пофасадного регулирования здания, устройство периодического режима отопления здания.</text:p>
      <text:p text:style-name="P6">Сокращение затрат на энергоресурсы потребителями бюджетной сферы целесообразно осуществлять по следующим направлениям:</text:p>
      <text:p text:style-name="P6">рациональное энергопотребление;</text:p>
      <text:p text:style-name="P6">отказ от не эффективного энергооборудования;</text:p>
      <text:p text:style-name="P6">оснащение современными средствами учета потребления энергоресурсов;</text:p>
      <text:p text:style-name="P6">предусмотрение при строительстве бюджетных объектов требований по использованию энергоэффективного оборудования и оснащению приборами учета;</text:p>
      <text:p text:style-name="P6">разработка зданий по снижению энергоемкости для каждого бюджетного учреждения на основе анализа его энергетического паспорта;</text:p>
      <text:p text:style-name="P6">использование экономических стимулов экономии энергоресурсов, предполагающих как направление экономии на увеличение фонда оплаты труда, так и негативных экономических стимулов, предусматривающих санкции за невыполнение заданий по сокращению энергопотребления.</text:p>
      <text:p text:style-name="P6"/>
      <text:p text:style-name="P5">7.Ресурсное обеспечение Программы</text:p>
      <text:p text:style-name="P5"/>
      <text:p text:style-name="P3">Реализуемые энергосберегающие мероприятия в Березовском сельском поселении 2021-2023 годах планируется осуществлять за счет бюджетных средств, собственные средства предприятий.</text:p>
      <text:p text:style-name="P3"/>
      <text:p text:style-name="P3"/>
      <text:p text:style-name="P5">Целевые показатели в области энергосбережения и повышения энергетической эффективности</text:p>
      <text:p text:style-name="P5">Общая информация</text:p>
      <text:p text:style-name="P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8">№ п/п</text:p>
          </table:table-cell>
          <table:table-cell table:style-name="Таблица2.A1" office:value-type="string">
            <text:p text:style-name="P8">Вид энергоресурса</text:p>
          </table:table-cell>
          <table:table-cell table:style-name="Таблица2.A1" office:value-type="string">
            <text:p text:style-name="P8">Потребление ТЭР за 2019год</text:p>
          </table:table-cell>
          <table:table-cell table:style-name="Таблица2.A1" office:value-type="string">
            <text:p text:style-name="P8">Тариф</text:p>
          </table:table-cell>
          <table:table-cell table:style-name="Таблица2.E1" office:value-type="string">
            <text:p text:style-name="P8">Годовые затраты на оплату <text:s/>ТЭР, руб</text:p>
          </table:table-cell>
        </table:table-row>
        <table:table-row>
          <table:table-cell table:style-name="Таблица2.A2" table:number-columns-spanned="5" office:value-type="string">
            <text:p text:style-name="P8">Здание администрации <text:s/>ул. Советская,22</text:p>
          </table:table-cell>
          <table:covered-table-cell/>
          <table:covered-table-cell/>
          <table:covered-table-cell/>
          <table:covered-table-cell/>
        </table:table-row>
        <table:table-row>
          <table:table-cell table:style-name="Таблица2.A3" office:value-type="float" office:value="1">
            <text:p text:style-name="P8">1</text:p>
          </table:table-cell>
          <table:table-cell table:style-name="Таблица2.B3" office:value-type="string">
            <text:p text:style-name="P8">Электроэнергия,кВТ/час</text:p>
          </table:table-cell>
          <table:table-cell table:style-name="Таблица2.A3" office:value-type="float" office:value="5252">
            <text:p text:style-name="P8">5252</text:p>
          </table:table-cell>
          <table:table-cell table:style-name="Таблица2.A3" office:value-type="float" office:value="8.83">
            <text:p text:style-name="P8">8,83</text:p>
          </table:table-cell>
          <table:table-cell table:style-name="Таблица2.E3" office:value-type="float" office:value="46375">
            <text:p text:style-name="P8">46375</text:p>
          </table:table-cell>
        </table:table-row>
        <text:soft-page-break/>
        <table:table-row>
          <table:table-cell table:style-name="Таблица2.A3" office:value-type="float" office:value="2">
            <text:p text:style-name="P8">2</text:p>
          </table:table-cell>
          <table:table-cell table:style-name="Таблица2.B3" office:value-type="string">
            <text:p text:style-name="P8">Природный газ, куб.м</text:p>
          </table:table-cell>
          <table:table-cell table:style-name="Таблица2.A3" office:value-type="float" office:value="9500">
            <text:p text:style-name="P8">9500</text:p>
          </table:table-cell>
          <table:table-cell table:style-name="Таблица2.A3" office:value-type="float" office:value="6.97">
            <text:p text:style-name="P8">6,97</text:p>
          </table:table-cell>
          <table:table-cell table:style-name="Таблица2.E3" office:value-type="float" office:value="66255">
            <text:p text:style-name="P8">66255</text:p>
          </table:table-cell>
        </table:table-row>
        <table:table-row>
          <table:table-cell table:style-name="Таблица2.A2" table:number-columns-spanned="5" office:value-type="string">
            <text:p text:style-name="P8">Здание ул.Недорубова,31</text:p>
          </table:table-cell>
          <table:covered-table-cell/>
          <table:covered-table-cell/>
          <table:covered-table-cell/>
          <table:covered-table-cell/>
        </table:table-row>
        <table:table-row>
          <table:table-cell table:style-name="Таблица2.A3" office:value-type="float" office:value="1">
            <text:p text:style-name="P8">1</text:p>
          </table:table-cell>
          <table:table-cell table:style-name="Таблица2.B3" office:value-type="string">
            <text:p text:style-name="P8">Электроэнергия,кВТ/час</text:p>
          </table:table-cell>
          <table:table-cell table:style-name="Таблица2.A3" office:value-type="float" office:value="930">
            <text:p text:style-name="P8">930</text:p>
          </table:table-cell>
          <table:table-cell table:style-name="Таблица2.A3" office:value-type="float" office:value="8.83">
            <text:p text:style-name="P8">8,83</text:p>
          </table:table-cell>
          <table:table-cell table:style-name="Таблица2.E3" office:value-type="float" office:value="8212">
            <text:p text:style-name="P8">8212</text:p>
          </table:table-cell>
        </table:table-row>
        <table:table-row>
          <table:table-cell table:style-name="Таблица2.A3" office:value-type="float" office:value="2">
            <text:p text:style-name="P8">2</text:p>
          </table:table-cell>
          <table:table-cell table:style-name="Таблица2.B3" office:value-type="string">
            <text:p text:style-name="P8">Природный газ, куб.м</text:p>
          </table:table-cell>
          <table:table-cell table:style-name="Таблица2.A3" office:value-type="float" office:value="2000">
            <text:p text:style-name="P8">2000</text:p>
          </table:table-cell>
          <table:table-cell table:style-name="Таблица2.A3" office:value-type="float" office:value="9.4">
            <text:p text:style-name="P8">9,4</text:p>
          </table:table-cell>
          <table:table-cell table:style-name="Таблица2.E3" office:value-type="float" office:value="18797">
            <text:p text:style-name="P8">18797</text:p>
          </table:table-cell>
        </table:table-row>
      </table:table>
      <text:p text:style-name="P5"/>
      <text:p text:style-name="P5"/>
      <text:p text:style-name="P5"/>
      <text:p text:style-name="P6">Удельные показатели потребления ресурсов 2019 год</text:p>
      <text:p text:style-name="P3"/>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7">Наименование</text:p>
          </table:table-cell>
          <table:table-cell table:style-name="Таблица3.A1" office:value-type="string">
            <text:p text:style-name="P7">Ед. измерения</text:p>
          </table:table-cell>
          <table:table-cell table:style-name="Таблица3.C1" office:value-type="string">
            <text:p text:style-name="P7">Значение</text:p>
          </table:table-cell>
        </table:table-row>
        <table:table-row>
          <table:table-cell table:style-name="Таблица3.A2" table:number-columns-spanned="3" office:value-type="string">
            <text:p text:style-name="P8">Здание администрации <text:s/>ул. Советская,22</text:p>
          </table:table-cell>
          <table:covered-table-cell/>
          <table:covered-table-cell/>
        </table:table-row>
        <table:table-row>
          <table:table-cell table:style-name="Таблица3.A3" office:value-type="string">
            <text:p text:style-name="P7">Потребление электрической энергии на кв.м площади</text:p>
          </table:table-cell>
          <table:table-cell table:style-name="Таблица3.A3" office:value-type="string">
            <text:p text:style-name="P7">кВт.ч/кв.м</text:p>
          </table:table-cell>
          <table:table-cell table:style-name="Таблица3.C3" office:value-type="float" office:value="18.0171526">
            <text:p text:style-name="P7">18,02</text:p>
          </table:table-cell>
        </table:table-row>
        <table:table-row>
          <table:table-cell table:style-name="Таблица3.A3" office:value-type="string">
            <text:p text:style-name="P7">Потребление природного газа на кв.м площади</text:p>
          </table:table-cell>
          <table:table-cell table:style-name="Таблица3.A3" office:value-type="string">
            <text:p text:style-name="P7">Куб.м/кв.м</text:p>
          </table:table-cell>
          <table:table-cell table:style-name="Таблица3.A2" office:value-type="string">
            <text:p text:style-name="P7">32,59</text:p>
            <text:p text:style-name="P7"/>
          </table:table-cell>
        </table:table-row>
        <table:table-row>
          <table:table-cell table:style-name="Таблица3.A2" table:number-columns-spanned="3" office:value-type="string">
            <text:p text:style-name="P8">Здание ул.Недорубова,31</text:p>
          </table:table-cell>
          <table:covered-table-cell/>
          <table:covered-table-cell/>
        </table:table-row>
        <table:table-row>
          <table:table-cell table:style-name="Таблица3.A3" office:value-type="string">
            <text:p text:style-name="P7">Потребление электрической энергии на кв.м площади</text:p>
          </table:table-cell>
          <table:table-cell table:style-name="Таблица3.A3" office:value-type="string">
            <text:p text:style-name="P7">кВт.ч/кв.м</text:p>
          </table:table-cell>
          <table:table-cell table:style-name="Таблица3.C3" office:value-type="float" office:value="7.15">
            <text:p text:style-name="P7">7,15</text:p>
          </table:table-cell>
        </table:table-row>
        <table:table-row>
          <table:table-cell table:style-name="Таблица3.A3" office:value-type="string">
            <text:p text:style-name="P7">Потребление природного газа на кв.м площади</text:p>
          </table:table-cell>
          <table:table-cell table:style-name="Таблица3.A3" office:value-type="string">
            <text:p text:style-name="P7">Куб.м/кв.м</text:p>
          </table:table-cell>
          <table:table-cell table:style-name="Таблица3.C3" office:value-type="float" office:value="15.37">
            <text:p text:style-name="P7">15,37</text:p>
          </table:table-cell>
        </table:table-row>
      </table:table>
      <text:p text:style-name="P3"/>
      <text:p text:style-name="P3"><text:s/>Плановые показатели ТЭР по годам:</text:p>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G"/>
        <table:table-row table:style-name="Таблица4.1">
          <table:table-cell table:style-name="Таблица4.A1" table:number-rows-spanned="2" office:value-type="string">
            <text:p text:style-name="P7">№ п/п</text:p>
          </table:table-cell>
          <table:table-cell table:style-name="Таблица4.A1" table:number-rows-spanned="2" office:value-type="string">
            <text:p text:style-name="P7">Показатель</text:p>
          </table:table-cell>
          <table:table-cell table:style-name="Таблица4.A1" table:number-rows-spanned="2" office:value-type="string">
            <text:p text:style-name="P7">ед. изм. </text:p>
          </table:table-cell>
          <table:table-cell table:style-name="Таблица4.A1" table:number-rows-spanned="2" office:value-type="string">
            <text:p text:style-name="P7">Всего</text:p>
          </table:table-cell>
          <table:table-cell table:style-name="Таблица4.E1" table:number-columns-spanned="3" office:value-type="string">
            <text:p text:style-name="P7">Объем потребления по годам</text:p>
            <text:p text:style-name="P7"/>
          </table:table-cell>
          <table:covered-table-cell/>
          <table:covered-table-cell/>
        </table:table-row>
        <table:table-row table:style-name="Таблица4.2">
          <table:covered-table-cell/>
          <table:covered-table-cell/>
          <table:covered-table-cell/>
          <table:covered-table-cell/>
          <table:table-cell table:style-name="Таблица4.E2" office:value-type="float" office:value="2021">
            <text:p text:style-name="P7">2021</text:p>
          </table:table-cell>
          <table:table-cell table:style-name="Таблица4.E2" office:value-type="float" office:value="2022">
            <text:p text:style-name="P7">2022</text:p>
          </table:table-cell>
          <table:table-cell table:style-name="Таблица4.G2" office:value-type="float" office:value="2023">
            <text:p text:style-name="P7">2023</text:p>
          </table:table-cell>
        </table:table-row>
        <table:table-row table:style-name="Таблица4.2">
          <table:table-cell table:style-name="Таблица4.A3" table:number-columns-spanned="7" office:value-type="string">
            <text:p text:style-name="P8">Здание администрации <text:s/>ул. Советская,22</text:p>
          </table:table-cell>
          <table:covered-table-cell/>
          <table:covered-table-cell/>
          <table:covered-table-cell/>
          <table:covered-table-cell/>
          <table:covered-table-cell/>
          <table:covered-table-cell/>
        </table:table-row>
        <table:table-row table:style-name="Таблица4.2">
          <table:table-cell table:style-name="Таблица4.E2" office:value-type="float" office:value="1">
            <text:p text:style-name="P7">1</text:p>
          </table:table-cell>
          <table:table-cell table:style-name="Таблица4.B4" office:value-type="string">
            <text:p text:style-name="P7">Прогноз потребления <text:s/>электрической энергии</text:p>
          </table:table-cell>
          <table:table-cell table:style-name="Таблица4.B4" office:value-type="string">
            <text:p text:style-name="P7">кВт.ч.</text:p>
          </table:table-cell>
          <table:table-cell table:style-name="Таблица4.E2" office:value-type="float" office:value="14831">
            <text:p text:style-name="P7">14831</text:p>
          </table:table-cell>
          <table:table-cell table:style-name="Таблица4.E2" office:value-type="float" office:value="5095">
            <text:p text:style-name="P7">5095</text:p>
          </table:table-cell>
          <table:table-cell table:style-name="Таблица4.E2" office:value-type="float" office:value="4942">
            <text:p text:style-name="P7">4942</text:p>
          </table:table-cell>
          <table:table-cell table:style-name="Таблица4.G2" office:value-type="float" office:value="4794">
            <text:p text:style-name="P7">4794</text:p>
          </table:table-cell>
        </table:table-row>
        <table:table-row table:style-name="Таблица4.2">
          <table:table-cell table:style-name="Таблица4.E2" office:value-type="float" office:value="2">
            <text:p text:style-name="P7">2</text:p>
          </table:table-cell>
          <table:table-cell table:style-name="Таблица4.B4" office:value-type="string">
            <text:p text:style-name="P7">Прогноз потребления природного газа</text:p>
          </table:table-cell>
          <table:table-cell table:style-name="Таблица4.B4" office:value-type="string">
            <text:p text:style-name="P7">куб.м.</text:p>
          </table:table-cell>
          <table:table-cell table:style-name="Таблица4.E2" office:value-type="float" office:value="26825">
            <text:p text:style-name="P7">26825</text:p>
          </table:table-cell>
          <table:table-cell table:style-name="Таблица4.E2" office:value-type="float" office:value="9215">
            <text:p text:style-name="P7">9215</text:p>
          </table:table-cell>
          <table:table-cell table:style-name="Таблица4.E2" office:value-type="float" office:value="8939">
            <text:p text:style-name="P7">8939</text:p>
          </table:table-cell>
          <table:table-cell table:style-name="Таблица4.G2" office:value-type="float" office:value="8671">
            <text:p text:style-name="P7">8671</text:p>
          </table:table-cell>
        </table:table-row>
        <table:table-row table:style-name="Таблица4.2">
          <table:table-cell table:style-name="Таблица4.A3" table:number-columns-spanned="7" office:value-type="string">
            <text:p text:style-name="P8">Здание ул.Недорубова,31</text:p>
          </table:table-cell>
          <table:covered-table-cell/>
          <table:covered-table-cell/>
          <table:covered-table-cell/>
          <table:covered-table-cell/>
          <table:covered-table-cell/>
          <table:covered-table-cell/>
        </table:table-row>
        <table:table-row table:style-name="Таблица4.2">
          <table:table-cell table:style-name="Таблица4.E2" office:value-type="float" office:value="1">
            <text:p text:style-name="P7">1</text:p>
          </table:table-cell>
          <table:table-cell table:style-name="Таблица4.B4" office:value-type="string">
            <text:p text:style-name="P7">Прогноз потребления <text:s/>электрической <text:soft-page-break/>энергии</text:p>
          </table:table-cell>
          <table:table-cell table:style-name="Таблица4.B4" office:value-type="string">
            <text:p text:style-name="P7">кВт.ч.</text:p>
          </table:table-cell>
          <table:table-cell table:style-name="Таблица4.E2" office:value-type="float" office:value="2626">
            <text:p text:style-name="P7">2626</text:p>
          </table:table-cell>
          <table:table-cell table:style-name="Таблица4.E2" office:value-type="float" office:value="902">
            <text:p text:style-name="P7">902</text:p>
          </table:table-cell>
          <table:table-cell table:style-name="Таблица4.E2" office:value-type="float" office:value="875">
            <text:p text:style-name="P7">875</text:p>
          </table:table-cell>
          <table:table-cell table:style-name="Таблица4.G2" office:value-type="float" office:value="849">
            <text:p text:style-name="P7">849</text:p>
          </table:table-cell>
        </table:table-row>
        <table:table-row table:style-name="Таблица4.2">
          <table:table-cell table:style-name="Таблица4.E2" office:value-type="float" office:value="2">
            <text:p text:style-name="P7">2</text:p>
          </table:table-cell>
          <table:table-cell table:style-name="Таблица4.B4" office:value-type="string">
            <text:p text:style-name="P7">Прогноз потребления природного газа</text:p>
          </table:table-cell>
          <table:table-cell table:style-name="Таблица4.B4" office:value-type="string">
            <text:p text:style-name="P7">куб.м.</text:p>
          </table:table-cell>
          <table:table-cell table:style-name="Таблица4.E2" office:value-type="float" office:value="5648">
            <text:p text:style-name="P7">5648</text:p>
          </table:table-cell>
          <table:table-cell table:style-name="Таблица4.E2" office:value-type="float" office:value="1940">
            <text:p text:style-name="P7">1940</text:p>
          </table:table-cell>
          <table:table-cell table:style-name="Таблица4.E2" office:value-type="float" office:value="1882">
            <text:p text:style-name="P7">1882</text:p>
          </table:table-cell>
          <table:table-cell table:style-name="Таблица4.G2" office:value-type="float" office:value="1826">
            <text:p text:style-name="P7">1826</text:p>
          </table:table-cell>
        </table:table-row>
      </table:table>
      <text:list xml:id="list35219162" text:continue-list="list1757604259302442381" text:style-name="L2">
        <text:list-item>
          <text:list>
            <text:list-item>
              <text:list>
                <text:list-item>
                  <text:list>
                    <text:list-item>
                      <text:list>
                        <text:list-item>
                          <text:list>
                            <text:list-item>
                              <text:list>
                                <text:list-header>
                                  <text:p text:style-name="P12"/>
                                  <text:p text:style-name="P11"/>
                                </text:list-header>
                              </text:list>
                            </text:list-item>
                          </text:list>
                        </text:list-item>
                      </text:list>
                    </text:list-item>
                  </text:list>
                </text:list-item>
              </text:list>
            </text:list-item>
          </text:list>
        </text:list-item>
      </text:list>
      <text:p text:style-name="P3"><text:s/>Сведения о целевых показателях программы энергосбережения и повышения энергетической эффективности</text:p>
      <text:p text:style-name="P3"/>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row>
          <table:table-cell table:style-name="Таблица5.A1" office:value-type="string">
            <text:p text:style-name="P7">№ п/п </text:p>
          </table:table-cell>
          <table:table-cell table:style-name="Таблица5.A1" office:value-type="string">
            <text:p text:style-name="P7">Наименование показателя программы</text:p>
          </table:table-cell>
          <table:table-cell table:style-name="Таблица5.A1" office:value-type="string">
            <text:p text:style-name="P7">ед.</text:p>
            <text:p text:style-name="P7">изм</text:p>
          </table:table-cell>
          <table:table-cell table:style-name="Таблица5.D1" office:value-type="float" office:value="2021">
            <text:p text:style-name="P7">2021</text:p>
          </table:table-cell>
          <table:table-cell table:style-name="Таблица5.D1" office:value-type="float" office:value="2022">
            <text:p text:style-name="P7">2022</text:p>
          </table:table-cell>
          <table:table-cell table:style-name="Таблица5.F1" office:value-type="float" office:value="2023">
            <text:p text:style-name="P7">2023</text:p>
          </table:table-cell>
        </table:table-row>
        <table:table-row>
          <table:table-cell table:style-name="Таблица5.A2" table:number-columns-spanned="6" office:value-type="string">
            <text:p text:style-name="P8">Здание администрации <text:s/>ул. Советская,22</text:p>
          </table:table-cell>
          <table:covered-table-cell/>
          <table:covered-table-cell/>
          <table:covered-table-cell/>
          <table:covered-table-cell/>
          <table:covered-table-cell/>
        </table:table-row>
        <table:table-row>
          <table:table-cell table:style-name="Таблица5.A3" office:value-type="float" office:value="1">
            <text:p text:style-name="P7">1</text:p>
          </table:table-cell>
          <table:table-cell table:style-name="Таблица5.B3" office:value-type="string">
            <text:p text:style-name="P7">Удельный расход электрической энергии ( в расчете на 1 кв.м.общей площади)</text:p>
          </table:table-cell>
          <table:table-cell table:style-name="Таблица5.B3" office:value-type="string">
            <text:p text:style-name="P7">кВт.ч/кв.м</text:p>
          </table:table-cell>
          <table:table-cell table:style-name="Таблица5.A3" office:value-type="float" office:value="17.48">
            <text:p text:style-name="P7">17,48</text:p>
          </table:table-cell>
          <table:table-cell table:style-name="Таблица5.A3" office:value-type="float" office:value="16.96">
            <text:p text:style-name="P7">16,96</text:p>
          </table:table-cell>
          <table:table-cell table:style-name="Таблица5.F3" office:value-type="float" office:value="16.45">
            <text:p text:style-name="P7">16,45</text:p>
          </table:table-cell>
        </table:table-row>
        <table:table-row>
          <table:table-cell table:style-name="Таблица5.A3" office:value-type="float" office:value="2">
            <text:p text:style-name="P7">2</text:p>
          </table:table-cell>
          <table:table-cell table:style-name="Таблица5.B3" office:value-type="string">
            <text:p text:style-name="P7">Удельный расход природного газа ( в расчете на 1 кв.м. Лбщей площади)</text:p>
          </table:table-cell>
          <table:table-cell table:style-name="Таблица5.B3" office:value-type="string">
            <text:p text:style-name="P7">куб.м.</text:p>
          </table:table-cell>
          <table:table-cell table:style-name="Таблица5.A3" office:value-type="float" office:value="31.6">
            <text:p text:style-name="P7">31,6</text:p>
          </table:table-cell>
          <table:table-cell table:style-name="Таблица5.A3" office:value-type="float" office:value="30.66">
            <text:p text:style-name="P7">30,66</text:p>
          </table:table-cell>
          <table:table-cell table:style-name="Таблица5.F3" office:value-type="float" office:value="29.74">
            <text:p text:style-name="P7">29,74</text:p>
          </table:table-cell>
        </table:table-row>
        <table:table-row>
          <table:table-cell table:style-name="Таблица5.A2" table:number-columns-spanned="6" office:value-type="string">
            <text:p text:style-name="P8">Здание ул.Недорубова,31</text:p>
          </table:table-cell>
          <table:covered-table-cell/>
          <table:covered-table-cell/>
          <table:covered-table-cell/>
          <table:covered-table-cell/>
          <table:covered-table-cell/>
        </table:table-row>
        <table:table-row>
          <table:table-cell table:style-name="Таблица5.A3" office:value-type="float" office:value="1">
            <text:p text:style-name="P7">1</text:p>
          </table:table-cell>
          <table:table-cell table:style-name="Таблица5.B3" office:value-type="string">
            <text:p text:style-name="P7">Удельный расход электрической энергии ( в расчете на 1 кв.м.общей площади)</text:p>
          </table:table-cell>
          <table:table-cell table:style-name="Таблица5.B3" office:value-type="string">
            <text:p text:style-name="P7">кВт.ч/кв.м</text:p>
          </table:table-cell>
          <table:table-cell table:style-name="Таблица5.A3" office:value-type="float" office:value="6.94">
            <text:p text:style-name="P7">6,94</text:p>
          </table:table-cell>
          <table:table-cell table:style-name="Таблица5.A3" office:value-type="float" office:value="6.73">
            <text:p text:style-name="P7">6,73</text:p>
          </table:table-cell>
          <table:table-cell table:style-name="Таблица5.F3" office:value-type="float" office:value="6.53">
            <text:p text:style-name="P7">6,53</text:p>
          </table:table-cell>
        </table:table-row>
        <table:table-row>
          <table:table-cell table:style-name="Таблица5.A3" office:value-type="float" office:value="2">
            <text:p text:style-name="P7">2</text:p>
          </table:table-cell>
          <table:table-cell table:style-name="Таблица5.B3" office:value-type="string">
            <text:p text:style-name="P7">Удельный расход природного газа ( в расчете на 1 кв.м. общей площади)</text:p>
          </table:table-cell>
          <table:table-cell table:style-name="Таблица5.B3" office:value-type="string">
            <text:p text:style-name="P7">куб.м.</text:p>
          </table:table-cell>
          <table:table-cell table:style-name="Таблица5.A3" office:value-type="float" office:value="14.91">
            <text:p text:style-name="P7">14,91</text:p>
          </table:table-cell>
          <table:table-cell table:style-name="Таблица5.A3" office:value-type="float" office:value="14.46">
            <text:p text:style-name="P7">14,46</text:p>
          </table:table-cell>
          <table:table-cell table:style-name="Таблица5.F3" office:value-type="float" office:value="14.03">
            <text:p text:style-name="P7">14,03</text:p>
          </table:table-cell>
        </table:table-row>
      </table:table>
      <text:p text:style-name="P3"/>
      <text:p text:style-name="P3"/>
      <text:p text:style-name="P3"/>
      <text:p text:style-name="P3"/>
      <text:p text:style-name="P3">Оснащенность приборами учета потребления ресурсов</text:p>
      <text:p text:style-name="P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7"/>
          </table:table-cell>
          <table:table-cell table:style-name="Таблица6.A1" office:value-type="string">
            <text:p text:style-name="P7"/>
          </table:table-cell>
          <table:table-cell table:style-name="Таблица6.C1" office:value-type="float" office:value="2021">
            <text:p text:style-name="P7">2021</text:p>
          </table:table-cell>
          <table:table-cell table:style-name="Таблица6.C1" office:value-type="float" office:value="2022">
            <text:p text:style-name="P7">2022</text:p>
          </table:table-cell>
          <table:table-cell table:style-name="Таблица6.E1" office:value-type="float" office:value="2023">
            <text:p text:style-name="P7">2023</text:p>
          </table:table-cell>
        </table:table-row>
        <table:table-row>
          <table:table-cell table:style-name="Таблица6.A2" table:number-columns-spanned="5" office:value-type="string">
            <text:p text:style-name="P8">Здание администрации <text:s/>ул. Советская,22</text:p>
          </table:table-cell>
          <table:covered-table-cell/>
          <table:covered-table-cell/>
          <table:covered-table-cell/>
          <table:covered-table-cell/>
        </table:table-row>
        <table:table-row>
          <table:table-cell table:style-name="Таблица6.A3" office:value-type="string">
            <text:p text:style-name="P7">Электроэнергия</text:p>
          </table:table-cell>
          <table:table-cell table:style-name="Таблица6.A3" office:value-type="string">
            <text:p text:style-name="P7">Количество приборов, шт</text:p>
          </table:table-cell>
          <table:table-cell table:style-name="Таблица6.C3" office:value-type="float" office:value="1">
            <text:p text:style-name="P7">1</text:p>
          </table:table-cell>
          <table:table-cell table:style-name="Таблица6.C3" office:value-type="float" office:value="1">
            <text:p text:style-name="P7">1</text:p>
          </table:table-cell>
          <table:table-cell table:style-name="Таблица6.E3" office:value-type="float" office:value="1">
            <text:p text:style-name="P7">1</text:p>
          </table:table-cell>
        </table:table-row>
        <table:table-row>
          <table:table-cell table:style-name="Таблица6.A3" office:value-type="string">
            <text:p text:style-name="P7"/>
          </table:table-cell>
          <table:table-cell table:style-name="Таблица6.A3" office:value-type="string">
            <text:p text:style-name="P7">% оплаты по приборам учета</text:p>
          </table:table-cell>
          <table:table-cell table:style-name="Таблица6.C3" office:value-type="float" office:value="100">
            <text:p text:style-name="P7">100</text:p>
          </table:table-cell>
          <table:table-cell table:style-name="Таблица6.C3" office:value-type="float" office:value="100">
            <text:p text:style-name="P7">100</text:p>
          </table:table-cell>
          <table:table-cell table:style-name="Таблица6.E3" office:value-type="float" office:value="100">
            <text:p text:style-name="P7">100</text:p>
          </table:table-cell>
        </table:table-row>
        <table:table-row>
          <table:table-cell table:style-name="Таблица6.A3" office:value-type="string">
            <text:p text:style-name="P7">Природный газ </text:p>
          </table:table-cell>
          <table:table-cell table:style-name="Таблица6.A3" office:value-type="string">
            <text:p text:style-name="P7">Количество приборов, <text:soft-page-break/>шт</text:p>
          </table:table-cell>
          <table:table-cell table:style-name="Таблица6.C3" office:value-type="float" office:value="1">
            <text:p text:style-name="P7">1</text:p>
          </table:table-cell>
          <table:table-cell table:style-name="Таблица6.C3" office:value-type="float" office:value="1">
            <text:p text:style-name="P7">1</text:p>
          </table:table-cell>
          <table:table-cell table:style-name="Таблица6.E3" office:value-type="float" office:value="1">
            <text:p text:style-name="P7">1</text:p>
          </table:table-cell>
        </table:table-row>
        <table:table-row>
          <table:table-cell table:style-name="Таблица6.A3" office:value-type="string">
            <text:p text:style-name="P7"/>
          </table:table-cell>
          <table:table-cell table:style-name="Таблица6.A3" office:value-type="string">
            <text:p text:style-name="P7">% оплаты по приборам учета</text:p>
          </table:table-cell>
          <table:table-cell table:style-name="Таблица6.C3" office:value-type="float" office:value="100">
            <text:p text:style-name="P7">100</text:p>
          </table:table-cell>
          <table:table-cell table:style-name="Таблица6.C3" office:value-type="float" office:value="100">
            <text:p text:style-name="P7">100</text:p>
          </table:table-cell>
          <table:table-cell table:style-name="Таблица6.E3" office:value-type="float" office:value="100">
            <text:p text:style-name="P7">100</text:p>
          </table:table-cell>
        </table:table-row>
        <table:table-row>
          <table:table-cell table:style-name="Таблица6.A2" table:number-columns-spanned="5" office:value-type="string">
            <text:p text:style-name="P8">Здание ул.Недорубова,31</text:p>
          </table:table-cell>
          <table:covered-table-cell/>
          <table:covered-table-cell/>
          <table:covered-table-cell/>
          <table:covered-table-cell/>
        </table:table-row>
        <table:table-row>
          <table:table-cell table:style-name="Таблица6.A3" office:value-type="string">
            <text:p text:style-name="P7">Электроэнергия</text:p>
          </table:table-cell>
          <table:table-cell table:style-name="Таблица6.A3" office:value-type="string">
            <text:p text:style-name="P7">Количество приборов, шт</text:p>
          </table:table-cell>
          <table:table-cell table:style-name="Таблица6.C3" office:value-type="float" office:value="1">
            <text:p text:style-name="P7">1</text:p>
          </table:table-cell>
          <table:table-cell table:style-name="Таблица6.C3" office:value-type="float" office:value="1">
            <text:p text:style-name="P7">1</text:p>
          </table:table-cell>
          <table:table-cell table:style-name="Таблица6.E3" office:value-type="float" office:value="1">
            <text:p text:style-name="P7">1</text:p>
          </table:table-cell>
        </table:table-row>
        <table:table-row>
          <table:table-cell table:style-name="Таблица6.A3" office:value-type="string">
            <text:p text:style-name="P7"/>
          </table:table-cell>
          <table:table-cell table:style-name="Таблица6.A3" office:value-type="string">
            <text:p text:style-name="P7">% оплаты по приборам учета</text:p>
          </table:table-cell>
          <table:table-cell table:style-name="Таблица6.C3" office:value-type="float" office:value="100">
            <text:p text:style-name="P7">100</text:p>
          </table:table-cell>
          <table:table-cell table:style-name="Таблица6.C3" office:value-type="float" office:value="100">
            <text:p text:style-name="P7">100</text:p>
          </table:table-cell>
          <table:table-cell table:style-name="Таблица6.E3" office:value-type="float" office:value="100">
            <text:p text:style-name="P7">100</text:p>
          </table:table-cell>
        </table:table-row>
        <table:table-row>
          <table:table-cell table:style-name="Таблица6.A3" office:value-type="string">
            <text:p text:style-name="P7">Природный газ </text:p>
          </table:table-cell>
          <table:table-cell table:style-name="Таблица6.A3" office:value-type="string">
            <text:p text:style-name="P7">Количество приборов, шт</text:p>
          </table:table-cell>
          <table:table-cell table:style-name="Таблица6.C3" office:value-type="float" office:value="1">
            <text:p text:style-name="P7">1</text:p>
          </table:table-cell>
          <table:table-cell table:style-name="Таблица6.C3" office:value-type="float" office:value="1">
            <text:p text:style-name="P7">1</text:p>
          </table:table-cell>
          <table:table-cell table:style-name="Таблица6.E3" office:value-type="float" office:value="1">
            <text:p text:style-name="P7">1</text:p>
          </table:table-cell>
        </table:table-row>
        <table:table-row>
          <table:table-cell table:style-name="Таблица6.A3" office:value-type="string">
            <text:p text:style-name="P7"/>
          </table:table-cell>
          <table:table-cell table:style-name="Таблица6.A3" office:value-type="string">
            <text:p text:style-name="P7">% оплаты по приборам учета</text:p>
          </table:table-cell>
          <table:table-cell table:style-name="Таблица6.C3" office:value-type="float" office:value="100">
            <text:p text:style-name="P7">100</text:p>
          </table:table-cell>
          <table:table-cell table:style-name="Таблица6.C3" office:value-type="float" office:value="100">
            <text:p text:style-name="P7">100</text:p>
          </table:table-cell>
          <table:table-cell table:style-name="Таблица6.E3" office:value-type="float" office:value="100">
            <text:p text:style-name="P7">100</text:p>
          </table:table-cell>
        </table:table-row>
      </table:table>
      <text:p text:style-name="P3"/>
      <text:p text:style-name="P3">Дополнительные мероприятия по энергосбережению и повышению энергетической эффективности, направленное на достижение значений целевых показателей</text:p>
      <text:p text:style-name="P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table-cell table:style-name="Таблица7.A1" office:value-type="string">
            <text:p text:style-name="P9">Мероприятия</text:p>
          </table:table-cell>
          <table:table-cell table:style-name="Таблица7.A1" office:value-type="string">
            <text:p text:style-name="P9">Исполнители</text:p>
          </table:table-cell>
          <table:table-cell table:style-name="Таблица7.A1" office:value-type="string">
            <text:p text:style-name="P9">Энергосберегающий эффект </text:p>
          </table:table-cell>
          <table:table-cell table:style-name="Таблица7.D1" office:value-type="float" office:value="2021">
            <text:p text:style-name="P9">2021</text:p>
          </table:table-cell>
          <table:table-cell table:style-name="Таблица7.D1" office:value-type="float" office:value="2022">
            <text:p text:style-name="P9">2022</text:p>
          </table:table-cell>
          <table:table-cell table:style-name="Таблица7.D1" office:value-type="float" office:value="2023">
            <text:p text:style-name="P9">2023</text:p>
          </table:table-cell>
          <table:table-cell table:style-name="Таблица7.G1" office:value-type="string">
            <text:p text:style-name="P9">Источник финансирования</text:p>
          </table:table-cell>
        </table:table-row>
        <table:table-row>
          <table:table-cell table:style-name="Таблица7.A2" office:value-type="string">
            <text:p text:style-name="P9">Изучение законодательства по вопросам энергосбережения и энергоэффективности</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Назначение ответственных лиц за реализацию вопросов энергосбережения и энергоэффективности</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Издание распорядительных документов</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Планирование вопросов, отражающих энергосбережение на совещаниях различного уровня</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Проведение инвнтаризации установленных приборов учета энергоресурсов</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Своевременная передача данных показаний приборов учета</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Проведение инструктажей сотрудников по экономии энергоресурсов, осуществление <text:soft-page-break/>ежедневного контроля за работой электрического освещения</text:p>
          </table:table-cell>
          <table:table-cell table:style-name="Таблица7.A2" office:value-type="string">
            <text:p text:style-name="P9">Глав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Реализация режимных моментов по своевременному включению и выключению электропотребителей</text:p>
          </table:table-cell>
          <table:table-cell table:style-name="Таблица7.A2" office:value-type="string">
            <text:p text:style-name="P9">сотрудники</text:p>
          </table:table-cell>
          <table:table-cell table:style-name="Таблица7.A2" office:value-type="string">
            <text:p text:style-name="P9">Снижение потребления электроэнергии</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Обновление счетчиков учета потребляемого э/э</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Снижение потребления электроэнергии</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Средства местного бюджета</text:p>
          </table:table-cell>
        </table:table-row>
        <table:table-row>
          <table:table-cell table:style-name="Таблица7.A2" office:value-type="string">
            <text:p text:style-name="P9">Соблюдение графика светового режима в помещениях и на ее территориях</text:p>
          </table:table-cell>
          <table:table-cell table:style-name="Таблица7.A2" office:value-type="string">
            <text:p text:style-name="P9">Сотрудники</text:p>
          </table:table-cell>
          <table:table-cell table:style-name="Таблица7.A2" office:value-type="string">
            <text:p text:style-name="P9">Снижение потребления электроэнергии</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3T13:22:44.80</meta:creation-date>
    <dc:date>2020-12-15T15:00:58.33</dc:date>
    <meta:editing-duration>PT10H14M12S</meta:editing-duration>
    <meta:editing-cycles>12</meta:editing-cycles>
    <meta:generator>OpenOffice/4.1.4$Win32 OpenOffice.org_project/414m5$Build-9788</meta:generator>
    <meta:print-date>2020-11-26T14:08:08.18</meta:print-date>
    <meta:document-statistic meta:table-count="7" meta:image-count="0" meta:object-count="0" meta:page-count="12" meta:paragraph-count="374" meta:word-count="2250" meta:character-count="19997"/>
  </office:meta>
</office:document-meta>
</file>