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8.752cm" fo:margin-right="0cm" fo:margin-top="0cm" fo:margin-bottom="0cm" fo:line-height="100%" fo:text-align="end" style:justify-single-word="false" fo:orphans="0" fo:widows="0" fo:text-indent="0cm" style:auto-text-indent="false" fo:break-before="pag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8.752cm" fo:margin-right="0cm" fo:margin-top="0cm" fo:margin-bottom="0cm" fo:line-height="100%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letter-kerning="true" style:font-size-asian="14pt" style:font-name-complex="Times New Roman1" style:font-size-complex="12pt" style:font-style-complex="italic"/>
    </style:style>
    <style:style style:name="T8" style:family="text">
      <style:text-properties style:font-name="Times New Roman" fo:font-size="14pt" style:letter-kerning="true" style:font-size-asian="14pt" style:font-name-complex="Times New Roman1" style:font-size-complex="14pt" style:font-style-complex="italic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1" style:family="text">
      <style:text-properties style:font-name="Times New Roman" fo:font-size="12pt" style:letter-kerning="true" style:font-size-asian="12pt" style:font-name-complex="Times New Roman1" style:font-size-complex="12pt" style:font-style-complex="italic"/>
    </style:style>
    <style:style style:name="T1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letter-spacing="0.012cm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etter-spacing="0.012cm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style-complex="italic"/>
    </style:style>
    <style:style style:name="T17" style:family="text">
      <style:text-properties fo:color="#ff0000" style:font-name="Times New Roman" fo:font-size="14pt" style:font-size-asian="14pt" style:language-asian="ru" style:country-asian="RU" style:font-name-complex="Times New Roman1" style:font-size-complex="14pt"/>
    </style:style>
    <style:style style:name="T18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ЕШЕНИЕ</text:p>
      <text:p text:style-name="P1">Совет депутатов Березовского сельского поселения</text:p>
      <text:p text:style-name="P1">Даниловского муниципального района</text:p>
      <text:p text:style-name="P1">Волгоградской области</text:p>
      <text:p text:style-name="P1"/>
      <text:p text:style-name="P19"><text:span text:style-name="T1">от « 30 <text:s/></text:span><text:span text:style-name="T12">» ноября </text:span><text:span text:style-name="T13">2020г. <text:s text:c="55"/></text:span><text:span text:style-name="T1">№</text:span><text:span text:style-name="T13"> 13/4</text:span></text:p>
      <text:p text:style-name="P19"><text:span text:style-name="T14"/></text:p>
      <text:p text:style-name="P20"><text:span text:style-name="T6">Об утверждении проекта Положения о приватизации имущества, находящегося </text:span></text:p>
      <text:p text:style-name="P2">в муниципальной собственности Березовского сельского поселения Даниловского муниципального района Волгоградской области</text:p>
      <text:p text:style-name="P6"/>
      <text:p text:style-name="P9"><text:span text:style-name="T1">В соответствии с Федеральным </text:span><text:a xlink:type="simple" xlink:href="consultantplus://offline/ref=4DACFCDCCECCA1D493688BE990FADA77C3749BE5F78DEF220BD6A7FB6F3E534825D3AC0880AB3FD9B0E7A271DBFDEDG" text:style-name="Internet_20_link" text:visited-style-name="Visited_20_Internet_20_Link"><text:span text:style-name="T1">законом</text:span></text:a><text:span text:style-name="T1"> от 21.12.2001 № 178-ФЗ «О приватизации государственного и муниципального имущества», Федеральным </text:span><text:a xlink:type="simple" xlink:href="consultantplus://offline/ref=4DACFCDCCECCA1D493688BE990FADA77C37399EDF481EF220BD6A7FB6F3E534825D3AC0880AB3FD9B0E7A271DBFDEDG" text:style-name="Internet_20_link" text:visited-style-name="Visited_20_Internet_20_Link"><text:span text:style-name="T1">законом</text:span></text:a><text:span text:style-name="T1"> от 06.10.2003 № 131-ФЗ «Об общих принципах организации местного самоуправления в Российской Федерации» и Уставом Березовского сельского поселения Даниловского муниципального района Волгоградской области, Совет депутатов Березовского сельского поселения Даниловского муниципального района Волгоградской области</text:span></text:p>
      <text:p text:style-name="P6">р е ш и л:</text:p>
      <text:p text:style-name="P6">1. Утвердить проект <text:s/>Положения о приватизации имущества, находящегося в муниципальной собственности Березовского сельского поселения Даниловского муниципального района Волгоградской области.</text:p>
      <text:p text:style-name="P27">2. Признать утратившим(и) силу:</text:p>
      <text:p text:style-name="P12"><text:span text:style-name="T1">решение Совета депутатов Березовского сельского поселения Даниловского муниципального района Волгоградской области от 10 февраля 2014 г. № 2/2 «Об утверждении Положения о порядке приватизации муниципального имущества Березовского сельско</text:span><text:bookmark text:name="_GoBack"/><text:span text:style-name="T1">го поселения»;</text:span></text:p>
      <text:p text:style-name="P27">решение Совета депутатов Березовского сельского поселения Даниловского муниципального района Волгоградской области от 5 декабря 2017 г. № 19/2 «О внесении изменений в решение Совета депутатов Березовского сельского поселения от 10 февраля 2014 г. № 2/2 «Об утверждении Положения о порядке приватизации муниципального имущества Березовского сельского поселения».</text:p>
      <text:p text:style-name="P28">3. Настоящее решение вступает в силу со дня его официального обнародования.</text:p>
      <text:p text:style-name="P27">4. Контроль за исполнением решения возложить на главу Березовского сельского поселения Даниловского муниципального района Волгоградской области.</text:p>
      <text:p text:style-name="P4"/>
      <text:p text:style-name="P18">Глава Березовского </text:p>
      <text:p text:style-name="P3">сельского поселения <text:s text:c="50"/>А.А.Малов</text:p>
      <text:p text:style-name="P24">ПРОЕКТ</text:p>
      <text:p text:style-name="P25">Утверждено </text:p>
      <text:p text:style-name="P25">Решением Совета депутатов Березовского сельского поселения Даниловского муниципального района Волгоградской области</text:p>
      <text:p text:style-name="P25">от « 30 » ноября 2020г. <text:s/>№ 13/4</text:p>
      <text:p text:style-name="P3"/>
      <text:p text:style-name="P2"/>
      <text:p text:style-name="P2">Положение</text:p>
      <text:p text:style-name="P2">о приватизации имущества, находящегося в муниципальной собственности Березовского сельского поселения Даниловского муниципального района Волгоградской области</text:p>
      <text:p text:style-name="P5"/>
      <text:h text:style-name="P16" text:outline-level="2">1. Общие положения</text:h>
      <text:p text:style-name="P5"/>
      <text:p text:style-name="P8"><text:span text:style-name="T1">1.1. Настоящее Положение </text:span><text:span text:style-name="T2">о приватизации имущества, находящегося в муниципальной собственности Березовского сельского поселения Даниловского муниципального района Волгоградской области</text:span><text:span text:style-name="T1"> (далее – Положение) разработано в целях реализации положений Федерального </text:span><text:a xlink:type="simple" xlink:href="consultantplus://offline/ref=4DACFCDCCECCA1D493688BE990FADA77C3749BE5F78DEF220BD6A7FB6F3E534825D3AC0880AB3FD9B0E7A271DBFDEDG" text:style-name="Internet_20_link" text:visited-style-name="Visited_20_Internet_20_Link"><text:span text:style-name="T1">закон</text:span></text:a><text:span text:style-name="T1">а от 21.12.2001 № 178-ФЗ «О приватизации государственного и муниципального имущества», Федерального </text:span><text:a xlink:type="simple" xlink:href="consultantplus://offline/ref=4DACFCDCCECCA1D493688BE990FADA77C37399EDF481EF220BD6A7FB6F3E534825D3AC0880AB3FD9B0E7A271DBFDEDG" text:style-name="Internet_20_link" text:visited-style-name="Visited_20_Internet_20_Link"><text:span text:style-name="T1">закон</text:span></text:a><text:span text:style-name="T1">а от 06.10.2003 № 131-ФЗ «Об общих принципах организации местного самоуправления в Российской Федерации».</text:span></text:p>
      <text:p text:style-name="P10"><text:span text:style-name="T1">Объектом приватизации может быть любое имущество, находящееся в муниципальной собственности Березовского сельского поселения Даниловского муниципального района Волгоградской области</text:span><text:span text:style-name="T11"> </text:span><text:span text:style-name="T7">(далее также – муниципальное имущество)</text:span><text:span text:style-name="T1">, независимо от способов его приобретения, кроме имущества, не являющегося объектом приватизации в соответствии с законодательством Российской Федерации о приватизации. </text:span></text:p>
      <text:p text:style-name="P10"><text:span text:style-name="T1">1.2. Администрация Березовского сельского поселения Даниловского муниципального района Волгоградской области </text:span><text:span text:style-name="T8">(далее – администрация) </text:span><text:span text:style-name="T1">самостоятельно осуществляет функции по продаже муниципального имущества, а также своими решениями поручает юридическим лицам, указанным в </text:span><text:a xlink:type="simple" xlink:href="consultantplus://offline/ref=7547878F4207B43094EDAEFA82D305ACFEE0BBD61C5FB3FFD057DD217AA1728A0E93823009FDD661D05F2849E79CFFCA508BA37A9AMEqDL" text:style-name="Internet_20_link" text:visited-style-name="Visited_20_Internet_20_Link"><text:span text:style-name="T1">подпункте 8.1 пункта 1 статьи 6</text:span></text:a><text:span text:style-name="T1"> Федерального закона от 21.12.2001 № 178-ФЗ «О приватизации государственного и муниципального имущества», организовывать от имени собственника в установленном порядке продажу приватизируемого имущества, находящегося в собственности Березовского сельского поселения Даниловского муниципального района Волгоградской области, и (или) осуществлять функции продавца такого имущества. </text:span></text:p>
      <text:p text:style-name="P26">1.3. Администрация устанавливает порядок отбора юридических лиц для организации от имени Березовского сельского поселения Даниловского муниципального района Волгоградской области продажи приватизируемой муниципальной собственности и (или) осуществления функций продавца.</text:p>
      <text:p text:style-name="P11"><text:soft-page-break/></text:p>
      <text:h text:style-name="P16" text:outline-level="2">2. Порядок планирования приватизации</text:h>
      <text:p text:style-name="P16">муниципального имущества</text:p>
      <text:p text:style-name="P5"/>
      <text:p text:style-name="P8"><text:bookmark text:name="P57"/><text:span text:style-name="T1">2.1. Планирование приватизации муниципального имущества осуществляется путем разработки и утверждения прогнозного плана (программы) приватизации муниципального имущества </text:span><text:span text:style-name="T5">(</text:span><text:span text:style-name="T1">далее – прогнозный план приватизации).</text:span></text:p>
      <text:p text:style-name="P5">Разработка прогнозного плана приватизации осуществляется исходя из необходимости выполнения задач по социально-экономическому развитию Березовского сельского поселения Даниловского муниципального района Волгоградской области.</text:p>
      <text:p text:style-name="P8"><text:span text:style-name="T8">2.2.</text:span><text:span text:style-name="T1"> Разработка прогнозного плана приватизации на очередной финансовый год осуществляется администрацией</text:span><text:span text:style-name="T11">.</text:span></text:p>
      <text:p text:style-name="P26">Приватизация муниципального имущества, не включенного в прогнозный план приватизации, не допускается. </text:p>
      <text:p text:style-name="P26">2.3. Органы местного самоуправления, муниципальные унитарные предприятия, а также акционерные общества и общества с ограниченной ответственностью, акции, доли в уставных капиталах которых находятся в муниципальной собственности, иные юридические лица и граждане вправе направлять в администрацию свои предложения о приватизации муниципального имущества. </text:p>
      <text:p text:style-name="P5">2.4. В целях определения муниципального имущества для включения в прогнозный план приватизации на очередной финансовый год администрацией проводится анализ следующих условий в отношении таких объектов:</text:p>
      <text:p text:style-name="P5">а) отсутствие востребованности муниципального имущества муниципальными учреждениями и предприятиями, органами местного самоуправления Березовского сельского поселения Даниловского муниципального района Волгоградской области;</text:p>
      <text:p text:style-name="P5">б) наличие кадастровых сведений об основных характеристиках объекта недвижимости, в том числе подтверждающих регистрацию права муниципальной собственности на объект недвижимости;</text:p>
      <text:p text:style-name="P5">в) ликвидность муниципального имущества;</text:p>
      <text:p text:style-name="P5">г) наличие установленных ограничений (обременений) в использовании муниципального имущества;</text:p>
      <text:p text:style-name="P5">д) превышение доходов, ожидаемых от отчуждения муниципального имущества, над расходами, связанными с подготовкой к приватизации.</text:p>
      <text:p text:style-name="P5">2.5. Прогнозный план приватизации должен содержать перечень муниципального имущества, которое планируется приватизировать, предполагаемые сроки приватизации и следующие характеристики указанного муниципального имущества: </text:p>
      <text:p text:style-name="P5">а) наименование;</text:p>
      <text:p text:style-name="P5">б) место нахождения;</text:p>
      <text:p text:style-name="P5"><text:soft-page-break/>в) основной вид деятельности муниципального унитарного предприятия, хозяйственного общества, акции или доли в уставном капитале которого находятся в муниципальной собственности, либо назначение муниципального имущества, планируемого к приватизации;</text:p>
      <text:p text:style-name="P5">г) среднесписочная численность работников муниципального унитарного предприятия;</text:p>
      <text:p text:style-name="P5">д) балансовая стоимость основных средств муниципального унитарного предприятия или балансовая стоимость планируемого к приватизации иного муниципального имущества (здания, строения, сооружения, объекты незавершенного строительства);</text:p>
      <text:p text:style-name="P5">е) величина уставного капитала хозяйственного общества, акции или доли в уставном капитале которого находятся в муниципальной собственности;</text:p>
      <text:p text:style-name="P5">ж) количество акций или размер доли в уставном капитале хозяйственного общества, которые находятся в муниципальной собственности и которые планируется приватизировать, а также номинальная стоимость акций.</text:p>
      <text:p text:style-name="P5">Характеристики объектов приватизации определяются на основании данных бухгалтерских балансов на конец года, предшествовавшего году разработки прогнозного плана приватизации.</text:p>
      <text:p text:style-name="P8"><text:span text:style-name="T1">2.6. Проект прогнозного плана приватизации вносится на рассмотрение Совета депутатов Березовского сельского поселения Даниловского муниципального района Волгоградской области</text:span><text:span text:style-name="T10"> </text:span><text:span text:style-name="T3">(далее – Совет депутатов)</text:span><text:span text:style-name="T1"> администрацией одновременно с проектом бюджета Березовского сельского поселения Даниловского муниципального района Волгоградской области.</text:span></text:p>
      <text:p text:style-name="P5">2.7. К проекту прогнозного плана приватизации прилагаются следующие сведения о муниципальном имуществе, включенном в прогнозный план приватизации:</text:p>
      <text:p text:style-name="P5">а) финансовые показатели деятельности муниципальных унитарных предприятий за два предшествовавших года: величина уставного фонда, объем выручки от реализации продукции (выполнения работ, оказания услуг), чистая прибыль, часть чистой прибыли, перечисленная в бюджет Березовского сельского поселения Даниловского муниципального района Волгоградской области;</text:p>
      <text:p text:style-name="P5">б) сведения о задолженности в бюджет Березовского сельского поселения Даниловского муниципального района Волгоградской области муниципальных унитарных предприятий на 1 июля текущего года;</text:p>
      <text:p text:style-name="P5">в) дивиденды, часть прибыли, перечисленные в бюджет Березовского сельского поселения Даниловского муниципального района Волгоградской области по акциям или долям в уставных капиталах хозяйственных обществ за два предшествовавших года;</text:p>
      <text:p text:style-name="P5">г) год приобретения в муниципальную собственность (создания) приватизируемого муниципального имущества; </text:p>
      <text:p text:style-name="P5">д) площадь земельного участка, входящего в состав приватизируемого муниципального имущества.</text:p>
      <text:p text:style-name="P5"><text:soft-page-break/>2.8. Совет депутатов рассматривает и утверждает прогнозный план приватизации муниципального имущества одновременно с бюджетом Березовского сельского поселения Даниловского муниципального района Волгоградской области и осуществляет контроль за его исполнением.</text:p>
      <text:p text:style-name="P26">2.9. Со дня утверждения прогнозного плана приватизации и до дня государственной регистрации созданного хозяйственного общества муниципальное унитарное предприятие без согласия собственника его имущества не вправе:</text:p>
      <text:p text:style-name="P26">сокращать численность работников указанного муниципального унитарного предприятия;</text:p>
      <text:p text:style-name="P26">совершать сделки (несколько взаимосвязанных сделок), цена которых превышает 5 процентов балансовой стоимости активов указанного муниципального унитарного предприятия на дату утверждения его последнего балансового отчета или более чем в 10 раз превышает установленный федеральным законом минимальный размер уставного фонда муниципального унитарного предприятия, а также сделки (несколько взаимосвязанных сделок), связанные с возможностью отчуждения прямо или косвенно имущества, стоимость которого превышает 5 процентов балансовой стоимости активов указанного муниципального унитарного предприятия на дату утверждения его последнего балансового отчета или более чем в 10 раз превышает установленный федеральным законом минимальный размер уставного фонда муниципального унитарного предприятия;</text:p>
      <text:p text:style-name="P26">получать кредиты;</text:p>
      <text:p text:style-name="P26">осуществлять выпуск ценных бумаг;</text:p>
      <text:p text:style-name="P26">выступать учредителем хозяйственных товариществ или обществ, а также приобретать и отчуждать акции (доли) в уставном (складочном) капитале хозяйственных товариществ или обществ.</text:p>
      <text:p text:style-name="P23"><text:span text:style-name="T1">2.10. </text:span><text:span text:style-name="T4">Отчет о результатах приватизации муниципального имущества (далее – отчет о результатах приватизации) вносится в Совет депутатов</text:span><text:span text:style-name="T3"> </text:span><text:span text:style-name="T4">администрацией </text:span><text:span text:style-name="T1">одновременно с годовым отчетом об исполнении бюджета Березовского сельского поселения Даниловского муниципального района Волгоградской области.</text:span></text:p>
      <text:p text:style-name="P5">В отчет о результатах приватизации включаются следующие сведения:</text:p>
      <text:p text:style-name="P5">перечень приватизированных в отчетном году имущественных комплексов муниципальных унитарных предприятий, акций акционерных обществ и иной муниципальной собственности с указанием способа приватизации, балансовой стоимости приватизируемого муниципального имущества, номинальной стоимости реализуемых акций и цены сделок;</text:p>
      <text:p text:style-name="P5">размер денежных средств, полученных в результате приватизации муниципального имущества в отчетном году и поступивших в бюджет Березовского сельского поселения Даниловского муниципального района Волгоградской области.</text:p>
      <text:p text:style-name="P5"><text:soft-page-break/>2.11. Совет депутатов рассматривает и утверждает отчет о результатах приватизации в отчетном году одновременно с годовым отчетом об исполнении бюджета Березовского сельского поселения Даниловского муниципального района Волгоградской области.</text:p>
      <text:p text:style-name="P7"/>
      <text:h text:style-name="P16" text:outline-level="2">3. Порядок принятия решений об условиях приватизации</text:h>
      <text:p text:style-name="P16">муниципального имущества</text:p>
      <text:p text:style-name="P5"/>
      <text:p text:style-name="P8"><text:span text:style-name="T1">3.1. Решение об условиях приватизации муниципального имущества (далее – решение об условиях приватизации) принимается администрацией </text:span><text:span text:style-name="T3">в форме постановления.</text:span><text:span text:style-name="T1"> </text:span></text:p>
      <text:p text:style-name="P8"><text:span text:style-name="T1">3.2. Администрация устанавливает порядок и сроки подготовки проектов решений об условиях приватизации,</text:span><text:span text:style-name="T9"> </text:span><text:span text:style-name="T1">позволяющие обеспечить приватизацию муниципального имущества в соответствии с прогнозным планом приватизации. </text:span></text:p>
      <text:p text:style-name="P5">3.3. Для подготовки проектов решений об условиях приватизации администрация:</text:p>
      <text:p text:style-name="P5">а) обеспечивает проведение инвентаризации муниципального унитарного предприятия;</text:p>
      <text:p text:style-name="P5">б) обеспечивает подготовку муниципальным унитарным предприятием промежуточного бухгалтерского баланса;</text:p>
      <text:p text:style-name="P5">в) утверждает аудитора для проведения аудиторской проверки промежуточного бухгалтерского баланса муниципального унитарного предприятия;</text:p>
      <text:p text:style-name="P5">г) получает аудиторское заключение;</text:p>
      <text:p text:style-name="P5">д) определяет прошедшего конкурсный отбор оценщика (оценщиков) приватизируемого муниципального имущества;</text:p>
      <text:p text:style-name="P5">е) принимает от оценщика отчет об оценке приватизируемого муниципального имущества;</text:p>
      <text:p text:style-name="P5">ж) обеспечивает оформление правоустанавливающих документов на земельные участки, входящие в состав приватизируемого муниципального имущества;</text:p>
      <text:p text:style-name="P5">з) определяет состав подлежащего приватизации муниципального имущества, подготавливает передаточный акт;</text:p>
      <text:p text:style-name="P5">и) определяет перечень объектов в составе имущественного комплекса муниципального унитарного предприятия, не подлежащих приватизации;</text:p>
      <text:p text:style-name="P5">к) разрабатывает проект устава акционерного общества в случае преобразования муниципального унитарного предприятия в акционерное общество;</text:p>
      <text:p text:style-name="P5">л) обеспечивает государственную регистрацию права собственности Березовского сельского поселения Даниловского муниципального района Волгоградской области на приватизируемое муниципальное имущество;</text:p>
      <text:p text:style-name="P5">м) осуществляет иные действия, предусмотренные действующим законодательством.</text:p>
      <text:p text:style-name="P5"><text:soft-page-break/>3.4. В решении об условиях приватизации должны содержаться следующие сведения:</text:p>
      <text:p text:style-name="P5">а) наименование муниципального имущества и иные позволяющие его индивидуализировать данные (характеристика имущества);</text:p>
      <text:p text:style-name="P5">б) способ приватизации муниципального имущества;</text:p>
      <text:p text:style-name="P5">в) начальная цена муниципального имущества, если иное не предусмотрено законодательством Российской Федерации;</text:p>
      <text:p text:style-name="P5">г) срок и порядок оплаты приватизируемого муниципального имущества;</text:p>
      <text:p text:style-name="P5">д) срок рассрочки платежа (в случае ее предоставления);</text:p>
      <text:p text:style-name="P5">е) обременения соответствующего муниципального имущества и срок обременения (при наличии);</text:p>
      <text:p text:style-name="P5">ж) условия конкурса, срок выполнения условий конкурса (в случае проведения конкурса);</text:p>
      <text:p text:style-name="P26">з) порядок подведения итогов продажи муниципального имущества и порядок заключения с покупателем договора купли-продажи муниципального имущества (в случае продажи муниципального имущества без объявления цены);</text:p>
      <text:p text:style-name="P5">и) иные необходимые для приватизации муниципального имущества сведения.</text:p>
      <text:p text:style-name="P5">3.4. В случае приватизации имущественного комплекса муниципального унитарного предприятия решением об условиях приватизации также утверждается:</text:p>
      <text:p text:style-name="P5">а) состав подлежащего приватизации имущественного комплекса муниципального унитарного предприятия, определенный в соответствии со статьей 11 Федерального закона от 21.12.2001 № 178-ФЗ «О приватизации государственного и муниципального имущества»;</text:p>
      <text:p text:style-name="P5">б) перечень объектов (в том числе исключительных прав), не подлежащих приватизации в составе имущественного комплекса муниципального унитарного предприятия;</text:p>
      <text:p text:style-name="P5">в) размер уставного капитала акционерного общества или общества с ограниченной ответственностью, создаваемых посредством преобразования муниципального унитарного предприятия;</text:p>
      <text:p text:style-name="P5">г) количество, категории и номинальная стоимость акций акционерного общества или номинальная стоимость доли участника общества с ограниченной ответственностью – муниципального образования.</text:p>
      <text:p text:style-name="P8"><text:span text:style-name="T1">3.5. В случае приватизации объекта культурного наследия, включенного в реестр объектов культурного наследия, решение об условиях его приватизации должно содержать информацию об отнесении такого объекта к объектам </text:span><text:span text:style-name="T1">культурного наследия, а также к решению должны прилагаться копия охранного обязательства на объект культурного наследия и копия паспорта объекта культурного наследия (при его наличии) или копия иного охранного документа в соответствии с законодательством Российской Федерации и копия паспорта объекта культурного наследия (при его наличии).</text:span></text:p>
      <text:p text:style-name="P5"><text:soft-page-break/></text:p>
      <text:p text:style-name="P16">4. Информационное обеспечение</text:p>
      <text:p text:style-name="P5"/>
      <text:p text:style-name="P8"><text:span text:style-name="T1">4.1. Прогнозный план приватизации, отчет о результатах приватизации подлежат размещению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, </text:span><text:span text:style-name="T4">на сайте в сети «Интернет», определенном администрацией для размещения информации о приватизации</text:span><text:span text:style-name="T1"> (далее – официальные сайты в сети «Интернет»), не позднее 5</text:span><text:span text:style-name="T18"> </text:span><text:span text:style-name="T1">дней со дня их утверждения Советом депутатов</text:span><text:span text:style-name="T10">.</text:span></text:p>
      <text:p text:style-name="P5">4.2. Решение об условиях приватизации подлежит размещению в открытом доступе на официальных сайтах в сети «Интернет» в течение десяти дней со дня принятия администрацией этого решения.</text:p>
      <text:p text:style-name="P26">4.3. Информационное сообщение о продаже муниципального имущества подлежит размещению на официальных сайтах в сети «Интернет» не менее чем за тридцать дней до дня осуществления продажи указанного муниципального имущества, если иное не предусмотрено Федеральным законом от 21.12.2001 № 178-ФЗ «О приватизации государственного и муниципального имущества».</text:p>
      <text:p text:style-name="P26">Информационное сообщение о продаже муниципального имущества, размещается также на сайте продавца муниципального имущества в сети «Интернет».</text:p>
      <text:p text:style-name="P8"><text:span text:style-name="T1">В случае принятия решения о продаже муниципального имущества посредством публичного предложения информационное сообщение о проведении такой продажи размещается на официальных сайтах в сети «Интернет» </text:span><text:span text:style-name="T3">в срок не позднее трех месяцев со дня признания аукциона несостоявшимся.</text:span></text:p>
      <text:p text:style-name="P5">4.4. В случае принятия решения о повторной продаже муниципального имущества ранее установленным способом (за исключением продажи посредством публичного предложения или продажи без объявления цены) информационное сообщение о проведении такой продажи размещается на официальных сайтах в сети «Интернет» при условии, что со дня составления отчета об оценке объекта оценки до дня размещения указанного информационного сообщения прошло не более чем шесть месяцев.</text:p>
      <text:p text:style-name="P5">4.5. Информационное сообщение об итогах продажи муниципального имущества подлежит размещению на официальных сайтах в сети «Интернет», а также на сайте продавца муниципального имущества в сети «Интернет».</text:p>
      <text:p text:style-name="P26">Информация о результатах сделок приватизации муниципального имущества подлежит размещению на официальных сайтах в сети «Интернет» в течение десяти дней со дня совершения указанных сделок.</text:p>
      <text:p text:style-name="P26">4.6. В местах подачи заявок и на сайте продавца муниципального имущества в сети «Интернет» должны быть размещены общедоступная информация о торгах по продаже подлежащего приватизации муниципального <text:soft-page-break/>имущества, образцы типовых документов, представляемых покупателями муниципального имущества, правила проведения торг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SHA</meta:initial-creator>
    <meta:editing-cycles>3</meta:editing-cycles>
    <meta:creation-date>2020-12-07T16:18:00</meta:creation-date>
    <dc:date>2020-12-08T14:16:23.75</dc:date>
    <meta:editing-duration>PT3H14S</meta:editing-duration>
    <meta:generator>OpenOffice/4.1.4$Win32 OpenOffice.org_project/414m5$Build-9788</meta:generator>
    <meta:print-date>2020-12-08T14:09:26.10</meta:print-date>
    <meta:document-statistic meta:table-count="0" meta:image-count="0" meta:object-count="0" meta:page-count="9" meta:paragraph-count="112" meta:word-count="2068" meta:character-count="18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