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ТАНОВЛЕНИЕ</text:p>
      <text:p text:style-name="P1">ГЛАВЫ БЕРЕЗОВСКОГО СЕЛЬСКОГО ПОСЕЛЕНИЯ</text:p>
      <text:p text:style-name="P1">ДАНИЛОВСКОГО МУНИЦИПАЛЬНОГО РАЙОНА </text:p>
      <text:p text:style-name="P1">ВОЛГОГРАДСКОЙ ОБЛАСТИ</text:p>
      <text:p text:style-name="P1"/>
      <text:p text:style-name="P1"/>
      <text:p text:style-name="P1"/>
      <text:p text:style-name="P2">от <text:s/>12 января 2021г. <text:s text:c="73"/>№ 3</text:p>
      <text:p text:style-name="P2"/>
      <text:p text:style-name="P2">« О создании органа </text:p>
      <text:p text:style-name="P2">муниципального жилищного контроля»</text:p>
      <text:p text:style-name="P2"/>
      <text:p text:style-name="P2"/>
      <text:p text:style-name="P2"><text:s text:c="8"/>В соответствии с Жилищным Кодексом РФ , ст.1 Закона Волгоградской области от 22.02.2013г. № 19-ОД «О муниципальном жилищном контроле»</text:p>
      <text:p text:style-name="P2"/>
      <text:p text:style-name="P2">ПОСТАНОВЛЯЮ:</text:p>
      <text:p text:style-name="P2"/>
      <text:list xml:id="list6054326320396293746" text:style-name="L1">
        <text:list-item>
          <text:p text:style-name="P3">Возложить полномочия по осуществлению муниципального жилищного контроля на жилищно-бытовую комиссию администрации Березовского сельского поселения в составе:</text:p>
        </text:list-item>
        <text:list-item>
          <text:p text:style-name="P3">Председатель комиссии:</text:p>
          <text:p text:style-name="P3">Малов Александр Анатольевич- <text:s text:c="5"/>глава Березовского сельского поселения;</text:p>
          <text:p text:style-name="P3">Секретарь комиссии:</text:p>
          <text:p text:style-name="P3">Политова Елена Викторовна- <text:s text:c="9"/>специалист 1 категории администрации <text:s/></text:p>
          <text:p text:style-name="P3"><text:s text:c="60"/>Березовского <text:s/>сельского поселения;</text:p>
          <text:p text:style-name="P3">Члены комиссии:</text:p>
          <text:p text:style-name="P3">Короткова Ольга Сергеевна- <text:s text:c="11"/>ведущий специалист администрации </text:p>
          <text:p text:style-name="P3"><text:s text:c="60"/>Березовского сельского поселения;</text:p>
          <text:p text:style-name="P3">Зажигаева Светлана Евгеньевна- <text:s text:c="3"/>ведущий специалист администрации </text:p>
          <text:p text:style-name="P3"><text:s text:c="60"/>Березовского сельского поселения;</text:p>
          <text:p text:style-name="P3">Гоголев Анатолий Матвеевич- <text:s text:c="7"/>депутат Березовского сельского поселения</text:p>
        </text:list-item>
        <text:list-item>
          <text:p text:style-name="P3">Постановление Главы Березовского сельского поселения Даниловского муниципального района Волгоградской области от 15.09.2015г. № 87 считать утратившим силу.</text:p>
        </text:list-item>
      </text:list>
      <text:p text:style-name="P2"/>
      <text:p text:style-name="P2"/>
      <text:p text:style-name="P2"/>
      <text:p text:style-name="P2"><text:s text:c="12"/>Глава Березовского </text:p>
      <text:p text:style-name="P2"><text:s text:c="12"/>сельского поселения <text:s text:c="35"/>А.А.Ма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14:07:28.52</meta:creation-date>
    <meta:print-date>2021-01-21T14:27:52.70</meta:print-date>
    <meta:document-statistic meta:table-count="0" meta:image-count="0" meta:object-count="0" meta:page-count="1" meta:paragraph-count="24" meta:word-count="132" meta:character-count="1532"/>
    <dc:date>2021-01-21T14:28:28.07</dc:date>
    <meta:editing-duration>PT4M29S</meta:editing-duration>
    <meta:editing-cycles>1</meta:editing-cycles>
    <meta:generator>OpenOffice/4.1.4$Win32 OpenOffice.org_project/414m5$Build-9788</meta:generator>
  </office:meta>
</office:document-meta>
</file>