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background-color="#ffffff" style:font-size-asian="12pt" style:font-name-complex="Times New Roman1" style:font-size-complex="12pt"/>
    </style:style>
    <style:style style:name="P2" style:family="paragraph" style:parent-style-name="Standard" style:list-style-name="L1">
      <style:text-properties style:font-name="Times New Roman" fo:font-size="12pt" fo:letter-spacing="-0.007cm" fo:background-color="#ffffff" style:font-size-asian="12pt" style:font-name-complex="Times New Roman1" style:font-size-complex="12pt"/>
    </style:style>
    <style:style style:name="P3" style:family="paragraph" style:parent-style-name="Standard">
      <style:text-properties fo:font-size="12pt" fo:background-color="#ffffff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fo:letter-spacing="-0.007cm" fo:background-color="#ffffff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9" style:family="paragraph" style:parent-style-name="Heading_20_1">
      <style:paragraph-properties fo:text-align="start" style:justify-single-word="false"/>
      <style:text-properties fo:color="#00000a" style:font-name="Times New Roman" fo:font-size="12pt" fo:background-color="#ffffff" style:font-size-asian="12pt" style:font-name-complex="Times New Roman1" style:font-size-complex="12pt"/>
    </style:style>
    <style:style style:name="P10" style:family="paragraph" style:parent-style-name="Heading_20_1">
      <style:text-properties fo:font-size="12pt" fo:background-color="#ffffff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2pt" fo:font-weight="normal" fo:background-color="#ffffff" style:font-size-asian="12pt" style:font-weight-asian="normal" style:font-name-complex="Times New Roman1" style:font-size-complex="12pt"/>
    </style:style>
    <style:style style:name="P12" style:family="paragraph" style:parent-style-name="Heading_20_1" style:master-page-name="Standard">
      <style:paragraph-properties style:page-number="auto"/>
      <style:text-properties fo:color="#00000a" style:font-name="Times New Roman" fo:font-size="12pt" fo:background-color="#ffffff" style:font-size-asian="12pt" style:font-name-complex="Times New Roman1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style:font-name-complex="Times New Roman1" style:font-weight-complex="normal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language-asian="en" style:country-asian="US" style:font-name-complex="Times New Roman1"/>
    </style:style>
    <style:style style:name="T6" style:family="text">
      <style:text-properties style:font-name="Times New Roman" fo:letter-spacing="-0.007cm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09666153785697376" text:style-name="Outline">
        <text:list-item>
          <text:h text:style-name="P12" text:outline-level="1">ПОСТАНОВЛЕНИЕ</text:h>
        </text:list-item>
      </text:list>
      <text:p text:style-name="P13">АДМИНИСТРАЦИИ БЕРЕЗОВСКОГО СЕЛЬСКОГО <text:s/>ПОСЕЛЕНИЯ<text:line-break/>ДАНИЛОВСКОГО МУНИЦИПАЛЬНОГО РАЙОНА<text:line-break/>ВОЛГОГРАДСКОЙ ОБЛАСТИ</text:p>
      <text:list xml:id="list31743073" text:continue-numbering="true" text:style-name="Outline">
        <text:list-item>
          <text:h text:style-name="P9" text:outline-level="1">от « 26 » апреля 2021 г. <text:s text:c="41"/>№ 48</text:h>
        </text:list-item>
        <text:list-item>
          <text:h text:style-name="P10" text:outline-level="1"><text:span text:style-name="T1"><text:s/>«О проведении аукциона </text:span><text:span text:style-name="T2">на право заключения договора <text:s/>аренды имущества, находящегося в муниципальной собственности Березовского сельского поселения</text:span><text:span text:style-name="T1">» <text:s/></text:span></text:h>
        </text:list-item>
      </text:list>
      <text:p text:style-name="P1"/>
      <text:list xml:id="list31767645" text:continue-numbering="true" text:style-name="Outline">
        <text:list-item>
          <text:h text:style-name="P11" text:outline-level="1"/>
        </text:list-item>
      </text:list>
      <text:p text:style-name="P7">Руководствуясь статьей 17.1 Федерального закона от 26 июля 2006года № 135-ФЗ «О защите конкуренции», приказом Федеральной антимонопольной службы от 10 февраля 2010 года № 67 « О порядке проведения конкурсов или аукционов на право <text:s/>заключения договорв аренды, договорв безвозмездного пользования,договор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оведения торгов в форме конкурса», администрация Березовского сельского поселения Даниловского муниципального района Волгоградской области</text:p>
      <text:p text:style-name="P7"/>
      <text:p text:style-name="P7">ПОСТАНОВЛЯЕТ:</text:p>
      <text:p text:style-name="P1"/>
      <text:p text:style-name="P3"><text:span text:style-name="T3">1. </text:span><text:bookmark-start text:name="sub_1"/><text:span text:style-name="T3">Провести аукцион </text:span><text:span text:style-name="T4">на право заключения договора аренды имущества</text:span><text:span text:style-name="T3">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3"><text:span text:style-name="T3">2.Утвердить документацию об аукционе на право заключения <text:s/>договора аренды имущества, находящегося в муниципальной собственности Березовского сельского поселения.</text:span></text:p>
      <text:p text:style-name="P1"><text:bookmark-end text:name="sub_1"/>3<text:bookmark-start text:name="sub_2"/>. Установить дату проведения аукциона «07» июня 2021 г.</text:p>
      <text:p text:style-name="P1">4. Разместить извещение о проведении аукциона на сайте torgi.gov.ru в срок до « 29» апреля 2021г. </text:p>
      <text:p text:style-name="P3"><text:bookmark-end text:name="sub_2"/><text:span text:style-name="T3">5. </text:span><text:bookmark-start text:name="sub_3"/><text:span text:style-name="T5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 </text:span><text:span text:style-name="T3">муниципального района Волгоградской области</text:span><text:span text:style-name="T5"> в срок </text:span></text:p>
      <text:p text:style-name="P6"><text:span text:style-name="T5">до</text:span><text:span text:style-name="T3"> «29» апреля 2021г..</text:span></text:p>
      <text:p text:style-name="P3"><text:bookmark-end text:name="sub_3"/><text:span text:style-name="T3">6</text:span><text:bookmark-start text:name="sub_5"/><text:span text:style-name="T3">. Ответственность за организацию и проведение аукциона возложить на ведущего специалиста Зажигаеву С.Е.</text:span><text:span text:style-name="T6">.</text:span></text:p>
      <text:list xml:id="list6623351792266331845" text:style-name="L1">
        <text:list-item>
          <text:list>
            <text:list-item>
              <text:list>
                <text:list-header>
                  <text:p text:style-name="P4"><text:s text:c="10"/>7.Постановление вступает в силу со дня подписания.</text:p>
                  <text:p text:style-name="P2"/>
                </text:list-header>
              </text:list>
            </text:list-item>
          </text:list>
        </text:list-item>
      </text:list>
      <text:p text:style-name="P1"><text:bookmark-end text:name="sub_5"/></text:p>
      <text:p text:style-name="P8"><text:bookmark-start text:name="_Hlk479687129"/>Глава Березовского</text:p>
      <text:p text:style-name="P8">сельского поселения <text:s text:c="45"/>А.А.Малов</text:p>
      <text:p text:style-name="P5"><text:bookmark-end text:name="_Hlk47968712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47</meta:editing-cycles>
    <meta:creation-date>2017-04-11T11:33:00</meta:creation-date>
    <dc:date>2021-04-28T11:53:15.53</dc:date>
    <meta:editing-duration>PT49M8S</meta:editing-duration>
    <meta:generator>OpenOffice/4.1.4$Win32 OpenOffice.org_project/414m5$Build-9788</meta:generator>
    <meta:print-date>2021-04-26T13:45:42.60</meta:print-date>
    <meta:document-statistic meta:table-count="0" meta:image-count="0" meta:object-count="0" meta:page-count="1" meta:paragraph-count="16" meta:word-count="239" meta:character-count="2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