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background-color="#ffffff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№3</text:p>
      <text:p text:style-name="P1">з<text:bookmark-start text:name="__DdeLink__132_1728695105"/>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<text:bookmark-end text:name="__DdeLink__132_1728695105"/>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Standard"><text:s text:c="46"/>31 <text:s/>мая 2021 года <text:s/>станица Березовскя </text:p>
      <text:p text:style-name="P1">09 час. 00 мин.</text:p>
      <text:p text:style-name="P2"/>
      <text:p text:style-name="Standard">Информационное <text:s/>сообщение <text:s text:c="2"/>о проведении открытого аукциона <text:s/>на право заключения договора аренды <text:s/>земельного участка Березовского сельского поселения <text:s/>размещено на сайте : <text:a xlink:type="simple" xlink:href="http://torgi.gov.ru/" text:style-name="Internet_20_link" text:visited-style-name="Visited_20_Internet_20_Link"><text:span text:style-name="Internet_20_link"><text:span text:style-name="T1">http</text:span></text:span></text:a><text:a xlink:type="simple" xlink:href="http://torgi.gov.ru/" text:style-name="Internet_20_link" text:visited-style-name="Visited_20_Internet_20_Link"><text:span text:style-name="Internet_20_link"><text:span text:style-name="T2">://</text:span></text:span></text:a><text:a xlink:type="simple" xlink:href="http://torgi.gov.ru/" text:style-name="Internet_20_link" text:visited-style-name="Visited_20_Internet_20_Link"><text:span text:style-name="Internet_20_link"><text:span text:style-name="T1">torgi.gov.ru</text:span></text:span></text:a><text:span text:style-name="T1"> </text:span><text:span text:style-name="T2">и на официальном сайте Березовского сельского поселения Даниловского муниципального района Волгоградской области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1">, </text:span><text:span text:style-name="T2">обнародовано в порядке, установленном для официального опубликования(обнародования) муниципальных правовых актов Уставом Березовского <text:s/>сельского поселения Даниловского муниципального района Волгоградской области.</text:span></text:p>
      <text:p text:style-name="Standard">Организатор аукциона : Администрация Березовского сельского поселения Даниловского муниципального района Волгоградской области.</text:p>
      <text:p text:style-name="Standard"/>
      <text:p text:style-name="Standard">Состав комиссии утвержден постановлением Главы Березовского сельского поселения от 16 июля 2019года № 68</text:p>
      <text:p text:style-name="Standard"/>
      <text:p text:style-name="Standard">На заседании комиссии присутствовали:</text:p>
      <text:p text:style-name="Standard">Председатель: Малов А.А.</text:p>
      <text:p text:style-name="Standard">Заместитель председателя комиссии: Короткова О.С.</text:p>
      <text:p text:style-name="Standard">Секретарь комиссии: Зажигаева С.Е.</text:p>
      <text:p text:style-name="Standard">Члены комиссии: <text:s/>Вихлянцева Е.В..; Шопик Т.А.</text:p>
      <text:p text:style-name="Standard"/>
      <text:p text:style-name="Standard">В составе комиссии 5 членов. На заседании присутствуют 5 члена комиссии. Комиссия правомочна принимать решения.</text:p>
      <text:p text:style-name="P3"/>
      <text:p text:style-name="P5">Рассматриваемый вопрос – признание претендентов участниками аукциона.</text:p>
      <text:p text:style-name="Standard">Процедура признания претендентов участниками <text:s/>аукциона проведена 31 мая 2021года в 09-00 по адресу: Волгоградская область, Даниловский район, ст.Березовская, ул.Советская, д.22 (кабинет главы Березовского сельского поселения).</text:p>
      <text:p text:style-name="Standard">Комиссия рассмотрела заявки и документы претендентов, поступившие на участие в аукционе, назначенном на 07 июня 2021 года в 10 часов 00 минут на право заключения договора аренды земельного участка .</text:p>
      <text:p text:style-name="Standard"/>
      <text:p text:style-name="Standard">Сведения о предмете аукциона.</text:p>
      <text:p text:style-name="P8">ЛОТ № 3</text:p>
      <text:p text:style-name="Standard">Предмет аукциона: <text:span text:style-name="T3">земельный участок на <text:s/>право на заключение договора аренды земельного участка из земель сельскохозяйственного назначения <text:s/>с кадастровым номером 34:04:100004:122, площадью 36524 кв. м, местоположение: обл.Волгоградская, р-н Даниловский , ст.Березовская. Участок находится примерно в 13 км по направлению на юго-восток от ориентира. (разрешенное использование – под обособленный водный объект-пруд). Обременения не зарегистрированы. </text:span><text:span text:style-name="T4">Форма собственности – муниципальная. Срок аренды 15 лет.</text:span></text:p>
      <text:p text:style-name="Standard"><text:span text:style-name="T3">Начальный размер арендной платы земельного участка – 5700,00 ( Пять тысяч семьсот ) рублей 00 копеек. Размер задатка 20% – 1140,00( Одна тысяча сто сорок ) рублей 00 копеек. Шаг аукциона (3%) – 171,00 ( Сто семьдесят один ) рубль 00 копеек. </text:span></text:p>
      <text:p text:style-name="P4"><text:soft-page-break/>Количество заявок, поданных на участие в аукционе: 1</text:p>
      <text:p text:style-name="P3">Сведения о претендентах, подавших заявки на участие <text:s/>в аукционе на право <text:s/>заключения договора аренды земельного участка – <text:bookmark-start text:name="__DdeLink__128_1728695105"/>С<text:bookmark-end text:name="__DdeLink__128_1728695105"/>араев Николай Николаевич, зарегистрирован Администрацией Березовского сельского поселения Даниловского муниципального района Волгоградской области 26.05.2021г.</text:p>
      <text:p text:style-name="P3">Претенденты, которым было отказано в допуске к участию в аукционе на право заключения <text:s/>договора аренды земельного участка, <text:s/>не зарегистрированы.</text:p>
      <text:p text:style-name="P3">Все документы, необходимые для участия в аукционе на право заключения договора аренды земельного участка, указанные в информационном сообщении, представлены.</text:p>
      <text:p text:style-name="P3"><text:s/>Комиссией принято решение признать <text:s/>участником <text:s/>аукциона на право на заключения договора аренды <text:s/>земельного участка – Сараева Николая Николаевича.</text:p>
      <text:p text:style-name="P7"><text:s/>В связи с тем,что к участию в аукционе :</text:p>
      <text:p text:style-name="P7"><text:s/>по Лоту №3 допущен <text:s/>и признан <text:s text:c="2"/>участник аукциона только один заявителль- Сараев Николай Николаевич, <text:s text:c="3"/>признается несостоявшимся;</text:p>
      <text:p text:style-name="P7">Руководствуясь Федеральным законом от 26 июля 2006г. №135-ФЗ « О защите конкуренции», Приказом Федеральной антимонопольной службы Российской Федерации от 10 февраля 2010г. №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<text:s/>договоров может осуществляться путем проведения торгов в форме конкурса» <text:s/>с учетом разъяснений данными ФАС России по применению статьи 17.1 Федерального закона от 26.07.2006г. №135-ФЗ «О защите конкуренций» принято решение:</text:p>
      <text:p text:style-name="P7"><text:s text:c="2"/>По Лоту №3 <text:bookmark-start text:name="__DdeLink__130_1728695105"/>заключить договор аренды с единственным участником аукциона — Сараевым Николаем Николаевичем на <text:bookmark-end text:name="__DdeLink__130_1728695105"/><text:span text:style-name="T5">земельный участок из земель сельскохозяйственного назначения <text:s/>с кадастровым номером 34:04:100004:122, площадью 36524 кв. м, местоположение: установлено относительно ориентира, расположенного за пределами участка. Ориентир обл Волгоградская, р-н Даниловский, ст.Березовская. Участок находится примерно в 13 км, по направлению на юго-восток от ориентира. Почтовый адрес оринтира: Волгоградская область, р-н Даниловский, ст-ца Березовская. (разрешенное использование – под обособленный водный объект-пруд; для размещения водных объектов)</text:span></text:p>
      <text:p text:style-name="P7"><text:s text:c="2"/>по начальной цене годовой арендной платы- 5700,00( Пять тысяч семьсот )рублей 00 копеек</text:p>
      <text:p text:style-name="P7"><text:s text:c="3"/>Протокол аукциона на право заключения договора аренды земельных участков сельскохозяйственного назначения Березовского сельского поселения <text:s/>должен быть опубликован <text:s/>на сайте торгов <text:a xlink:type="simple" xlink:href="http://www.torgi.gov.ru/" text:style-name="Internet_20_link" text:visited-style-name="Visited_20_Internet_20_Link"><text:span text:style-name="Internet_20_link"><text:span text:style-name="T1">www.torgi.gov.ru</text:span></text:span></text:a><text:span text:style-name="T1"> </text:span><text:span text:style-name="T2">и разместить на официальном сайте администрации Березовского сельского поселения .</text:span></text:p>
      <text:p text:style-name="P3"><text:s/></text:p>
      <text:p text:style-name="P3"><text:s text:c="1016"/></text:p>
      <text:p text:style-name="P3">Председатель комиссии <text:s text:c="23"/>___________________ <text:s/>Малов А.А.;</text:p>
      <text:p text:style-name="P3"/>
      <text:p text:style-name="P3">Зам. председателя комиссии <text:s text:c="15"/>____________________Короткова О.С.;</text:p>
      <text:p text:style-name="P3"/>
      <text:p text:style-name="P3">Член комиссии <text:s text:c="37"/>____________________ Вихлянцева Е.В.;</text:p>
      <text:p text:style-name="P3"/>
      <text:p text:style-name="P3"><text:s text:c="64"/>____________________ Шопик Т.А.</text:p>
      <text:p text:style-name="P3"/>
      <text:p text:style-name="P3">Секретарь комиссии <text:s text:c="28"/>____________________ Зажигаева С.Е.</text:p>
      <text:p text:style-name="P3"><text:s text:c="47"/></text:p>
      <text:p text:style-name="P9"/>
      <text:p text:style-name="P6"><text:soft-page-break/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0</meta:editing-cycles>
    <meta:print-date>2021-05-31T09:18:56.37</meta:print-date>
    <meta:creation-date>2013-07-18T04:07:00</meta:creation-date>
    <dc:date>2021-05-31T09:27:00.30</dc:date>
    <meta:editing-duration>PT47M16S</meta:editing-duration>
    <meta:generator>OpenOffice/4.1.4$Win32 OpenOffice.org_project/414m5$Build-9788</meta:generator>
    <meta:document-statistic meta:table-count="0" meta:image-count="0" meta:object-count="0" meta:page-count="3" meta:paragraph-count="42" meta:word-count="690" meta:character-count="7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