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ff000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size="12pt" fo:background-color="#ffffff" style:font-size-asian="12pt" style:font-name-complex="Times New Roman" style:font-size-complex="12pt"/>
    </style:style>
    <style:style style:name="T3" style:family="text">
      <style:text-properties style:font-name="Times New Roman" fo:font-size="12pt" fo:background-color="#ffffff" style:font-size-asian="12pt" style:font-name-complex="Times New Roman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ОТОКОЛ №2</text:p>
      <text:p text:style-name="P1">признания аукциона несостоявшимся</text:p>
      <text:p text:style-name="P1"><text:s/>403385, Волгоградская область, Даниловский район,</text:p>
      <text:p text:style-name="P1">Станица Березовская, ул. Советская,22, </text:p>
      <text:p text:style-name="P1">кабинет Главы Березовского сельского поселения</text:p>
      <text:p text:style-name="Standard"><text:s text:c="46"/>31 мая <text:s/>2021 года <text:s/>станица Березовская </text:p>
      <text:p text:style-name="P1"/>
      <text:p text:style-name="P2"/>
      <text:p text:style-name="P3"><text:s/>1. Собственник выставляемого <text:s/>на аукцион земельного участка – Березовское сельское поселение Даниловского муниципального района Волгоградской области.</text:p>
      <text:p text:style-name="P3">2. Организатор аукциона – Администрация Березовского сельского поселения Даниловского муниципального района Волгоградской области.</text:p>
      <text:p text:style-name="P3">3. На заседании комиссии о признании <text:s/>аукциона <text:s/>несостоявшимся присутствует <text:s text:c="2"/>комиссия в составе:</text:p>
      <text:p text:style-name="P3"><text:s/>председатель комиссии – Глава Березовского <text:s/>сельского поселения <text:s/>– <text:s/>Малов А.А..;</text:p>
      <text:p text:style-name="P3">заместитель председателя комиссии: ведущий специалист пожарной безопасности и ГОЧС -Короткова О.С.;</text:p>
      <text:p text:style-name="P3">секретарь комиссии – <text:s/>ведущий специалист <text:s/>имущества и землепользования -</text:p>
      <text:p text:style-name="P3">Зажигаева С.Е..;</text:p>
      <text:p text:style-name="P3">Члены комиссии: </text:p>
      <text:p text:style-name="P3">Ведущий специалист — главный бухгалтер– Вихлянцева Е.В.;</text:p>
      <text:p text:style-name="P3">Ведущий специалист <text:s/>по экономике и закупкам – Шопик Т.А.</text:p>
      <text:p text:style-name="P5">Комиссия правомочна осуществлять свои функции.</text:p>
      <text:p text:style-name="P5">4.Рассматриваемый вопрос – признание аукциона несостоявшимся в виду отсутствия заявок на участие в аукционе</text:p>
      <text:p text:style-name="P5">5.Информационное сообщение о проведении открытого <text:s/>аукциона на право заключения договора аренды земельного участка с кадастровым номером 34:04:100004:126, площадью 4684кв.м.,категория земель: земли сельскохозяйственного назначения-<text:span text:style-name="T2">(разрешенное использование – под обособленный водный объект-пруд; для размещения водных объектов.)</text:span> адрес(местоположение): <text:span text:style-name="T2">Волгоградская область, р-н Даниловский , ст-ца <text:s/>Березовская. Участок находится примерно в 5,3 км по направлению на юго-восток от ориентира .</text:span></text:p>
      <text:p text:style-name="P4"><text:s/>в форме аукциона, открытого по составу участников и по форме подачи предложений о цене <text:s/>было <text:s text:c="2"/>размещено на официальном сайте (<text:a xlink:type="simple" xlink:href="http://www.torgi.gov.ru/" text:style-name="Internet_20_link" text:visited-style-name="Visited_20_Internet_20_Link"><text:span text:style-name="T1">www</text:span></text:a><text:a xlink:type="simple" xlink:href="http://www.torgi.gov.ru/" text:style-name="Internet_20_link" text:visited-style-name="Visited_20_Internet_20_Link">.</text:a><text:a xlink:type="simple" xlink:href="http://www.torgi.gov.ru/" text:style-name="Internet_20_link" text:visited-style-name="Visited_20_Internet_20_Link"><text:span text:style-name="T1">torgi</text:span></text:a><text:a xlink:type="simple" xlink:href="http://www.torgi.gov.ru/" text:style-name="Internet_20_link" text:visited-style-name="Visited_20_Internet_20_Link">.</text:a><text:a xlink:type="simple" xlink:href="http://www.torgi.gov.ru/" text:style-name="Internet_20_link" text:visited-style-name="Visited_20_Internet_20_Link"><text:span text:style-name="T1">gov</text:span></text:a><text:a xlink:type="simple" xlink:href="http://www.torgi.gov.ru/" text:style-name="Internet_20_link" text:visited-style-name="Visited_20_Internet_20_Link">.</text:a><text:a xlink:type="simple" xlink:href="http://www.torgi.gov.ru/" text:style-name="Internet_20_link" text:visited-style-name="Visited_20_Internet_20_Link"><text:span text:style-name="T1">ru</text:span></text:a>), сайте администрации Березовского сельского поселения Даниловского района Волгоградской области : <text:span text:style-name="T1">http://adm-berez.ru</text:span> и обнародовано в порядке, установленном для официального опубликования(обнародования) муниципальных правовых актов Уставом Березовского сельского поселения Даниловского муниципального района Волгоградской области.</text:p>
      <text:p text:style-name="P4">6.Наименование и характеристика выставляемого на аукцион на право <text:s/>заключения договора аренды земельного участка: </text:p>
      <text:p text:style-name="P4"><text:s/>ЛОТ № 2 Земельный участок <text:span text:style-name="T2"><text:s/>на <text:s/>право на заключение договора аренды земельного участка из земель сельскохозяйственного назначения <text:s/>с кадастровым номером 34:04:100004:126, площадью 4684 кв. м, местоположение: Волгоградская область, р-н Даниловский , ст-ца <text:s/>Березовская. Участок находится примерно в 5,3 км по направлению на юго-восток от ориентира. (разрешенное использование – под обособленный водный объект-пруд; для размещения водных объектов.). Обременения не зарегистрированы. </text:span><text:span text:style-name="T3">Форма собственности – муниципальная. Срок аренды 15 лет.</text:span></text:p>
      <text:p text:style-name="P4"><text:span text:style-name="T2">Начальный размер арендной платы земельного участка – 1296,00 ( Одна тысяча двести девяносто шесть ) рублей 00 копеек. Размер задатка 20% – 259,2( Двести пятьдесят девять ) рублей 20 копеек. Шаг аукциона (3%) – 38,88 ( Тридцать <text:s/>восемь <text:s/>) рублей 88 копеек. <text:s/></text:span></text:p>
      <text:p text:style-name="P4"><text:soft-page-break/>9. Форма подачи предложений о цене – открытая. Предложения по цене земельного участка <text:s/>подаются участниками аукциона в день подведения итогов аукциона. </text:p>
      <text:p text:style-name="P3">10. По окончании срока подачи заявок на участие в аукционе не было представлено ни одной заявки на участие в аукционе.</text:p>
      <text:p text:style-name="P3">11. Комиссией принято решение признать <text:s text:c="3"/>аукцион несостоявшимся <text:s/>ввиду отсутствия <text:s/>заявок на участие в аукционе .</text:p>
      <text:p text:style-name="P3"/>
      <text:p text:style-name="P3"><text:s/>Настоящий протокол <text:s/>признания аукциона несостоявшимся , подлежит <text:s text:c="2"/>размещению на сайте (<text:span text:style-name="T1">www</text:span>.<text:span text:style-name="T1">torgi</text:span>.<text:span text:style-name="T1">gov</text:span>.<text:span text:style-name="T1">ru</text:span>) ,сайте администрации Березовского сельского поселения Даниловского района Волгоградской области : <text:span text:style-name="T1">http://adm-berez.ru</text:span> и обнародовано в порядке, установленном для официального опубликования(обнародования) муниципальных правовых актов Уставом Березовского сельского поселения Даниловского муниципального района Волгоградской области. <text:s text:c="1088"/></text:p>
      <text:p text:style-name="Standard"><text:s text:c="1087"/></text:p>
      <text:p text:style-name="Standard"/>
      <text:p text:style-name="Standard"/>
      <text:p text:style-name="Standard"><text:s/></text:p>
      <text:p text:style-name="P7"/>
      <text:p text:style-name="P3">Председатель комиссии <text:s text:c="25"/>___________________Малов А.А.;</text:p>
      <text:p text:style-name="P3"/>
      <text:p text:style-name="P3">Зам. председателя комиссии <text:s text:c="15"/>____________________Короткова О.С.;</text:p>
      <text:p text:style-name="P3"/>
      <text:p text:style-name="P3">Член комиссии <text:s text:c="37"/>____________________ Вихлянцева Е.В.;</text:p>
      <text:p text:style-name="P3"/>
      <text:p text:style-name="P3"><text:s text:c="64"/>____________________ Шопик Т.А.</text:p>
      <text:p text:style-name="P3"/>
      <text:p text:style-name="P3">Секретарь комиссии <text:s text:c="28"/>____________________ Зажигаева С.Е.</text:p>
      <text:p text:style-name="P3"><text:s text:c="47"/></text:p>
      <text:p text:style-name="P7"/>
      <text:p text:style-name="P6"><text:s text:c="49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7cm" style:auto-text-indent="false"/>
      <style:text-properties fo:font-size="14pt" style:font-size-asian="14pt" style:language-asian="ar" style:country-asian="SA"/>
    </style:style>
    <style:style style:name="FR1" style:family="paragraph" style:default-outline-level="" style:list-style-name="">
      <style:paragraph-properties fo:margin-top="0cm" fo:margin-bottom="0cm" fo:line-height="100%" fo:text-align="justify" style:justify-single-word="false" fo:orphans="0" fo:widows="0" fo:hyphenation-ladder-count="no-limit" style:writing-mode="lr-tb"/>
      <style:text-properties style:use-window-font-color="true" style:font-name="Times New Roman" fo:font-size="14pt" style:font-name-asian="Arial1" style:font-size-asian="14pt" style:language-asian="ar" style:country-asian="SA" style:font-name-complex="Times New Roman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4pt" style:font-name-asian="Times New Roman1" style:font-size-asian="14pt" style:language-asian="ar" style:country-asian="SA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jarov</meta:initial-creator>
    <meta:editing-cycles>70</meta:editing-cycles>
    <meta:print-date>2021-05-31T09:02:31.30</meta:print-date>
    <meta:creation-date>2013-07-18T04:07:00</meta:creation-date>
    <dc:date>2021-05-31T09:02:50.62</dc:date>
    <meta:editing-duration>PT28M8S</meta:editing-duration>
    <meta:generator>OpenOffice/4.1.4$Win32 OpenOffice.org_project/414m5$Build-9788</meta:generator>
    <meta:document-statistic meta:table-count="0" meta:image-count="0" meta:object-count="0" meta:page-count="2" meta:paragraph-count="36" meta:word-count="482" meta:character-count="65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