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background-color="#ffffff" style:font-size-asian="14pt" style:font-name-complex="Times New Roman1" style:font-size-complex="14pt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a" style:font-name="Times New Roman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1" style:font-size-complex="14pt"/>
    </style:style>
    <style:style style:name="P8" style:family="paragraph" style:parent-style-name="Standard" style:list-style-name="L1"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9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" fo:font-size="14pt" fo:letter-spacing="-0.007cm" fo:background-color="#ffffff" style:font-size-asian="14pt" style:font-name-complex="Times New Roman1" style:font-size-complex="14pt"/>
    </style:style>
    <style:style style:name="P10" style:family="paragraph" style:parent-style-name="Heading_20_1">
      <style:paragraph-properties fo:text-align="start" style:justify-single-word="false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Heading_20_1">
      <style:text-properties fo:background-color="#ffffff"/>
    </style:style>
    <style:style style:name="P12" style:family="paragraph" style:parent-style-name="Heading_20_1" style:master-page-name="Standard">
      <style:paragraph-properties style:page-number="auto"/>
      <style:text-properties fo:color="#00000a" style:font-name="Times New Roman" fo:font-size="14pt" fo:background-color="#ffffff" style:font-size-asian="14pt" style:font-name-complex="Times New Roman1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style:font-name="Times New Roman" fo:font-size="14pt" fo:font-weight="normal" fo:background-color="#ffffff" style:font-size-asian="14pt" style:font-weight-asian="normal" style:font-name-complex="Times New Roman1" style:font-size-complex="14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fo:letter-spacing="-0.007cm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13741920600812492" text:style-name="Outline">
        <text:list-item>
          <text:h text:style-name="P12" text:outline-level="1">ПОСТАНОВЛЕНИЕ</text:h>
        </text:list-item>
      </text:list>
      <text:p text:style-name="P6">АДМИНИСТРАЦИИ БЕРЕЗОВСКОГО СЕЛЬСКОГО <text:s/>ПОСЕЛЕНИЯ<text:line-break/>ДАНИЛОВСКОГО МУНИЦИПАЛЬНОГО РАЙОНА<text:line-break/>ВОЛГОГРАДСКОЙ ОБЛАСТИ</text:p>
      <text:list xml:id="list30295084" text:continue-numbering="true" text:style-name="Outline">
        <text:list-item>
          <text:h text:style-name="P10" text:outline-level="1">от « 04 » июня 2021 г. <text:s text:c="41"/>№ 59</text:h>
        </text:list-item>
        <text:list-item>
          <text:h text:style-name="P11" text:outline-level="1"><text:span text:style-name="T1"><text:s/>«О проведении аукциона </text:span><text:span text:style-name="T2">на право заключения договора аренды </text:span><text:span text:style-name="T1">земельного участка» <text:s/></text:span></text:h>
        </text:list-item>
      </text:list>
      <text:p text:style-name="P1"/>
      <text:list xml:id="list30316190" text:continue-numbering="true" text:style-name="Outline">
        <text:list-item>
          <text:h text:style-name="P13" text:outline-level="1">Руководствуясь Земельным кодексом Российской Федерации от 25 октября 2001 г. № 136-ФЗ, Уставом Березовского сельского поселения <text:s/>Даниловского муниципального района Волгоградской области, администрация Березовского сельского поселения Даниловского <text:s/>муниципального района Волгоградской области</text:h>
        </text:list-item>
      </text:list>
      <text:p text:style-name="P3"/>
      <text:p text:style-name="P3">постановляет:</text:p>
      <text:p text:style-name="P1"/>
      <text:p text:style-name="P2"><text:bookmark-start text:name="sub_1"/><text:span text:style-name="T3">1. Провести аукцион </text:span><text:span text:style-name="T4">на право заключения договора аренды </text:span><text:span text:style-name="T3">земельного участка, находящегося в собственности Березовского сельского поселения Даниловского муниципального района Волгоградской области.</text:span></text:p>
      <text:p text:style-name="P1"><text:bookmark-end text:name="sub_1"/><text:bookmark-start text:name="sub_2"/>2. Установить дату проведения аукциона «15» июля 2021 г.</text:p>
      <text:p text:style-name="P1">3. Разместить извещение о проведении аукциона на сайте torgi.gov.ru в срок до « 08» июня 2021г. </text:p>
      <text:p text:style-name="P2"><text:bookmark-end text:name="sub_2"/><text:span text:style-name="T3">4. </text:span><text:bookmark-start text:name="sub_3"/><text:span text:style-name="T5">Обнародовать извещение о проведении аукциона в порядке, установленном для официального опубликования (обнародования) муниципальных правовых актов Уставом Березовского сельского поселения Даниловского </text:span><text:span text:style-name="T3">муниципального района Волгоградской области</text:span><text:span text:style-name="T5"> в срок </text:span></text:p>
      <text:p text:style-name="P5"><text:span text:style-name="T5">до</text:span><text:span text:style-name="T3"> «08» июня 2021г.</text:span></text:p>
      <text:p text:style-name="P2"><text:bookmark-end text:name="sub_3"/><text:bookmark-start text:name="sub_5"/><text:span text:style-name="T3">5. Ответственность за организацию и проведение аукциона возложить на ведущего специалиста Зажигаеву С.Е.</text:span><text:span text:style-name="T6">.</text:span></text:p>
      <text:list xml:id="list7029548285933777408" text:style-name="L1">
        <text:list-item>
          <text:list>
            <text:list-item>
              <text:list>
                <text:list-header>
                  <text:p text:style-name="P9"><text:s text:c="10"/>6.Постановление вступает в силу со дня подписания.</text:p>
                  <text:p text:style-name="P8"/>
                </text:list-header>
              </text:list>
            </text:list-item>
          </text:list>
        </text:list-item>
      </text:list>
      <text:p text:style-name="P1"><text:bookmark-end text:name="sub_5"/></text:p>
      <text:p text:style-name="P7"><text:bookmark-start text:name="_Hlk479687129"/>Глава Березовского</text:p>
      <text:p text:style-name="P7">сельского поселения <text:s text:c="45"/>А.А.Малов</text:p>
      <text:p text:style-name="P4"><text:bookmark-end text:name="_Hlk47968712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normal" style:font-weight-asian="norma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ey</meta:initial-creator>
    <meta:editing-cycles>44</meta:editing-cycles>
    <meta:creation-date>2017-04-11T11:33:00</meta:creation-date>
    <dc:date>2021-06-04T10:08:03.84</dc:date>
    <meta:editing-duration>PT2H12M16S</meta:editing-duration>
    <meta:generator>OpenOffice/4.1.4$Win32 OpenOffice.org_project/414m5$Build-9788</meta:generator>
    <meta:print-date>2021-03-23T08:20:21.98</meta:print-date>
    <meta:document-statistic meta:table-count="0" meta:image-count="0" meta:object-count="0" meta:page-count="1" meta:paragraph-count="15" meta:word-count="162" meta:character-count="1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