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93cm" fo:margin-left="-0.109cm" fo:margin-top="0cm" fo:margin-bottom="0cm" table:align="left" style:writing-mode="lr-tb"/>
    </style:style>
    <style:style style:name="Таблица1.A" style:family="table-column">
      <style:table-column-properties style:column-width="3.812cm"/>
    </style:style>
    <style:style style:name="Таблица1.B" style:family="table-column">
      <style:table-column-properties style:column-width="3.776cm"/>
    </style:style>
    <style:style style:name="Таблица1.C" style:family="table-column">
      <style:table-column-properties style:column-width="3.801cm"/>
    </style:style>
    <style:style style:name="Таблица1.D" style:family="table-column">
      <style:table-column-properties style:column-width="6.503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1.3" style:family="table-row">
      <style:table-row-properties style:min-row-height="3.888cm" style:keep-together="true" fo:keep-together="auto"/>
    </style:style>
    <style:style style:name="Таблица1.A3"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1.4" style:family="table-row">
      <style:table-row-properties style:min-row-height="5.276cm" style:keep-together="true" fo:keep-together="auto"/>
    </style:style>
    <style:style style:name="Таблица1.5" style:family="table-row">
      <style:table-row-properties style:min-row-height="3.859cm" style:keep-together="true" fo:keep-together="auto"/>
    </style:style>
    <style:style style:name="Таблица1.6" style:family="table-row">
      <style:table-row-properties style:min-row-height="3.99cm" style:keep-together="true" fo:keep-together="auto"/>
    </style:style>
    <style:style style:name="Таблица1.7" style:family="table-row">
      <style:table-row-properties style:min-row-height="9.557cm" style:keep-together="true" fo:keep-together="auto"/>
    </style:style>
    <style:style style:name="Таблица1.8" style:family="table-row">
      <style:table-row-properties style:min-row-height="11.121cm" style:keep-together="true" fo:keep-together="auto"/>
    </style:style>
    <style:style style:name="Таблица1.9" style:family="table-row">
      <style:table-row-properties style:min-row-height="4.411cm" style:keep-together="true" fo:keep-together="auto"/>
    </style:style>
    <style:style style:name="Таблица1.10" style:family="table-row">
      <style:table-row-properties style:min-row-height="9.056cm" style:keep-together="true" fo:keep-together="auto"/>
    </style:style>
    <style:style style:name="Таблица1.11" style:family="table-row">
      <style:table-row-properties style:min-row-height="3.152cm" style:keep-together="true" fo:keep-together="auto"/>
    </style:style>
    <style:style style:name="Таблица1.12" style:family="table-row">
      <style:table-row-properties style:min-row-height="4.817cm" style:keep-together="true" fo:keep-together="auto"/>
    </style:style>
    <style:style style:name="Таблица1.13" style:family="table-row">
      <style:table-row-properties style:min-row-height="4.057cm" style:keep-together="true" fo:keep-together="auto"/>
    </style:style>
    <style:style style:name="Таблица1.14" style:family="table-row">
      <style:table-row-properties style:min-row-height="4.556cm" style:keep-together="true" fo:keep-together="auto"/>
    </style:style>
    <style:style style:name="Таблица1.15" style:family="table-row">
      <style:table-row-properties style:min-row-height="6.874cm" style:keep-together="true" fo:keep-together="auto"/>
    </style:style>
    <style:style style:name="Таблица1.16" style:family="table-row">
      <style:table-row-properties style:min-row-height="2.833cm" style:keep-together="true" fo:keep-together="auto"/>
    </style:style>
    <style:style style:name="Таблица1.17" style:family="table-row">
      <style:table-row-properties style:min-row-height="3.149cm" style:keep-together="true" fo:keep-together="auto"/>
    </style:style>
    <style:style style:name="Таблица1.18" style:family="table-row">
      <style:table-row-properties style:min-row-height="3.374cm" style:keep-together="true" fo:keep-together="auto"/>
    </style:style>
    <style:style style:name="Таблица1.19" style:family="table-row">
      <style:table-row-properties style:min-row-height="3.247cm" style:keep-together="true" fo:keep-together="auto"/>
    </style:style>
    <style:style style:name="Таблица1.20" style:family="table-row">
      <style:table-row-properties style:min-row-height="2.305cm" style:keep-together="true" fo:keep-together="auto"/>
    </style:style>
    <style:style style:name="Таблица1.21" style:family="table-row">
      <style:table-row-properties style:min-row-height="2.866cm" style:keep-together="true" fo:keep-together="auto"/>
    </style:style>
    <style:style style:name="Таблица1.22" style:family="table-row">
      <style:table-row-properties style:min-row-height="2.889cm" style:keep-together="true" fo:keep-together="auto"/>
    </style:style>
    <style:style style:name="Таблица2" style:family="table">
      <style:table-properties style:width="17.893cm" fo:margin-left="-0.109cm" fo:margin-top="0cm" fo:margin-bottom="0cm" table:align="left" style:writing-mode="lr-tb"/>
    </style:style>
    <style:style style:name="Таблица2.A" style:family="table-column">
      <style:table-column-properties style:column-width="3.812cm"/>
    </style:style>
    <style:style style:name="Таблица2.B" style:family="table-column">
      <style:table-column-properties style:column-width="3.776cm"/>
    </style:style>
    <style:style style:name="Таблица2.C" style:family="table-column">
      <style:table-column-properties style:column-width="3.801cm"/>
    </style:style>
    <style:style style:name="Таблица2.D" style:family="table-column">
      <style:table-column-properties style:column-width="6.503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Таблица2.2" style:family="table-row">
      <style:table-row-properties style:min-row-height="4.016cm" style:keep-together="true" fo:keep-together="auto"/>
    </style:style>
    <style:style style:name="Таблица2.A2"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2.3" style:family="table-row">
      <style:table-row-properties style:min-row-height="4.128cm" style:keep-together="true" fo:keep-together="auto"/>
    </style:style>
    <style:style style:name="Таблица2.4" style:family="table-row">
      <style:table-row-properties style:min-row-height="4.411cm" style:keep-together="true" fo:keep-together="auto"/>
    </style:style>
    <style:style style:name="Таблица2.5" style:family="table-row">
      <style:table-row-properties style:min-row-height="8.548cm" style:keep-together="true" fo:keep-together="auto"/>
    </style:style>
    <style:style style:name="Таблица2.6" style:family="table-row">
      <style:table-row-properties style:min-row-height="3.623cm" style:keep-together="true" fo:keep-together="auto"/>
    </style:style>
    <style:style style:name="Таблица2.7" style:family="table-row">
      <style:table-row-properties style:min-row-height="5.611cm" style:keep-together="true" fo:keep-together="auto"/>
    </style:style>
    <style:style style:name="Таблица2.8" style:family="table-row">
      <style:table-row-properties style:min-row-height="6.163cm" style:keep-together="true" fo:keep-together="auto"/>
    </style:style>
    <style:style style:name="Таблица2.9" style:family="table-row">
      <style:table-row-properties style:min-row-height="6.087cm" style:keep-together="true" fo:keep-together="auto"/>
    </style:style>
    <style:style style:name="Таблица2.10" style:family="table-row">
      <style:table-row-properties style:min-row-height="7.756cm" style:keep-together="true" fo:keep-together="auto"/>
    </style:style>
    <style:style style:name="Таблица2.11" style:family="table-row">
      <style:table-row-properties style:min-row-height="4.556cm" style:keep-together="true" fo:keep-together="auto"/>
    </style:style>
    <style:style style:name="Таблица2.12" style:family="table-row">
      <style:table-row-properties style:min-row-height="2.873cm" style:keep-together="true" fo:keep-together="auto"/>
    </style:style>
    <style:style style:name="Таблица2.14" style:family="table-row">
      <style:table-row-properties style:min-row-height="5.584cm" style:keep-together="true" fo:keep-together="auto"/>
    </style:style>
    <style:style style:name="Таблица2.15" style:family="table-row">
      <style:table-row-properties style:min-row-height="2.789cm" style:keep-together="true" fo:keep-together="auto"/>
    </style:style>
    <style:style style:name="Таблица2.16" style:family="table-row">
      <style:table-row-properties style:min-row-height="4.464cm" style:keep-together="true" fo:keep-together="auto"/>
    </style:style>
    <style:style style:name="Таблица2.17" style:family="table-row">
      <style:table-row-properties style:min-row-height="2.856cm" style:keep-together="true" fo:keep-together="auto"/>
    </style:style>
    <style:style style:name="Таблица2.18" style:family="table-row">
      <style:table-row-properties style:min-row-height="4.059cm" style:keep-together="true" fo:keep-together="auto"/>
    </style:style>
    <style:style style:name="Таблица2.20" style:family="table-row">
      <style:table-row-properties style:min-row-height="5.276cm" style:keep-together="true" fo:keep-together="auto"/>
    </style:style>
    <style:style style:name="Таблица2.21" style:family="table-row">
      <style:table-row-properties style:min-row-height="2.805cm" style:keep-together="true" fo:keep-together="auto"/>
    </style:style>
    <style:style style:name="Таблица2.22" style:family="table-row">
      <style:table-row-properties style:min-row-height="3.124cm" style:keep-together="true" fo:keep-together="auto"/>
    </style:style>
    <style:style style:name="Таблица2.23" style:family="table-row">
      <style:table-row-properties style:min-row-height="4.353cm" style:keep-together="true" fo:keep-together="auto"/>
    </style:style>
    <style:style style:name="Таблица2.24" style:family="table-row">
      <style:table-row-properties style:min-row-height="4.39cm" style:keep-together="true" fo:keep-together="auto"/>
    </style:style>
    <style:style style:name="Таблица2.25" style:family="table-row">
      <style:table-row-properties style:min-row-height="3.247cm" style:keep-together="true" fo:keep-together="auto"/>
    </style:style>
    <style:style style:name="Таблица2.26" style:family="table-row">
      <style:table-row-properties style:min-row-height="4.487cm" style:keep-together="true" fo:keep-together="auto"/>
    </style:style>
    <style:style style:name="Таблица2.27" style:family="table-row">
      <style:table-row-properties style:min-row-height="4.306cm" style:keep-together="true" fo:keep-together="auto"/>
    </style:style>
    <style:style style:name="Таблица2.29" style:family="table-row">
      <style:table-row-properties style:min-row-height="5.681cm" style:keep-together="true" fo:keep-together="auto"/>
    </style:style>
    <style:style style:name="Таблица2.30" style:family="table-row">
      <style:table-row-properties style:min-row-height="2.912cm" style:keep-together="true" fo:keep-together="auto"/>
    </style:style>
    <style:style style:name="Таблица2.31" style:family="table-row">
      <style:table-row-properties style:min-row-height="6.493cm" style:keep-together="true" fo:keep-together="auto"/>
    </style:style>
    <style:style style:name="Таблица2.33" style:family="table-row">
      <style:table-row-properties style:min-row-height="7.225cm" style:keep-together="true" fo:keep-together="auto"/>
    </style:style>
    <style:style style:name="Таблица2.34" style:family="table-row">
      <style:table-row-properties style:min-row-height="4.584cm" style:keep-together="true" fo:keep-together="auto"/>
    </style:style>
    <style:style style:name="Таблица2.35" style:family="table-row">
      <style:table-row-properties style:min-row-height="3.131cm" style:keep-together="true" fo:keep-together="auto"/>
    </style:style>
    <style:style style:name="Таблица3" style:family="table">
      <style:table-properties style:width="18.41cm" fo:margin-left="-1.588cm" table:align="left" style:writing-mode="lr-tb"/>
    </style:style>
    <style:style style:name="Таблица3.A" style:family="table-column">
      <style:table-column-properties style:column-width="18.41cm"/>
    </style:style>
    <style:style style:name="Таблица3.1" style:family="table-row">
      <style:table-row-properties style:min-row-height="0.176cm" style:keep-together="true" fo:keep-together="auto"/>
    </style:style>
    <style:style style:name="Таблица3.A1" style:family="table-cell">
      <style:table-cell-properties style:vertical-align="top" style:border-line-width-top="0.002cm 0.035cm 0.002cm" fo:padding-left="0.191cm" fo:padding-right="0.191cm" fo:padding-top="0cm" fo:padding-bottom="0cm" fo:border-left="none" fo:border-right="none" fo:border-top="0.039cm double #000000" fo:border-bottom="none" style:writing-mode="lr-tb"/>
    </style:style>
    <style:style style:name="Таблица3.A2" style:family="table-cell">
      <style:table-cell-properties style:vertical-align="top" fo:padding-left="0.191cm" fo:padding-right="0.191cm" fo:padding-top="0cm" fo:padding-bottom="0cm" fo:border="none" style:writing-mode="lr-tb"/>
    </style:style>
    <style:style style:name="Таблица4" style:family="table">
      <style:table-properties style:width="18.027cm" table:align="left" style:writing-mode="lr-tb"/>
    </style:style>
    <style:style style:name="Таблица4.A" style:family="table-column">
      <style:table-column-properties style:column-width="7.408cm"/>
    </style:style>
    <style:style style:name="Таблица4.B" style:family="table-column">
      <style:table-column-properties style:column-width="0.988cm"/>
    </style:style>
    <style:style style:name="Таблица4.D" style:family="table-column">
      <style:table-column-properties style:column-width="0.494cm"/>
    </style:style>
    <style:style style:name="Таблица4.E" style:family="table-column">
      <style:table-column-properties style:column-width="2.716cm"/>
    </style:style>
    <style:style style:name="Таблица4.F" style:family="table-column">
      <style:table-column-properties style:column-width="1.235cm"/>
    </style:style>
    <style:style style:name="Таблица4.G" style:family="table-column">
      <style:table-column-properties style:column-width="0.247cm"/>
    </style:style>
    <style:style style:name="Таблица4.H" style:family="table-column">
      <style:table-column-properties style:column-width="0.741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4.C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4.D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5" style:family="table">
      <style:table-properties style:width="18.027cm" table:align="left" style:writing-mode="lr-tb"/>
    </style:style>
    <style:style style:name="Таблица5.A" style:family="table-column">
      <style:table-column-properties style:column-width="2.469cm"/>
    </style:style>
    <style:style style:name="Таблица5.C" style:family="table-column">
      <style:table-column-properties style:column-width="0.988cm"/>
    </style:style>
    <style:style style:name="Таблица5.D" style:family="table-column">
      <style:table-column-properties style:column-width="0.247cm"/>
    </style:style>
    <style:style style:name="Таблица5.F" style:family="table-column">
      <style:table-column-properties style:column-width="0.741cm"/>
    </style:style>
    <style:style style:name="Таблица5.G" style:family="table-column">
      <style:table-column-properties style:column-width="1.976cm"/>
    </style:style>
    <style:style style:name="Таблица5.H" style:family="table-column">
      <style:table-column-properties style:column-width="1.235cm"/>
    </style:style>
    <style:style style:name="Таблица5.I" style:family="table-column">
      <style:table-column-properties style:column-width="0.494cm"/>
    </style:style>
    <style:style style:name="Таблица5.K" style:family="table-column">
      <style:table-column-properties style:column-width="5.927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Head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fo:orphans="0" fo:widows="0"/>
      <style:text-properties fo:font-size="12pt" style:font-size-asian="12pt" style:font-size-complex="12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orphans="0" fo:widows="0" fo:text-indent="0.953cm" style:auto-text-indent="false"/>
    </style:style>
    <style:style style:name="P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orphans="0" fo:widows="0" fo:text-indent="1.251cm" style:auto-text-indent="false"/>
    </style:style>
    <style:style style:name="P11"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style>
    <style:style style:name="P1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51cm" style:auto-text-indent="false">
        <style:tab-stops>
          <style:tab-stop style:position="-0.176cm"/>
        </style:tab-stops>
      </style:paragraph-properties>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style-complex="italic"/>
    </style:style>
    <style:style style:name="P17" style:family="paragraph" style:parent-style-name="Standard">
      <style:paragraph-properties fo:margin-left="0cm" fo:margin-right="0cm" fo:line-height="95%"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fo:font-size="14pt" style:text-underline-style="solid" style:text-underline-width="auto" style:text-underline-color="font-color" style:font-size-asian="14pt" style:font-size-complex="14pt"/>
    </style:style>
    <style:style style:name="P19" style:family="paragraph" style:parent-style-name="Standard">
      <style:paragraph-properties fo:margin-left="0cm" fo:margin-right="0cm" fo:line-height="95%" fo:text-align="justify" style:justify-single-word="false" fo:text-indent="1.251cm" style:auto-text-indent="false"/>
    </style:style>
    <style:style style:name="P20"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21" style:family="paragraph" style:parent-style-name="ConsPlusNormal">
      <style:paragraph-properties fo:margin-left="0cm" fo:margin-right="0cm" fo:text-align="justify" style:justify-single-word="false" fo:text-indent="1.251cm" style:auto-text-indent="false"/>
    </style:style>
    <style:style style:name="P22"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23" style:family="paragraph" style:parent-style-name="endnote_20_text">
      <style:paragraph-properties fo:margin-left="0cm" fo:margin-right="0cm" fo:text-align="justify" style:justify-single-word="false" fo:text-indent="1.251cm" style:auto-text-indent="false"/>
    </style:style>
    <style:style style:name="P24" style:family="paragraph" style:parent-style-name="endnote_20_text">
      <style:paragraph-properties fo:margin-left="0cm" fo:margin-right="0cm" fo:text-align="justify" style:justify-single-word="false" fo:text-indent="1.251cm" style:auto-text-indent="false"/>
      <style:text-properties fo:font-size="14pt" style:font-size-asian="14pt" style:font-size-complex="14pt"/>
    </style:style>
    <style:style style:name="P25" style:family="paragraph" style:parent-style-name="HTML_20_Preformatted">
      <style:paragraph-properties fo:margin-left="0cm" fo:margin-right="0cm" fo:text-align="justify" style:justify-single-word="false" fo:text-indent="1.251cm" style:auto-text-indent="false"/>
    </style:style>
    <style:style style:name="P26" style:family="paragraph" style:parent-style-name="HTML_20_Preformatte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27" style:family="paragraph" style:parent-style-name="Standard">
      <style:paragraph-properties fo:margin-top="0cm" fo:margin-bottom="0.002cm"/>
    </style:style>
    <style:style style:name="P28" style:family="paragraph" style:parent-style-name="Standard">
      <style:paragraph-properties fo:margin-top="0cm" fo:margin-bottom="0.002cm" fo:text-align="center" style:justify-single-word="false"/>
    </style:style>
    <style:style style:name="P29" style:family="paragraph" style:parent-style-name="Standard">
      <style:paragraph-properties fo:margin-top="0cm" fo:margin-bottom="0.002cm" fo:text-align="center" style:justify-single-word="false"/>
      <style:text-properties fo:color="#ff0000" fo:font-style="italic" style:font-style-asian="italic"/>
    </style:style>
    <style:style style:name="P30" style:family="paragraph" style:parent-style-name="Standard">
      <style:paragraph-properties fo:margin-top="0cm" fo:margin-bottom="0.002cm" fo:text-align="center" style:justify-single-word="false"/>
      <style:text-properties style:text-line-through-style="solid"/>
    </style:style>
    <style:style style:name="P31" style:family="paragraph" style:parent-style-name="Standard">
      <style:paragraph-properties fo:margin-top="0cm" fo:margin-bottom="0.002cm" fo:text-align="center" style:justify-single-word="false"/>
      <style:text-properties fo:font-style="italic" style:font-style-asian="italic"/>
    </style:style>
    <style:style style:name="P32" style:family="paragraph" style:parent-style-name="Standard">
      <style:paragraph-properties fo:margin-top="0cm" fo:margin-bottom="0.002cm" fo:text-align="center" style:justify-single-word="false"/>
      <style:text-properties fo:font-size="12pt" style:font-size-asian="12pt" style:font-size-complex="12pt"/>
    </style:style>
    <style:style style:name="P33" style:family="paragraph" style:parent-style-name="Standard">
      <style:paragraph-properties fo:margin-left="0.106cm" fo:margin-right="0.106cm" fo:margin-top="0.176cm" fo:margin-bottom="0.176cm" fo:text-align="center" style:justify-single-word="false" fo:text-indent="0cm" style:auto-text-indent="false"/>
    </style:style>
    <style:style style:name="P34" style:family="paragraph" style:parent-style-name="Standard">
      <style:paragraph-properties fo:margin-left="0cm" fo:margin-right="0cm" fo:text-align="justify" style:justify-single-word="false" fo:text-indent="1.27cm" style:auto-text-indent="false"/>
    </style:style>
    <style:style style:name="P3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6" style:family="paragraph" style:parent-style-name="Standard">
      <style:paragraph-properties fo:margin-left="0cm" fo:margin-right="-0.028cm" fo:text-align="justify" style:justify-single-word="false" fo:text-indent="1.251cm" style:auto-text-indent="false"/>
    </style:style>
    <style:style style:name="P37" style:family="paragraph" style:parent-style-name="Standard">
      <style:paragraph-properties fo:margin-left="0cm" fo:margin-right="-0.028cm" fo:text-align="justify" style:justify-single-word="false" fo:text-indent="1.251cm" style:auto-text-indent="false"/>
      <style:text-properties fo:font-size="14pt" style:font-size-asian="14pt" style:font-size-complex="14pt"/>
    </style:style>
    <style:style style:name="P38" style:family="paragraph" style:parent-style-name="Standard">
      <style:paragraph-properties fo:margin-left="0cm" fo:margin-right="-0.028cm" fo:text-align="justify" style:justify-single-word="false" fo:orphans="0" fo:widows="0" fo:text-indent="1.251cm" style:auto-text-indent="false"/>
      <style:text-properties fo:font-size="14pt" style:font-size-asian="14pt" style:font-size-complex="14pt"/>
    </style:style>
    <style:style style:name="P39" style:family="paragraph" style:parent-style-name="Standard">
      <style:paragraph-properties fo:margin-left="0cm" fo:margin-right="-0.028cm" fo:text-align="justify" style:justify-single-word="false" fo:text-indent="1.251cm" style:auto-text-indent="false"/>
      <style:text-properties fo:font-size="14pt" style:font-size-asian="14pt" style:font-size-complex="14pt" style:font-weight-complex="bold"/>
    </style:style>
    <style:style style:name="P40" style:family="paragraph" style:parent-style-name="ConsPlusNonformat">
      <style:paragraph-properties fo:margin-left="0cm" fo:margin-right="-0.028cm" fo:text-align="justify" style:justify-single-word="false" fo:text-indent="1.251cm" style:auto-text-indent="false"/>
    </style:style>
    <style:style style:name="P41" style:family="paragraph" style:parent-style-name="ConsPlusNonformat">
      <style:paragraph-properties fo:margin-left="0cm" fo:margin-right="-0.028cm" fo:text-align="justify" style:justify-single-word="false" fo:text-indent="1.251cm" style:auto-text-indent="false"/>
      <style:text-properties style:font-name="Times New Roman" fo:font-size="14pt" style:font-size-asian="14pt" style:font-name-complex="Times New Roman1" style:font-size-complex="14pt"/>
    </style:style>
    <style:style style:name="P42" style:family="paragraph" style:parent-style-name="Standard">
      <style:paragraph-properties fo:margin-left="0cm" fo:margin-right="-0.028cm" fo:text-align="justify" style:justify-single-word="false" fo:text-indent="0cm" style:auto-text-indent="false"/>
      <style:text-properties fo:font-size="14pt" style:font-size-asian="14pt" style:font-size-complex="14pt"/>
    </style:style>
    <style:style style:name="P43" style:family="paragraph" style:parent-style-name="Standard">
      <style:paragraph-properties fo:margin-left="0cm" fo:margin-right="-0.028cm" fo:text-align="center" style:justify-single-word="false" fo:text-indent="0cm" style:auto-text-indent="false"/>
      <style:text-properties fo:font-size="14pt" fo:font-weight="bold" style:font-size-asian="14pt" style:font-weight-asian="bold" style:font-size-complex="14pt" style:font-weight-complex="bold"/>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ConsPlusCell">
      <style:paragraph-properties fo:text-align="center" style:justify-single-word="false"/>
    </style:style>
    <style:style style:name="P46" style:family="paragraph" style:parent-style-name="ConsPlusCell">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7" style:family="paragraph" style:parent-style-name="ConsPlusNonformat">
      <style:paragraph-properties fo:text-align="justify" style:justify-single-word="false"/>
    </style:style>
    <style:style style:name="P48" style:family="paragraph" style:parent-style-name="HTML_20_Preformatted">
      <style:paragraph-properties fo:text-align="center" style:justify-single-word="false"/>
      <style:text-properties style:font-name="Times New Roman" style:font-name-complex="Times New Roman1"/>
    </style:style>
    <style:style style:name="P49" style:family="paragraph" style:parent-style-name="Standard" style:master-page-name="First_20_Page">
      <style:paragraph-properties fo:text-align="end" style:justify-single-word="false" fo:orphans="0" fo:widows="0" style:page-number="auto"/>
    </style:style>
    <style:style style:name="P50"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51"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52"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53" style:family="paragraph" style:parent-style-name="Standard">
      <style:paragraph-properties fo:text-align="center" style:justify-single-word="false" fo:orphans="0" fo:widows="0"/>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text-align="end" style:justify-single-word="false" fo:orphans="0" fo:widows="0"/>
    </style:style>
    <style:style style:name="P56" style:family="paragraph" style:parent-style-name="Standard">
      <style:paragraph-properties fo:text-align="justify" style:justify-single-word="false" style:text-autospace="none"/>
    </style:style>
    <style:style style:name="P57" style:family="paragraph" style:parent-style-name="Standard">
      <style:paragraph-properties fo:text-align="justify" style:justify-single-word="false" style:text-autospace="none"/>
      <style:text-properties fo:font-size="12pt" style:font-size-asian="12pt" style:font-size-complex="12pt"/>
    </style:style>
    <style:style style:name="P58" style:family="paragraph" style:parent-style-name="Standard">
      <style:paragraph-properties fo:text-align="justify" style:justify-single-word="false" style:text-autospace="none" style:snap-to-layout-grid="false"/>
      <style:text-properties fo:font-size="12pt" style:font-size-asian="12pt" style:font-size-complex="12pt"/>
    </style:style>
    <style:style style:name="P59" style:family="paragraph" style:parent-style-name="Standard">
      <style:paragraph-properties style:text-autospace="none"/>
      <style:text-properties fo:font-size="12pt" style:font-size-asian="12pt" style:font-size-complex="12pt"/>
    </style:style>
    <style:style style:name="P60" style:family="paragraph" style:parent-style-name="Standard">
      <style:paragraph-properties fo:text-align="center" style:justify-single-word="false" style:text-autospace="none"/>
      <style:text-properties fo:font-size="12pt" style:font-size-asian="12pt" style:font-size-complex="12pt"/>
    </style:style>
    <style:style style:name="P61" style:family="paragraph" style:parent-style-name="Standard">
      <style:paragraph-properties fo:text-align="center" style:justify-single-word="false" style:text-autospace="none" style:snap-to-layout-grid="false"/>
      <style:text-properties fo:font-size="12pt" style:font-size-asian="12pt" style:font-size-complex="12pt"/>
    </style:style>
    <style:style style:name="P62" style:family="paragraph" style:parent-style-name="Standard">
      <style:paragraph-properties fo:text-align="end" style:justify-single-word="false" style:text-autospace="none"/>
      <style:text-properties fo:font-size="12pt" style:font-size-asian="12pt" style:font-size-complex="12pt"/>
    </style:style>
    <style:style style:name="P63"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64" style:family="paragraph" style:parent-style-name="Standard" style:list-style-name="L1">
      <style:paragraph-properties fo:margin-top="0cm" fo:margin-bottom="0cm" fo:line-height="100%" fo:text-align="justify" style:justify-single-word="false" fo:orphans="0" fo:widows="0" style:text-autospace="none"/>
      <style:text-properties style:font-name="Times New Roman" fo:font-size="14pt" style:font-size-asian="14pt" style:font-name-complex="Times New Roman" style:font-size-complex="14pt"/>
    </style:style>
    <style:style style:name="P6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66" style:family="paragraph" style:parent-style-name="Standard" style:list-style-name="L1">
      <style:paragraph-properties fo:margin-top="0cm" fo:margin-bottom="0cm" fo:line-height="100%" fo:text-align="justify" style:justify-single-word="false" fo:orphans="0" fo:widows="0" style:text-autospace="none"/>
      <style:text-properties style:font-name="Times New Roman" fo:font-size="14pt" fo:language="ru" fo:country="RU" style:font-size-asian="14pt" style:font-name-complex="Times New Roman" style:font-size-complex="14pt"/>
    </style:style>
    <style:style style:name="P67" style:family="paragraph" style:parent-style-name="Standard">
      <style:paragraph-properties fo:margin-top="0cm" fo:margin-bottom="0cm" fo:line-height="115%" fo:text-align="end" style:justify-single-word="false"/>
      <style:text-properties style:font-name="Times New Roman" fo:font-size="13pt" style:font-size-asian="13pt" style:font-name-complex="Times New Roman1" style:font-size-complex="13pt"/>
    </style:style>
    <style:style style:name="P68" style:family="paragraph" style:parent-style-name="Standard">
      <style:paragraph-properties fo:margin-top="0cm" fo:margin-bottom="0cm" fo:line-height="100%"/>
      <style:text-properties style:font-name="Times New Roman" fo:font-size="13pt" style:font-size-asian="13pt" style:font-name-complex="Times New Roman1" style:font-size-complex="13pt"/>
    </style:style>
    <style:style style:name="P69"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70"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1" style:font-size-complex="13pt"/>
    </style:style>
    <style:style style:name="P71"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1" style:font-size-complex="13pt"/>
    </style:style>
    <style:style style:name="P72" style:family="paragraph" style:parent-style-name="Standard">
      <style:paragraph-properties fo:margin-top="0cm" fo:margin-bottom="0cm" fo:line-height="100%"/>
      <style:text-properties style:font-name="Times New Roman" fo:font-size="8pt" style:font-size-asian="8pt" style:font-name-complex="Times New Roman1" style:font-size-complex="8pt"/>
    </style:style>
    <style:style style:name="P73" style:family="paragraph" style:parent-style-name="Standard">
      <style:paragraph-properties fo:margin-top="0cm" fo:margin-bottom="0cm" fo:line-height="100%" fo:text-align="center" style:justify-single-word="false"/>
      <style:text-properties style:font-name="Times New Roman" fo:font-size="8pt" style:font-size-asian="8pt" style:font-name-complex="Times New Roman1" style:font-size-complex="8pt"/>
    </style:style>
    <style:style style:name="P74" style:family="paragraph" style:parent-style-name="Standard">
      <style:paragraph-properties fo:margin-top="0cm" fo:margin-bottom="0cm" fo:line-height="100%" fo:text-align="justify" style:justify-single-word="false"/>
      <style:text-properties style:font-name="Times New Roman" fo:font-size="8pt" style:font-size-asian="8pt" style:font-name-complex="Times New Roman1" style:font-size-complex="8pt"/>
    </style:style>
    <style:style style:name="P75"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1" style:font-size-complex="9pt"/>
    </style:style>
    <style:style style:name="P76" style:family="paragraph" style:parent-style-name="Standard">
      <style:paragraph-properties fo:margin-top="0cm" fo:margin-bottom="0cm" fo:line-height="100%" fo:text-align="justify" style:justify-single-word="false"/>
    </style:style>
    <style:style style:name="P77" style:family="paragraph" style:parent-style-name="Standard" style:list-style-name="L1">
      <style:paragraph-properties fo:margin-top="0cm" fo:margin-bottom="0cm" fo:line-height="100%" fo:text-align="justify" style:justify-single-word="false" fo:orphans="0" fo:widows="0" style:text-autospace="none"/>
    </style:style>
    <style:style style:name="P78" style:family="paragraph" style:parent-style-name="Standard">
      <style:paragraph-properties fo:margin-top="0cm" fo:margin-bottom="0cm" fo:line-height="100%" fo:text-align="center" style:justify-single-word="false"/>
    </style:style>
    <style:style style:name="P79" style:family="paragraph" style:parent-style-name="Standard" style:master-page-name="Standard">
      <style:paragraph-properties fo:margin-top="0cm" fo:margin-bottom="0cm" fo:line-height="115%" fo:text-align="center" style:justify-single-word="false" style:page-number="auto"/>
      <style:text-properties style:font-name="Times New Roman" fo:font-size="13pt" style:font-size-asian="13pt" style:font-name-complex="Times New Roman1" style:font-size-complex="13pt"/>
    </style:style>
    <style:style style:name="P80" style:family="paragraph" style:parent-style-name="Standard">
      <style:paragraph-properties fo:margin-left="0cm" fo:margin-right="0cm" fo:text-align="justify" style:justify-single-word="false" fo:orphans="0" fo:widows="0" fo:text-indent="1.251cm" style:auto-text-indent="false"/>
      <style:text-properties fo:font-size="14pt" fo:font-weight="bold" style:font-size-asian="14pt" style:font-weight-asian="bold" style:font-size-complex="14pt"/>
    </style:style>
    <style:style style:name="P81" style:family="paragraph" style:parent-style-name="Standard" style:list-style-name="L2">
      <style:paragraph-properties fo:margin-left="0cm" fo:margin-right="0cm" fo:text-align="justify" style:justify-single-word="false" fo:text-indent="1.251cm" style:auto-text-indent="false"/>
      <style:text-properties fo:font-size="14pt" style:font-size-asian="14pt" style:font-size-complex="14pt"/>
    </style:style>
    <style:style style:name="P82" style:family="paragraph" style:parent-style-name="Standard">
      <style:paragraph-properties fo:margin-left="0cm" fo:margin-right="-0.004cm" fo:text-align="justify" style:justify-single-word="false" fo:text-indent="1.251cm" style:auto-text-indent="false"/>
      <style:text-properties fo:font-size="14pt" fo:font-weight="bold" style:font-size-asian="14pt" style:font-weight-asian="bold" style:font-size-complex="14pt"/>
    </style:style>
    <style:style style:name="P83" style:family="paragraph" style:parent-style-name="Standard">
      <style:paragraph-properties fo:margin-left="0cm" fo:margin-right="-0.004cm" fo:text-align="center" style:justify-single-word="false" fo:text-indent="0cm" style:auto-text-indent="false"/>
      <style:text-properties fo:font-size="14pt" fo:font-weight="bold" style:font-size-asian="14pt" style:font-weight-asian="bold" style:font-size-complex="14pt"/>
    </style:style>
    <style:style style:name="P84"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85"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font-size-complex="13pt"/>
    </style:style>
    <style:style style:name="P86" style:family="paragraph" style:parent-style-name="Standard">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87" style:family="paragraph" style:parent-style-name="Standard">
      <style:paragraph-properties fo:margin-left="0cm" fo:margin-right="-0.028cm" fo:text-align="justify" style:justify-single-word="false" fo:text-indent="1.251cm" style:auto-text-indent="false"/>
      <style:text-properties fo:font-size="14pt" style:font-size-asian="14pt" style:font-size-complex="14pt"/>
    </style:style>
    <style:style style:name="P88" style:family="paragraph" style:parent-style-name="Standard">
      <style:paragraph-properties fo:margin-left="0cm" fo:margin-right="0cm" fo:text-align="center" style:justify-single-word="false" fo:orphans="0" fo:widows="0" fo:text-indent="0.953cm"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0cm" fo:margin-right="0cm" fo:text-align="justify" style:justify-single-word="false" fo:text-indent="0.953cm" style:auto-text-indent="false" style:text-autospace="none"/>
      <style:text-properties fo:font-size="13pt" fo:font-weight="bold" style:font-size-asian="13pt" style:font-weight-asian="bold" style:font-size-complex="13pt"/>
    </style:style>
    <style:style style:name="P90" style:family="paragraph" style:parent-style-name="Standard">
      <style:paragraph-properties fo:margin-left="0cm" fo:margin-right="0cm" fo:text-align="justify" style:justify-single-word="false" fo:text-indent="0.953cm" style:auto-text-indent="false" style:text-autospace="none"/>
      <style:text-properties fo:font-size="13pt" style:font-size-asian="13pt" style:font-size-complex="13pt"/>
    </style:style>
    <style:style style:name="P91" style:family="paragraph" style:parent-style-name="Standard" style:list-style-name="WW8Num3">
      <style:paragraph-properties fo:margin-left="0cm" fo:margin-right="0cm" fo:text-align="justify" style:justify-single-word="false" fo:text-indent="0.953cm" style:auto-text-indent="false" style:text-autospace="none"/>
      <style:text-properties fo:font-size="13pt" style:font-size-asian="13pt" style:font-size-complex="13pt"/>
    </style:style>
    <style:style style:name="P92" style:family="paragraph" style:parent-style-name="Standard" style:list-style-name="WW8Num2">
      <style:paragraph-properties fo:margin-left="0cm" fo:margin-right="0cm" fo:text-align="justify" style:justify-single-word="false" fo:text-indent="0.953cm" style:auto-text-indent="false" style:text-autospace="none"/>
      <style:text-properties fo:font-size="13pt" style:font-size-asian="13pt" style:font-size-complex="13pt"/>
    </style:style>
    <style:style style:name="P93"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94"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95" style:family="paragraph" style:parent-style-name="Standard" style:list-style-name="WW8Num3">
      <style:paragraph-properties fo:margin-left="0cm" fo:margin-right="0cm" fo:text-align="justify" style:justify-single-word="false" fo:text-indent="0.953cm" style:auto-text-indent="false" style:text-autospace="none"/>
    </style:style>
    <style:style style:name="P96" style:family="paragraph" style:parent-style-name="Standard">
      <style:paragraph-properties fo:margin-left="0cm" fo:margin-right="0cm" fo:text-align="justify" style:justify-single-word="false" fo:text-indent="0.953cm" style:auto-text-indent="false" style:text-autospace="none"/>
    </style:style>
    <style:style style:name="P97" style:family="paragraph" style:parent-style-name="Standard" style:master-page-name="Standard">
      <style:paragraph-properties fo:text-align="end" style:justify-single-word="false" style:page-number="auto" style:text-autospace="none"/>
      <style:text-properties fo:font-size="14pt" fo:font-weight="bold" style:font-size-asian="14pt" style:font-weight-asian="bold" style:font-size-complex="14pt" style:font-weight-complex="bold"/>
    </style:style>
    <style:style style:name="P98" style:family="paragraph" style:parent-style-name="Standard">
      <style:paragraph-properties fo:margin-left="0cm" fo:margin-right="8.638cm" fo:text-align="start" style:justify-single-word="false" fo:text-indent="0cm" style:auto-text-indent="false" style:text-autospace="none"/>
      <style:text-properties fo:font-size="13pt" fo:font-weight="bold" style:font-size-asian="13pt" style:font-weight-asian="bold" style:font-size-complex="13pt" style:font-weight-complex="bold"/>
    </style:style>
    <style:style style:name="P99" style:family="paragraph" style:parent-style-name="Standard">
      <style:paragraph-properties fo:margin-left="0cm" fo:margin-right="0cm" fo:margin-top="0cm" fo:margin-bottom="0cm" fo:line-height="115%" fo:text-align="justify" style:justify-single-word="false" fo:orphans="0" fo:widows="0" fo:text-indent="1.501cm" style:auto-text-indent="false"/>
      <style:text-properties fo:font-size="12pt" style:font-size-asian="12pt" style:font-size-complex="12pt"/>
    </style:style>
    <style:style style:name="P100" style:family="paragraph" style:parent-style-name="Standard">
      <style:paragraph-properties fo:margin-left="9.001cm" fo:margin-right="0cm" fo:margin-top="0cm" fo:margin-bottom="0cm" fo:line-height="100%" fo:text-indent="0cm" style:auto-text-indent="false"/>
      <style:text-properties style:font-name="Times New Roman" fo:font-size="13pt" style:font-size-asian="13pt" style:font-name-complex="Times New Roman1" style:font-size-complex="13pt"/>
    </style:style>
    <style:style style:name="P10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102"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9pt" style:font-size-asian="9pt" style:font-name-complex="Times New Roman1" style:font-size-complex="9pt"/>
    </style:style>
    <style:style style:name="P103" style:family="paragraph" style:parent-style-name="Standard">
      <style:paragraph-properties fo:margin-left="0cm" fo:margin-right="0cm" fo:margin-top="0cm" fo:margin-bottom="0cm" fo:line-height="100%" fo:text-indent="1.249cm" style:auto-text-indent="false"/>
    </style:style>
    <style:style style:name="P10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05" style:family="paragraph" style:parent-style-name="Standard">
      <style:paragraph-properties fo:margin-left="0cm" fo:margin-right="0cm" fo:margin-top="0cm" fo:margin-bottom="0cm" fo:line-height="100%" fo:text-align="end" style:justify-single-word="false" fo:text-indent="1.231cm" style:auto-text-indent="false" style:text-autospace="none"/>
      <style:text-properties fo:font-size="12pt" fo:language="none" fo:country="none" style:font-size-asian="12pt" style:language-asian="none" style:country-asian="none" style:font-size-complex="12pt"/>
    </style:style>
    <style:style style:name="P106" style:family="paragraph" style:parent-style-name="Standard">
      <style:paragraph-properties fo:margin-left="0cm" fo:margin-right="0cm" fo:text-align="end" style:justify-single-word="false" fo:text-indent="1.231cm" style:auto-text-indent="false" style:text-autospace="none"/>
      <style:text-properties fo:font-size="12pt" style:font-size-asian="12pt" style:font-size-complex="12pt"/>
    </style:style>
    <style:style style:name="P107" style:family="paragraph" style:parent-style-name="Standard">
      <style:paragraph-properties fo:margin-left="0cm" fo:margin-right="0cm" fo:text-align="end" style:justify-single-word="false" fo:text-indent="1.231cm" style:auto-text-indent="false" style:text-autospace="none"/>
      <style:text-properties fo:font-size="12pt" fo:font-weight="bold" style:font-size-asian="12pt" style:font-weight-asian="bold" style:font-size-complex="12pt" style:font-weight-complex="bold"/>
    </style:style>
    <style:style style:name="P108" style:family="paragraph" style:parent-style-name="Standard">
      <style:paragraph-properties fo:margin-left="0cm" fo:margin-right="0cm" fo:text-align="justify" style:justify-single-word="false" fo:text-indent="0.986cm" style:auto-text-indent="false" style:text-autospace="none"/>
      <style:text-properties fo:font-size="12pt" style:font-size-asian="12pt" style:font-size-complex="12pt"/>
    </style:style>
    <style:style style:name="P109" style:family="paragraph" style:parent-style-name="Standard">
      <style:paragraph-properties fo:margin-left="0cm" fo:margin-right="-0.028cm" fo:text-align="justify" style:justify-single-word="false" fo:text-indent="0cm" style:auto-text-indent="false"/>
      <style:text-properties fo:font-size="12pt" style:font-size-asian="12pt" style:font-size-complex="12pt"/>
    </style:style>
    <style:style style:name="P110" style:family="paragraph" style:parent-style-name="Standard" style:master-page-name="Преобразование_20_1">
      <style:paragraph-properties fo:text-align="end" style:justify-single-word="false" style:page-number="auto" style:text-autospace="none"/>
      <style:text-properties fo:font-size="12pt" fo:font-weight="bold" style:font-size-asian="12pt" style:font-weight-asian="bold" style:font-size-complex="12pt" style:font-weight-complex="bold"/>
    </style:style>
    <style:style style:name="P111" style:family="paragraph" style:parent-style-name="List_20_Paragraph" style:list-style-name="WWNum1">
      <style:paragraph-properties fo:margin-top="0cm" fo:margin-bottom="0cm" fo:line-height="115%" fo:text-align="justify" style:justify-single-word="false"/>
      <style:text-properties style:font-name="Times New Roman" fo:font-size="13pt" style:font-size-asian="13pt" style:font-name-complex="Times New Roman1" style:font-size-complex="13pt"/>
    </style:style>
    <style:style style:name="P112" style:family="paragraph" style:parent-style-name="List_20_Paragraph">
      <style:paragraph-properties fo:margin-left="0cm" fo:margin-right="0cm" fo:margin-top="0cm" fo:margin-bottom="0cm" fo:line-height="115%" fo:text-align="justify" style:justify-single-word="false" fo:text-indent="0cm" style:auto-text-indent="false"/>
      <style:text-properties style:font-name="Times New Roman" fo:font-size="13pt" style:font-size-asian="13pt" style:font-name-complex="Times New Roman1" style:font-size-complex="13pt"/>
    </style:style>
    <style:style style:name="P11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8pt" style:font-size-asian="8pt" style:font-name-complex="Times New Roman1" style:font-size-complex="8pt"/>
    </style:style>
    <style:style style:name="P114" style:family="paragraph" style:parent-style-name="List_20_Paragraph">
      <style:paragraph-properties fo:margin-left="0cm" fo:margin-right="0cm" fo:margin-top="0cm" fo:margin-bottom="0cm" fo:line-height="115%" fo:text-align="justify" style:justify-single-word="false" fo:text-indent="0cm" style:auto-text-indent="false"/>
    </style:style>
    <style:style style:name="P115" style:family="paragraph" style:parent-style-name="List_20_Paragraph" style:list-style-name="WWNum1">
      <style:paragraph-properties fo:margin-left="0cm" fo:margin-right="0cm" fo:margin-top="0cm" fo:margin-bottom="0cm" fo:line-height="100%" fo:text-align="justify" style:justify-single-word="false" fo:text-indent="1.501cm" style:auto-text-indent="false"/>
      <style:text-properties style:font-name="Times New Roman" fo:font-size="13pt" style:font-size-asian="13pt" style:font-name-complex="Times New Roman1" style:font-size-complex="13pt"/>
    </style:style>
    <style:style style:name="P116" style:family="paragraph" style:parent-style-name="List_20_Paragraph">
      <style:paragraph-properties fo:margin-left="0cm" fo:margin-right="0cm" fo:line-height="115%" fo:text-align="justify" style:justify-single-word="false" fo:text-indent="1.501cm" style:auto-text-indent="false"/>
      <style:text-properties style:font-name="Times New Roman" fo:font-size="13pt" style:font-size-asian="13pt" style:font-name-complex="Times New Roman1" style:font-size-complex="13pt"/>
    </style:style>
    <style:style style:name="P117" style:family="paragraph" style:parent-style-name="footnote_20_text" style:master-page-name="Converted11">
      <style:paragraph-properties style:page-number="auto"/>
    </style:style>
    <style:style style:name="P118" style:family="paragraph" style:parent-style-name="Обычный_20__28_веб_29_">
      <style:paragraph-properties fo:margin-top="0cm" fo:margin-bottom="0cm"/>
      <style:text-properties fo:font-size="14pt" style:font-size-asian="14pt" style:font-size-complex="14pt"/>
    </style:style>
    <style:style style:name="P119"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120" style:family="paragraph">
      <style:paragraph-properties style:writing-mode="lr-tb"/>
    </style:style>
    <style:style style:name="T1" style:family="text">
      <style:text-properties fo:font-size="14.5pt" style:font-size-asian="14.5pt" style:font-size-complex="14.5pt"/>
    </style:style>
    <style:style style:name="T2" style:family="text">
      <style:text-properties fo:font-size="14.5pt" fo:font-style="italic" style:font-size-asian="14.5pt" style:font-style-asian="italic" style:font-size-complex="14.5pt"/>
    </style:style>
    <style:style style:name="T3" style:family="text">
      <style:text-properties fo:font-size="14.5pt" fo:font-style="italic" style:text-underline-style="solid" style:text-underline-width="auto" style:text-underline-color="font-color" style:font-size-asian="14.5pt" style:font-style-asian="italic" style:font-size-complex="14.5pt"/>
    </style:style>
    <style:style style:name="T4" style:family="text">
      <style:text-properties fo:font-size="12pt" style:font-size-asian="12pt" style:font-size-complex="12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name-complex="Times New Roman1" style:font-size-complex="14pt" style:font-weight-complex="bold"/>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style:font-name="Times New Roman" fo:font-size="14pt" fo:language="ru" fo:country="RU" style:font-size-asian="14pt" style:font-name-complex="Times New Roman" style:font-size-complex="14pt"/>
    </style:style>
    <style:style style:name="T11" style:family="text">
      <style:text-properties style:font-name="Times New Roman" fo:font-size="8pt" style:font-size-asian="8pt" style:font-name-complex="Times New Roman1" style:font-size-complex="8pt"/>
    </style:style>
    <style:style style:name="T12" style:family="text">
      <style:text-properties style:font-name="Times New Roman" fo:font-size="8pt" style:text-underline-style="solid" style:text-underline-width="auto" style:text-underline-color="font-color" style:font-size-asian="8pt" style:font-name-complex="Times New Roman1" style:font-size-complex="8pt"/>
    </style:style>
    <style:style style:name="T13" style:family="text">
      <style:text-properties style:font-name="Times New Roman" fo:font-size="9pt" style:font-size-asian="9pt" style:font-name-complex="Times New Roman1" style:font-size-complex="9pt"/>
    </style:style>
    <style:style style:name="T14" style:family="text">
      <style:text-properties style:font-name="Times New Roman" fo:font-size="13pt" fo:font-weight="bold" style:font-size-asian="13pt" style:font-weight-asian="bold" style:font-name-complex="Times New Roman1" style:font-size-complex="13pt"/>
    </style:style>
    <style:style style:name="T15" style:family="text">
      <style:text-properties style:font-name="Times New Roman" fo:font-size="13pt" style:font-size-asian="13pt" style:font-name-complex="Times New Roman1" style:font-size-complex="13pt"/>
    </style:style>
    <style:style style:name="T16" style:family="text">
      <style:text-properties style:font-name="Times New Roman" fo:font-size="10pt" style:font-size-asian="10pt" style:font-name-complex="Times New Roman1" style:font-size-complex="10pt"/>
    </style:style>
    <style:style style:name="T17" style:family="text">
      <style:text-properties style:font-name="Times New Roman" style:font-name-complex="Times New Roman1"/>
    </style:style>
    <style:style style:name="T18" style:family="text">
      <style:text-properties fo:font-size="14pt" style:font-size-asian="14pt" style:font-size-complex="14pt"/>
    </style:style>
    <style:style style:name="T19" style:family="text">
      <style:text-properties fo:font-size="14pt" style:font-size-asian="14pt" style:font-size-complex="14pt" style:font-style-complex="italic"/>
    </style:style>
    <style:style style:name="T20" style:family="text">
      <style:text-properties fo:font-size="14pt" style:font-size-asian="14pt" style:font-size-complex="14pt" style:font-weight-complex="bold"/>
    </style:style>
    <style:style style:name="T21" style:family="text">
      <style:text-properties fo:font-size="14pt" fo:font-weight="bold" style:font-size-asian="14pt" style:font-weight-asian="bold" style:font-size-complex="14pt"/>
    </style:style>
    <style:style style:name="T22" style:family="text">
      <style:text-properties fo:font-size="14pt" style:font-name-asian="Calibri1" style:font-size-asian="14pt" style:font-size-complex="14pt"/>
    </style:style>
    <style:style style:name="T23" style:family="text">
      <style:text-properties fo:font-size="14pt" style:font-name-asian="Calibri1" style:font-size-asian="14pt" style:language-asian="en" style:country-asian="US" style:font-size-complex="14pt"/>
    </style:style>
    <style:style style:name="T24" style:family="text">
      <style:text-properties fo:font-size="14pt" fo:language="en" fo:country="US" style:font-size-asian="14pt" style:font-size-complex="14pt"/>
    </style:style>
    <style:style style:name="T25" style:family="text">
      <style:text-properties fo:font-size="14pt" fo:font-style="italic" style:font-size-asian="14pt" style:font-style-asian="italic" style:font-size-complex="14pt"/>
    </style:style>
    <style:style style:name="T26" style:family="text">
      <style:text-properties fo:font-size="14pt" fo:font-style="italic" style:font-size-asian="14pt" style:font-style-asian="italic" style:font-size-complex="14pt" style:font-style-complex="italic"/>
    </style:style>
    <style:style style:name="T27" style:family="text">
      <style:text-properties fo:font-size="14pt" fo:font-style="italic" style:font-size-asian="14pt" style:font-style-asian="italic" style:font-size-complex="14pt" style:font-weight-complex="bold"/>
    </style:style>
    <style:style style:name="T28" style:family="text">
      <style:text-properties fo:font-size="14pt" style:text-underline-style="solid" style:text-underline-width="auto" style:text-underline-color="font-color" style:font-size-asian="14pt" style:font-size-complex="14pt"/>
    </style:style>
    <style:style style:name="T29" style:family="text">
      <style:text-properties fo:font-size="14pt" style:letter-kerning="true" style:font-size-asian="14pt" style:language-asian="ar" style:country-asian="SA" style:font-size-complex="14pt"/>
    </style:style>
    <style:style style:name="T30" style:family="text">
      <style:text-properties fo:font-size="14pt" fo:font-style="normal" style:text-underline-style="none" style:font-size-asian="14pt" style:font-style-asian="normal" style:font-size-complex="14pt" style:font-style-complex="normal"/>
    </style:style>
    <style:style style:name="T31" style:family="text">
      <style:text-properties fo:font-size="14pt" fo:font-style="normal" style:font-size-asian="14pt" style:font-style-asian="normal" style:font-size-complex="14pt" style:font-style-complex="normal" style:font-weight-complex="bold"/>
    </style:style>
    <style:style style:name="T32" style:family="text">
      <style:text-properties fo:color="#ff0000"/>
    </style:style>
    <style:style style:name="T33" style:family="text">
      <style:text-properties fo:color="#ff0000" fo:font-size="14pt" style:font-size-asian="14pt" style:font-size-complex="14pt"/>
    </style:style>
    <style:style style:name="T34" style:family="text">
      <style:text-properties fo:color="#ff0000" fo:font-size="14pt" fo:font-weight="bold" style:font-size-asian="14pt" style:font-weight-asian="bold" style:font-size-complex="14pt"/>
    </style:style>
    <style:style style:name="T35" style:family="text">
      <style:text-properties fo:color="#ff0000" fo:font-size="14pt" fo:font-style="italic" style:font-size-asian="14pt" style:font-style-asian="italic" style:font-size-complex="14pt"/>
    </style:style>
    <style:style style:name="T36" style:family="text">
      <style:text-properties style:text-line-through-style="solid" fo:font-size="14pt" style:font-size-asian="14pt" style:font-size-complex="14pt"/>
    </style:style>
    <style:style style:name="T37" style:family="text">
      <style:text-properties fo:color="#00000a" style:font-name="Times New Roman" fo:font-size="14pt" style:font-size-asian="14pt" style:font-name-complex="Times New Roman1" style:font-size-complex="14pt"/>
    </style:style>
    <style:style style:name="T38" style:family="text">
      <style:text-properties fo:font-size="13pt" style:font-size-asian="13pt" style:font-size-complex="13pt"/>
    </style:style>
    <style:style style:name="T39" style:family="text">
      <style:text-properties fo:font-size="13pt" fo:font-weight="normal" style:font-size-asian="13pt" style:font-weight-asian="normal" style:font-size-complex="13pt" style:font-weight-complex="normal"/>
    </style:style>
    <style:style style:name="T40" style:family="text">
      <style:text-properties fo:color="#000000" fo:font-size="14pt" style:font-size-asian="14pt" style:font-size-complex="14pt"/>
    </style:style>
    <style:style style:name="T41" style:family="text">
      <style:text-properties fo:font-weight="bold" style:font-weight-asian="bold"/>
    </style:style>
    <style:style style:name="T4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p>
      <text:p text:style-name="P97"><text:s/></text:p>
      <text:p text:style-name="P93">АДМИНИСТРАЦИЯ <text:s/>БЕРЕЗОВСКОГО <text:s/>СЕЛЬСКОГО <text:s/>ПОСЕЛЕНИЯ</text:p>
      <text:p text:style-name="P93">ДАНИЛОВСКОГО <text:s/>МУНИЦИПАЛЬНОГО 0 РАЙОНА </text:p>
      <text:p text:style-name="P93">ВОЛГОГРАДСКОЙ <text:s/>ОБЛАСТИ </text:p>
      <table:table table:name="Таблица3" table:style-name="Таблица3">
        <table:table-column table:style-name="Таблица3.A"/>
        <table:table-row table:style-name="Таблица3.1">
          <table:table-cell table:style-name="Таблица3.A1" office:value-type="string">
            <text:p text:style-name="P54"/>
          </table:table-cell>
        </table:table-row>
        <table:table-row table:style-name="Таблица3.1">
          <table:table-cell table:style-name="Таблица3.A2" office:value-type="string">
            <text:p text:style-name="P52"/>
          </table:table-cell>
        </table:table-row>
      </table:table>
      <text:p text:style-name="P93">ПОСТАНОВЛЕНИЕ</text:p>
      <text:p text:style-name="P94"/>
      <text:p text:style-name="P119">от <text:s text:c="77"/>№</text:p>
      <text:p text:style-name="P118"/>
      <text:p text:style-name="P98">«Об утверждении <text:s/>проекта административного регламента предоставления муниципальной услуги «Предоставление земельных участков , находящихся в муниципальной собственности Березовского сельского поселения в аренду без проведения торгов.» </text:p>
      <text:p text:style-name="P85"/>
      <text:p text:style-name="P90">В соответствии с Земельным кодексом РФ, Федеральным законом от 27.07.2010 г. № 210-ФЗ «Об организации предоставления государственных и муниципальных услуг», Постановлением Правительства Российской Федерации от 16.05.2011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администрация <text:s/>Березовского сельского поселения </text:p>
      <text:p text:style-name="P90"/>
      <text:p text:style-name="P89">ПОСТАНОВЛЯЕТ:</text:p>
      <text:list xml:id="list1082646064339572162" text:style-name="WW8Num3">
        <text:list-item>
          <text:list>
            <text:list-item>
              <text:p text:style-name="P91"><text:bookmark-start text:name="sub_1"/>Утвердить прилагаемый проект административного регламента предоставления муниципальной услуги «Предоставление <text:s/>земельных участков, находящихся в муниципальной собственности Березовского сельского поселения в аренду без проведения торгов»</text:p>
            </text:list-item>
            <text:list-item>
              <text:p text:style-name="P95"><text:span text:style-name="T38">Постановление администрации Березовского сельского поселения Даниловского муниципального района Волгоградской области от 14.12.2017г. № 99 <text:s/>« Об утверждении административного регламента предоставления муниципальной услуги «</text:span><text:span text:style-name="T39">Предоставление земельных участков , находящихся в муниципальной собственности Березовского сельского поселения, и земельных участков, государственная собственность на которые не разграничена, расположенных на территории Березовского сельского поселения, в аренду без проведения <text:s/>торгов» признать утратившим силу;</text:span></text:p>
            </text:list-item>
          </text:list>
        </text:list-item>
      </text:list>
      <text:p text:style-name="P96"><text:span text:style-name="T39"><text:s text:c="9"/>Постановление администрации Березовского сельского поселения Даниловского муниципального района Волгоградской области от 19.04.2018г. № 27 О внесении изменений в административный регламент предоставление муниципальной услуги «Предоставление земельных участков , находящихся в муниципальной собственности Березовского сельского поселения, и земельных участков, государственная собственность на которые не разграничена, расположенных на территории Березовского сельского поселения, в аренду без проведения торгов», утвержденный постановлением администрации Березовского сельского поселения от 14.12.2017г. № 99 признать утратившим силу;</text:span></text:p>
      <text:p text:style-name="P96"><text:span text:style-name="T39"><text:s text:c="6"/>Постановление администрации Березовского сельского поселения Даниловского муниципального района Волгоградской области от 03.09.2018г. № 82 О внесении дополнений в административный регламент предоставление муниципальной услуги </text:span><text:soft-page-break/><text:span text:style-name="T39">«Предоставление земельных участков , находящихся в муниципальной собственности Березовского сельского поселения, и земельных участков, государственная собственность на которые не разграничена, расположенных на территории Березовского сельского поселения, в аренду без проведения торгов», утвержденный постановлением администрации Березовского сельского поселения от 14.12.2017г. № 99 признать утратившим силу;</text:span></text:p>
      <text:p text:style-name="P96"><text:span text:style-name="T39"><text:s text:c="6"/>Постановление администрации Березовского сельского поселения Даниловского муниципального района Волгоградской области от 18.02.2019г. № 9 О внесении изменений в административный регламент предоставление муниципальной услуги «Предоставление земельных участков , находящихся в муниципальной собственности Березовского сельского поселения, и земельных участков, государственная собственность на которые не разграничена, расположенных на территории Березовского сельского поселения, в аренду без проведения торгов», утвержденный постановлением администрации Березовского сельского поселения от 14.12.2017г. № 99 признать утратившим силу; <text:s text:c="2"/></text:span></text:p>
      <text:p text:style-name="P96"><text:span text:style-name="T39"><text:s text:c="4"/>Постановление администрации Березовского сельского поселения Даниловского муниципального района Волгоградской области от 12.09.2019г. № 85 О внесении изменений в административный регламент предоставление муниципальной услуги «Предоставление земельных участков , находящихся в муниципальной собственности Березовского сельского поселения, и земельных участков, государственная собственность на которые не разграничена, расположенных на территории Березовского сельского поселения, в аренду без проведения торгов», утвержденный постановлением администрации Березовского сельского поселения от 14.12.2017г. № 99 признать утратившим силу;</text:span></text:p>
      <text:p text:style-name="P96"><text:span text:style-name="T39"><text:s text:c="4"/>Постановление администрации Березовского сельского поселения Даниловского муниципального района Волгоградской области от 18.11.2019г. № 122 О внесении изменений в административный регламент предоставление муниципальной услуги «Предоставление земельных участков , находящихся в муниципальной собственности Березовского сельского поселения, и земельных участков, государственная собственность на которые не разграничена, расположенных на территории Березовского сельского поселения, в аренду без проведения торгов», утвержденный постановлением администрации Березовского сельского поселения от 14.12.2017г. № 99 признать утратившим силу;</text:span></text:p>
      <text:p text:style-name="P96"><text:span text:style-name="T39"><text:s text:c="4"/>Постановление администрации Березовского сельского поселения Даниловского муниципального района Волгоградской области от 24.01.2020г. № 7 О внесении изменений в административный регламент предоставление муниципальной услуги «Предоставление земельных участков , находящихся в муниципальной собственности Березовского сельского поселения в аренду без проведения торгов», утвержденный постановлением администрации Березовского сельского поселения от 14.12.2017г. № 99 признать утратившим силу;</text:span></text:p>
      <text:list xml:id="list6419252366299902489" text:style-name="WW8Num2">
        <text:list-item>
          <text:list>
            <text:list-header>
              <text:p text:style-name="P92"><text:bookmark-end text:name="sub_1"/><text:s text:c="4"/>3. <text:bookmark-start text:name="sub_2"/>Настоящее постановление подлежит официальному обнародованию путем размещения в сети Интернет на сайте администрации поселения и вступает в силу со дня такого обнародования.</text:p>
            </text:list-header>
          </text:list>
        </text:list-item>
      </text:list>
      <text:p text:style-name="P90"/>
      <text:p text:style-name="P90"><text:bookmark-end text:name="sub_2"/><text:s text:c="2"/>4<text:bookmark-start text:name="sub_3"/>. Контроль за исполнение настоящего постановления оставляю за собой.</text:p>
      <text:p text:style-name="P90"/>
      <text:p text:style-name="P90"><text:bookmark-end text:name="sub_3"/></text:p>
      <text:p text:style-name="P90">Глава <text:s/>Березовского</text:p>
      <text:p text:style-name="P56"><text:span text:style-name="T38"><text:s text:c="9"/>сельского поселения <text:s text:c="63"/>А.А.Малов</text:span></text:p>
      <text:p text:style-name="P88"><text:span text:style-name="T1"/></text:p>
      <text:p text:style-name="P55"><text:span text:style-name="T1"/></text:p>
      <text:p text:style-name="P55"><text:soft-page-break/><text:span text:style-name="T1"/></text:p>
      <text:p text:style-name="P55"><text:span text:style-name="T1"><text:s text:c="43"/></text:span><text:span text:style-name="T4">Утвержден постановлением</text:span></text:p>
      <text:p text:style-name="P3">администрации Березовского сельского поселения </text:p>
      <text:p text:style-name="P3">Даниловского муниципального района</text:p>
      <text:p text:style-name="P3">Волгоградской области</text:p>
      <text:p text:style-name="P3">от «___»__________ 20__ г. №_____</text:p>
      <text:p text:style-name="P6"/>
      <text:p text:style-name="P6"/>
      <text:p text:style-name="P6"/>
      <text:p text:style-name="P46"><text:bookmark text:name="Par34"/>Административный регламент</text:p>
      <text:p text:style-name="P4">предоставления муниципальной услуги «Предоставление земельных участков, находящихся в муниципальной собственности Березовского сельского поселения <text:s/>в аренду без проведения торгов»</text:p>
      <text:p text:style-name="P45"/>
      <text:h text:style-name="P50" text:outline-level="2">1. Общие положения</text:h>
      <text:p text:style-name="P7"/>
      <text:p text:style-name="P12">1.1. Предмет регулирования</text:p>
      <text:p text:style-name="P12">Настоящий административный регламент устанавливает порядок предоставления муниципальной услуги «Предоставление земельных участков, находящихся в муниципальной собственности Березовского сельского поселения в аренду без проведения торгов»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администрацией Березовского сельского поселения Даниловского муниципального района Волгоградской области.</text:p>
      <text:p text:style-name="P12">1.2. Заявителями на получение муниципальной услуги являются физические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 </text:p>
      <text:p text:style-name="P12">Договор аренды земельного участка заключается без проведения торгов в случае предоставления:</text:p>
      <text:p text:style-name="P12">1) земельного участка юридическим лицам в соответствии с указом или распоряжением Президента Российской Федерации (п.п. 1 п. 2 ст. 39.6 Земельного кодекса Российской Федерации, далее – ЗК РФ);</text:p>
      <text:p text:style-name="P9"><text:span text:style-name="T18">2) земельного участка юридическим лицам в соответствии с 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text:span><text:a xlink:type="simple" xlink:href="consultantplus://offline/ref=773CDBCE7718BF7C6958EF3174D089A872E43738D8F78195FF9400C074B9E3061DD76F69CD23E860J3RBN" text:style-name="Internet_20_link" text:visited-style-name="Visited_20_Internet_20_Link"><text:span text:style-name="T18">критериям</text:span></text:a><text:span text:style-name="T18">, установленным Правительством Российской Федерации (п.п. 2 п. 2 ст. 39.6 ЗК РФ);</text:span></text:p>
      <text:p text:style-name="P12">3)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субъектов Российской Федерации <text:s/>(п.п. 3 п. 2 ст. 39.6 ЗК РФ);</text:p>
      <text:p text:style-name="P9"><text:span text:style-name="T18"><text:s/>4) земельного участка юридическим лицам, принявшим на себя обязательство по завершению строительства объектов незавершенного строительства и исполнению обязательств застройщика перед гражданами, денежные средства которых привлечены для строительства многоквартирных домов и права которых </text:span><text:soft-page-break/><text:span text:style-name="T18">нарушены, которые включены в реестр пострадавших граждан в соответствии с Федеральным </text:span><text:a xlink:type="simple" xlink:href="consultantplus://offline/ref=DF6FCDA57B202026C6ADCA52D9D2D023E70D6E25341C09564CB55A5CEED5634E196F5B2D53FD448E5C47D03D4456v2F" text:style-name="Internet_20_link" text:visited-style-name="Visited_20_Internet_20_Link"><text:span text:style-name="T18">законом</text:span></text:a><text:span text:style-name="T18"> от 30.12.2004 № 214-ФЗ «Об участии в долевом </text:span><text:span text:style-name="T18">строительстве многоквартирных домов и иных объектов недвижимости и о внесении изменений в некоторые законодательные акты Российской Федерации», для строительства (создания) многоквартирных домов и (или) жилых домов блокированной застройки, состоящих из трех и более блоков, в соответствии с распоряжением высшего должностного лица субъекта Российской Федерации в порядке, установленном Правительством Российской Федерации (п.п. 3.1 п. 2 ст. 39.6 ЗК РФ);</text:span></text:p>
      <text:p text:style-name="P12">5) земельного участка для выполнения 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 (п.п. 4 п. 2 ст. 39.6 ЗК РФ);</text:p>
      <text:p text:style-name="P9"><text:span text:style-name="T18">6)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развития территории, лицу, с которым был заключен договор аренды такого земельного участка, если иное не предусмотрено подпунктом </text:span><text:a xlink:type="simple" xlink:href="#Par8" text:style-name="Internet_20_link" text:visited-style-name="Visited_20_Internet_20_Link"><text:span text:style-name="T18">8</text:span></text:a><text:span text:style-name="T18"> <text:s/>пункта 2 статьи 39.6, пунктом 5 статьи 46 ЗК РФ (п.п. 5 п. 2 ст. 39.6 ЗК РФ);</text:span></text:p>
      <text:p text:style-name="P12"><text:bookmark text:name="Par6"/>7) садового или огородного земельного участка, образованного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членам такого товарищества (п.п. 7 п. 2 ст. 39.6 ЗК РФ);</text:p>
      <text:p text:style-name="P12"><text:bookmark text:name="Par8"/>8) ограниченного в обороте земельного участка, являющегося земельным участком общего назначения, расположенного в границах территории ведения гражданами садоводства или огородничества для собственных нужд, гражданам, являющимся правообладателями садовых или огородных земельных участков в границах такой территории с множественностью лиц на стороне арендатора <text:s text:c="20"/>(в случае, если 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 осуществляющего управление имуществом общего пользования в границах такой территории) (п.п. 8 п. 2 ст. 39.6 ЗК РФ); </text:p>
      <text:p text:style-name="P9"><text:span text:style-name="T18">9)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text:span><text:a xlink:type="simple" xlink:href="consultantplus://offline/ref=773CDBCE7718BF7C6958EF3174D089A871E33439DAF28195FF9400C074B9E3061DD76F60C5J2R7N" text:style-name="Internet_20_link" text:visited-style-name="Visited_20_Internet_20_Link"><text:span text:style-name="T18">статьей 39.20</text:span></text:a><text:span text:style-name="T18"> ЗК РФ, на праве оперативного управления (п.п. 9 п. 2 ст. 39.6 ЗК РФ);</text:span></text:p>
      <text:p text:style-name="P9"><text:span text:style-name="T18">10) 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text:span><text:a xlink:type="simple" xlink:href="consultantplus://offline/ref=773CDBCE7718BF7C6958EF3174D089A871E33439DAF28195FF9400C074B9E3061DD76F6DCDJ2RBN" text:style-name="Internet_20_link" text:visited-style-name="Visited_20_Internet_20_Link"><text:span text:style-name="T18">пунктом 5</text:span></text:a><text:span text:style-name="T18"> статьи 39.6 ЗК РФ (п.п. 10 п. 2 ст. 39.6 ЗК РФ);</text:span></text:p>
      <text:p text:style-name="P9"><text:span text:style-name="T18">11) земельного участка, находящегося в постоянном (бессрочном) пользовании юридических лиц, этим землепользователям, за исключением юридических лиц, указанных в </text:span><text:a xlink:type="simple" xlink:href="consultantplus://offline/ref=773CDBCE7718BF7C6958EF3174D089A871E33439DAF28195FF9400C074B9E3061DD76F6DCBJ2R0N" text:style-name="Internet_20_link" text:visited-style-name="Visited_20_Internet_20_Link"><text:span text:style-name="T18">пункте 2 статьи 39.9</text:span></text:a><text:span text:style-name="T18"> ЗК РФ (п.п. 11 п. 2 ст. 39.6 ЗК РФ);</text:span></text:p>
      <text:p text:style-name="P9"><text:soft-page-break/><text:span text:style-name="T18">12) земельного участка крестьянскому (фермерскому) хозяйству или сельскохозяйственной организации в случаях, установленных Федеральным </text:span><text:a xlink:type="simple" xlink:href="consultantplus://offline/ref=773CDBCE7718BF7C6958EF3174D089A871E3353DDEF28195FF9400C074JBR9N" text:style-name="Internet_20_link" text:visited-style-name="Visited_20_Internet_20_Link"><text:span text:style-name="T18">законом</text:span></text:a><text:span text:style-name="T18"> </text:span><text:span text:style-name="T18">«Об обороте земель сельскохозяйственного назначения» (п.п. 12 п. 2 ст. 39.6 ЗК РФ);</text:span></text:p>
      <text:p text:style-name="P12">13) земельного участка, образованного в границах территории, лицу, с которым заключен договор о комплексном развитии территории в соответствии с Градостроительным кодексом Российской Федерации, либо юридическому лицу, созданному Российской Федерацией или субъектом Российской Федерации и обеспечивающему в соответствии с Градостроительным кодексом Российской Федерации реализацию решения о комплексном развитии территории (п.п. 13 п. 2 ст. 39.6 ЗК РФ);</text:p>
      <text:p text:style-name="P12">14)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 (п.п. 14 п. 2 ст. 39.6 ЗК РФ);</text:p>
      <text:p text:style-name="P12">15)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 (п.п. 16 п. 2 ст. 39.6 ЗК РФ);</text:p>
      <text:p text:style-name="P12">16) земельного участка религиозным организациям, казачьим обществам, внесенным в государственный реестр казачьих обществ в Российской Федерации,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 (п.п. 17 п. 2 ст. 39.6 ЗК РФ);</text:p>
      <text:p text:style-name="P12">17) земельного участка лицу, которое в соответствии с Земельным кодексом Российской Федерации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 (п.п. 18 п. 2 ст. 39.6 ЗК РФ);</text:p>
      <text:p text:style-name="P12">18)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гражданину для ведения личного подсобного хозяйства (п.п. 19 п. 2 ст. 39.6 ЗК РФ);</text:p>
      <text:p text:style-name="P12">19) земельного участка, необходимого для проведения работ, связанных с пользованием недрами, недропользователю (п.п. 20 п. 2 ст. 39.6 ЗК РФ);</text:p>
      <text:p text:style-name="P12">20)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лицу, с которым заключены указанные соглашения (п.п. 23 п. 2 ст. 39.6 ЗК РФ);</text:p>
      <text:p text:style-name="P9"><text:span text:style-name="T18">21)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text:span><text:soft-page-break/><text:span text:style-name="T18">Российской Федерации или муниципальным образованием для освоения территорий </text:span><text:span text:style-name="T18">в целях строительства и эксплуатации наемных домов социального использования (п.п. 23.1 п. 2 ст. 39.6 ЗК РФ);</text:span></text:p>
      <text:p text:style-name="P12">22) земельного участка, необходимого для осуществления деятельности, предусмотренной специальным инвестиционным контрактом, лицу, с которым заключен специальный инвестиционный контракт (п.п. 23.2 п. 2 ст. 39.6 ЗК РФ);</text:p>
      <text:p text:style-name="P12">23) земельного участка, необходимого для осуществления видов деятельности в сфере охотничьего хозяйства, лицу, с которым заключено охотхозяйственное соглашение (п.п. 24 п. 2 ст. 39.6 ЗК РФ);</text:p>
      <text:p text:style-name="P12">24)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 (п.п. 25 п. 2 ст. 39.6 ЗК РФ);</text:p>
      <text:p text:style-name="P12">25)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 (п.п. 26 п. 2 ст. 39.6 ЗК РФ);</text:p>
      <text:p text:style-name="P12">26)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 (п.п. 27 п. 2 <text:s text:c="14"/>ст. 39.6 ЗК РФ);</text:p>
      <text:p text:style-name="P12">27) земельного участка резиденту зоны территор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 (п.п. 28 п. 2 ст. 39.6 ЗК РФ);</text:p>
      <text:p text:style-name="P12">28)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пользования рыболовным участком или договора пользования водными биологическими ресурсами, для осуществления деятельности, предусмотренной указанными решением или договорами (п.п. 29 п. 2 ст. 39.6 ЗК РФ);</text:p>
      <text:p text:style-name="P13">29) земельного участка лицу, осуществляющему товарную аквакультуру (товарное рыбоводство) на основании договора пользования рыбоводным участком, находящимся в государственной или муниципальной собственности (далее – договор пользования рыбоводным участком), для указанных целей (п.п. 29.1 п. 2 <text:s text:c="11"/>ст. 39.6 ЗК РФ);</text:p>
      <text:p text:style-name="P12">30) земельного участка юридическому лицу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 (п.п. 30 п. 2 ст. 39.6 ЗК РФ);</text:p>
      <text:p text:style-name="P12"><text:bookmark text:name="Par46"/>31) земельного участка, предназначенного для ведения сельскохозяйственного производства, арендатору, в отношении которого у уполномоченного органа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при условии, что заявление о заключении нового договора аренды такого земельного участка подано этим арендатором до дня <text:soft-page-break/>истечения срока действия ранее заключенного договора аренды такого земельного участка (п.п. 31 п. 2 ст. 39.6 ЗК РФ);</text:p>
      <text:p text:style-name="P9"><text:span text:style-name="T18">32) земельного участка арендатору (за исключением арендаторов земельных участков, указанных в </text:span><text:a xlink:type="simple" xlink:href="#Par46" text:style-name="Internet_20_link" text:visited-style-name="Visited_20_Internet_20_Link"><text:span text:style-name="T18">подпункте 31</text:span></text:a><text:span text:style-name="T18"> пункта 2 статьи 39.6 ЗК РФ), если этот арендатор имеет право на заключение нового договора аренды такого земельного участка в соответствии с </text:span><text:a xlink:type="simple" xlink:href="consultantplus://offline/ref=773CDBCE7718BF7C6958EF3174D089A871E33439DAF28195FF9400C074B9E3061DD76F6DCDJ2R3N" text:style-name="Internet_20_link" text:visited-style-name="Visited_20_Internet_20_Link"><text:span text:style-name="T18">пунктами 3</text:span></text:a><text:span text:style-name="T18"> и </text:span><text:a xlink:type="simple" xlink:href="consultantplus://offline/ref=773CDBCE7718BF7C6958EF3174D089A871E33439DAF28195FF9400C074B9E3061DD76F6DCDJ2R0N" text:style-name="Internet_20_link" text:visited-style-name="Visited_20_Internet_20_Link"><text:span text:style-name="T18">4</text:span></text:a><text:span text:style-name="T18"> пункта 2 статьи 39.6 </text:span><text:span text:style-name="T36">и</text:span><text:span text:style-name="T18"> ЗК РФ (п.п. 32 п. 2 ст. 39.6 ЗК РФ);</text:span></text:p>
      <text:p text:style-name="P9"><text:span text:style-name="T18">33) земельного участка в соответствии с Федеральным </text:span><text:a xlink:type="simple" xlink:href="consultantplus://offline/ref=773CDBCE7718BF7C6958EF3174D089A871E3343ADDF58195FF9400C074JBR9N" text:style-name="Internet_20_link" text:visited-style-name="Visited_20_Internet_20_Link"><text:span text:style-name="T18">законом</text:span></text:a><text:span text:style-name="T18"> от 24.07.2008 <text:s text:c="12"/>№ 161-ФЗ «О содействии развитию жилищного строительства» (п.п. 35 п. 2 ст. 39.6 ЗК РФ);</text:span></text:p>
      <text:p text:style-name="P12"> 34) земельного участка, включенного в границы территории инновационного научно-технологического центра, фонду, созданному в соответствии с Федеральным законом «Об инновационных научно-технологических центрах и о внесении изменений в отдельные законодательные акты Российской Федерации» (п.п. 37 п. 2 <text:s text:c="7"/>ст. 39.6 ЗК РФ);</text:p>
      <text:p text:style-name="P14"><text:s/>35) земельного участка для обеспечения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ключенных в программу деятельности публично-правовой компании «Единый заказчик в сфере строительства» на текущий год и плановый период в соответствии с Федеральным законом «О публично-правовой компании «Единый заказчик в сфере строительства» и о внесении изменений в отдельные законодательные акты Российской Федерации» (п.п. 40 п. 2 ст. 39.6 ЗК РФ).</text:p>
      <text:p text:style-name="P13">1.3. Порядок информирования <text:s/>заявителей о предоставлении муниципальной услуги</text:p>
      <text:p text:style-name="P13">1.3.1 Сведения о месте нахождения, контактных телефонах и графике работы администрации Березовского сельского поселения даниловского муниципального района Волгоградской области, организаций, участвующих в предоставлении муниципальной услуги, многофункционального центра <text:s/>(далее – МФЦ):</text:p>
      <text:list xml:id="list3229933914950000084" text:style-name="L1">
        <text:list-header>
          <text:p text:style-name="P64">Место нахождение Администрации:403385, Волгоградская область,Даниловский район, ст.Березовская, ул.Советская,22.</text:p>
          <text:p text:style-name="P64">Телефоны: 8(84461) 5-42-31, 5-41-11.</text:p>
          <text:p text:style-name="P77"><text:span text:style-name="T9">E-mail:</text:span><text:a xlink:type="simple" xlink:href="mailto:ataman_berez@mail.ru" text:style-name="Internet_20_link" text:visited-style-name="Visited_20_Internet_20_Link"><text:span text:style-name="Internet_20_link"><text:span text:style-name="T9">ataman_berez@mail.ru</text:span></text:span></text:a></text:p>
          <text:p text:style-name="P77"><text:span text:style-name="T10">Адрес сайта администрации поселения: </text:span><text:a xlink:type="simple" xlink:href="https://adm-berez.ru/" text:style-name="Internet_20_link" text:visited-style-name="Visited_20_Internet_20_Link"><text:span text:style-name="Internet_20_link"><text:span text:style-name="T9">https://adm-berez.ru</text:span></text:span></text:a></text:p>
          <text:p text:style-name="P66">График приёма документов в Администрации:</text:p>
          <text:p text:style-name="P66">Понедельник-пятница с 8-00 до 16-00 часов</text:p>
          <text:p text:style-name="P66">Перерыв на обед с 12-00 до 13-00 часов</text:p>
          <text:p text:style-name="P66">Выходные дни- Суббота, воскресенье</text:p>
          <text:p text:style-name="P66"><text:s text:c="8"/>График работы государственных органов, обращение в которые необходимо для предоставления Муниципальной услуги:</text:p>
          <text:p text:style-name="P66"><text:s/>а) <text:s/>территориальный отдел Управления Федеральной службы государственной регистрации, кадастра и картографии по субъекту РФ</text:p>
          <text:p text:style-name="P66">Адрес: Волгоград, ул.Мира,19</text:p>
          <text:p text:style-name="P66">телефон 8(8442)33-37-85</text:p>
          <text:p text:style-name="P66">Время работы</text:p>
          <text:p text:style-name="P66">Вторник-пятница 09:00- 17-00</text:p>
          <text:p text:style-name="P77"><text:span text:style-name="T10">Сайт </text:span><text:a xlink:type="simple" xlink:href="https://www.to34.rosreestr.ru/" text:style-name="Internet_20_link" text:visited-style-name="Visited_20_Internet_20_Link"><text:span text:style-name="Internet_20_link"><text:span text:style-name="T9">http://www.to34.rosreestr.ru</text:span></text:span></text:a></text:p>
          <text:p text:style-name="P66"><text:soft-page-break/>б) <text:s text:c="2"/>территориальный отде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убъекту РФ.</text:p>
          <text:p text:style-name="P66">Адрес Волгоград, ул.Ткачева, 20б</text:p>
          <text:p text:style-name="P66">Телефон 8(8442)60-24-40</text:p>
          <text:p text:style-name="P66">Время работы</text:p>
          <text:p text:style-name="P77"><text:span text:style-name="T10">Вторник-пятница 09:00-17-00Сайт </text:span><text:a xlink:type="simple" xlink:href="http://www.to34.rosreestr.ru/" text:style-name="Internet_20_link" text:visited-style-name="Visited_20_Internet_20_Link"><text:span text:style-name="Internet_20_link"><text:span text:style-name="T9">http://www.to34.rosreestr.ru</text:span></text:span></text:a></text:p>
          <text:p text:style-name="P66">в) территориальный отдел Федеральной налоговой службы по субъекту РФ</text:p>
          <text:p text:style-name="P66">400005, г.Волгоград, пр.им.Ленина,90</text:p>
          <text:p text:style-name="P66">Телефоны: 8(8442)74-29-05, 74-22-44, 74-29-41.</text:p>
          <text:p text:style-name="P66">Время работы</text:p>
          <text:p text:style-name="P66">Понедельник-четверг 8:30 до 17:30</text:p>
          <text:p text:style-name="P66">Пятница 8:30 до 16:30</text:p>
          <text:list>
            <text:list-item>
              <text:list>
                <text:list-header>
                  <text:p text:style-name="P77"><text:span text:style-name="T10">сайт </text:span><text:span text:style-name="T9">http://u34@r34.nalog.ru</text:span><text:span text:style-name="T10"> <text:s text:c="7"/></text:span></text:p>
                </text:list-header>
              </text:list>
            </text:list-item>
          </text:list>
        </text:list-header>
      </text:list>
      <text:p text:style-name="P13"/>
      <text:p text:style-name="P13"/>
      <text:p text:style-name="P12">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p>
      <text:p text:style-name="P13">1.3.2. Информацию о порядке предоставления муниципальной услуги заявитель может получить:</text:p>
      <text:p text:style-name="P13">непосредственно в администрации Березовского сельского поселения Даниловского муниципального района Волгоградской области (информационные стенды, устное информирование по телефону, а также на личном приеме муниципальными служащими администрации Березовского сельского поселения Даниловского муниципального района Волгоградской области);</text:p>
      <text:p text:style-name="P10"><text:span text:style-name="T18">по почте, в том числе электронной (</text:span><text:span text:style-name="T24">ataman_berez@mail.ru</text:span><text:span text:style-name="T18">), в случае письменного обращения заявителя;</text:span></text:p>
      <text:p text:style-name="P10"><text:span text:style-name="T18">в сети Интернет на официальном сайте администрации Березовского сельского поселения Даниловского муниципального района Волгоградской области ( </text:span><text:span text:style-name="T9">https://adm-berez.ru</text:span><text:span text:style-name="T18">), на Едином портале государственных и муниципальных услуг (функций)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a xlink:type="simple" xlink:href="http://www.gosuslugi.ru/" text:style-name="Internet_20_link" text:visited-style-name="Visited_20_Internet_20_Link"><text:span text:style-name="T24">www</text:span></text:a><text:a xlink:type="simple" xlink:href="http://www.gosuslugi.ru/" text:style-name="Internet_20_link" text:visited-style-name="Visited_20_Internet_20_Link"><text:span text:style-name="T18">.</text:span></text:a><text:a xlink:type="simple" xlink:href="http://www.gosuslugi.ru/" text:style-name="Internet_20_link" text:visited-style-name="Visited_20_Internet_20_Link"><text:span text:style-name="T24">gosuslugi</text:span></text:a><text:a xlink:type="simple" xlink:href="http://www.gosuslugi.ru/" text:style-name="Internet_20_link" text:visited-style-name="Visited_20_Internet_20_Link"><text:span text:style-name="T18">.</text:span></text:a><text:a xlink:type="simple" xlink:href="http://www.gosuslugi.ru/" text:style-name="Internet_20_link" text:visited-style-name="Visited_20_Internet_20_Link"><text:span text:style-name="T24">ru</text:span></text:a><text:span text:style-name="T18">), <text:s/>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 (далее также именуются – информационные системы).</text:span></text:p>
      <text:h text:style-name="P80" text:outline-level="2"/>
      <text:h text:style-name="P50" text:outline-level="2">2. Стандарт предоставления муниципальной услуги</text:h>
      <text:p text:style-name="P47"/>
      <text:p text:style-name="P12">2.1. <text:s/>Наименование муниципальной услуги – «Предоставление земельных участков, находящихся в муниципальной собственности Березовского сельского поселения в аренду без проведения торгов».</text:p>
      <text:p text:style-name="P9"><text:span text:style-name="T18">В случае, если земельный участок предстоит образовать или осуществить уточнение его границ в соответствии с Федеральным законом от 13.07.2015 <text:s text:c="23"/></text:span><text:soft-page-break/><text:span text:style-name="T18">№ 218-ФЗ «О государственной регистрации недвижимости», предоставление </text:span><text:span text:style-name="T18">муниципальной услуги по предоставлению земельных участков, находящихся в муниципальной собственности Березовского сельского поселения в аренду без проведения торгов осуществляется с предварительным согласованием предоставления земельного участка.</text:span></text:p>
      <text:p text:style-name="P13">2.2. Муниципальная услуга предоставляется администрацией Березовского сельского поселения даниловского муниципального района Волгоградской области (далее – уполномоченный орган).</text:p>
      <text:p text:style-name="P13">2.3. Результатом предоставления муниципальной услуги <text:s/>является:</text:p>
      <text:p text:style-name="P13">- решение уполномоченного органа о предварительном согласовании предоставления земельного участка в аренду без проведения торгов (далее – решение о предварительном согласовании);</text:p>
      <text:p text:style-name="P10"><text:span text:style-name="T18">- решение уполномоченного органа об отказе в предварительном согласовании предоставления земельного участка в аренду без проведения торгов (далее – решение об отказе в предварительном согласовании);</text:span><text:span text:style-name="footnote_20_reference"><text:span text:style-name="T34"> </text:span></text:span></text:p>
      <text:p text:style-name="P13">- проект договора аренды земельного участка; </text:p>
      <text:p text:style-name="P13">- решение уполномоченного органа об отказе в предоставлении земельного участка в аренду без проведения торгов (далее – решение об отказе в предоставлении земельного участка).</text:p>
      <text:p text:style-name="P13">2.4. Срок предоставления муниципальной услуги.</text:p>
      <text:p text:style-name="P10"><text:span text:style-name="T18">2.4.1. Уполномоченный орган приостанавливает рассмотрение заявления о предварительном согласовании предоставления земельного участка в аренду без проведения торгов в случае, если на дату поступления в уполномоченный орган заявления о предварительном согласовании предоставления земельного участка в аренду без проведения торгов,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о принятия решения об утверждении направленной или представленной ранее схемы расположения земельного участка</text:span><text:span text:style-name="T25"> </text:span><text:span text:style-name="T18">или до принятия решения об отказе в утверждении указанной схемы.</text:span></text:p>
      <text:p text:style-name="P12">2.4.2. Уполномоченный орган принимает и направляет заявителю решение о предварительном согласовании или решение об отказе в предварительном согласовании в срок не более чем 30 дней со дня поступления заявления о предварительном согласовании предоставления земельного участка в аренду без проведения торгов (далее – заявление о предварительном согласовании, заявление).</text:p>
      <text:p text:style-name="P13">2.4.3. Уполномоченный орган рассматривает заявление о предоставлении земельного участка в аренду без проведения торгов (далее – заявление о предоставлении земельного участка, заявление) и по результатам <text:s/>рассмотрения направляет заявителю проект договора аренды земельного участка в трех экземплярах или решение об отказе в предоставлении земельного участка в срок не более чем 30 дней с момента поступления указанного заявления в уполномоченный орган.</text:p>
      <text:p text:style-name="P13">2.5. Правовыми основаниями для предоставления муниципальной услуги являются следующие нормативные правовые акты:</text:p>
      <text:p text:style-name="P12"><text:soft-page-break/>Конституция Российской Федерации («Российская газета», № 7, 21.01.2009, Собрание законодательства Российской Федерации, 26.01.2009, № 4, ст. 445, «Парламентская газета», № 4, 23 - 29.01.2009);</text:p>
      <text:p text:style-name="P12">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p>
      <text:p text:style-name="P12">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 204 - 205, 30.10.2001, «Российская газета», № 211 - 212, 30.10.2001);</text:p>
      <text:p text:style-name="P12">Федеральный закон от 18.06.2001 № 78-ФЗ «О землеустройстве» («Парламентская газета», № 114 - 115, 23.06.2001, «Российская газета», № 118 - 119, 23.06.2001, Собрание законодательства РФ, 25.06.2001, № 26, ст. 2582);</text:p>
      <text:p text:style-name="P12">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p>
      <text:p text:style-name="P12">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p>
      <text:p text:style-name="P12">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p>
      <text:p text:style-name="P9"><text:span text:style-name="T18">Федеральный </text:span><text:a xlink:type="simple" xlink:href="consultantplus://offline/ref=F6363110F9D2FBDCEEAD3A939DAA4173ACC1EE5D5669DA2762E75D6989V3A6N" text:style-name="Internet_20_link" text:visited-style-name="Visited_20_Internet_20_Link"><text:span text:style-name="T18">закон</text:span></text:a><text:span text:style-name="T18">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12">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12">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p>
      <text:p text:style-name="P12">Федеральный закон от 13.07.2015 № 218-ФЗ «О государственной регистрации недвижимости» («Российская газета», № 156, 17.07.2015, «Собрание законодательства РФ», 20.07.2015, № 29 (часть I), ст. 4344;</text:p>
      <text:p text:style-name="P13">постановление Правительства Российской Федерации от 25.06.2012 <text:s text:c="16"/>№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02.07.2012, № 27, ст. 3744);</text:p>
      <text:p text:style-name="P9"><text:span text:style-name="T18">постановление Правительства Российской Федерации от 25.08.2012 № 852 «Об утверждении Правил использования усиленной квалифицированной </text:span><text:soft-page-break/><text:span text:style-name="T18">электронной подписи при обращении за получением государственных и </text:span><text:span text:style-name="T18">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Ф», № 36, 03.09.2012, ст. 4903</text:span><text:span text:style-name="T23">);</text:span></text:p>
      <text:p text:style-name="P12">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12">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Официальный интернет-портал правовой информации http://www.pravo.gov.ru, 18.02.2015);</text:p>
      <text:p text:style-name="P12">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p>
      <text:p text:style-name="P25"><text:span text:style-name="T5">приказ Федеральной службы государственной регистрации, кадастра и картографии от 02.09.2020 № П/0321 «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text:span><text:a xlink:type="simple" xlink:href="https://login.consultant.ru/link/?date=02.02.2021&amp;rnd=3710536ACCD3A3E46914D545ABFE69FE" text:style-name="Internet_20_link" text:visited-style-name="Visited_20_Internet_20_Link"><text:span text:style-name="T37">http://www.pravo.gov.ru</text:span></text:a><text:span text:style-name="T5">, 02.10.2020)</text:span></text:p>
      <text:p text:style-name="P22">постановление Администрации Волгоградской области от 09.11.2015 №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p>
      <text:p text:style-name="P10"><text:span text:style-name="T18">Устав</text:span><text:bookmark text:name="Par104"/><text:span text:style-name="T18"> Березовского сельского поселения Даниловского муниципального </text:span><text:soft-page-break/><text:span text:style-name="T18">района Волгоградской области</text:span></text:p>
      <text:p text:style-name="P13">2.6. Исчерпывающий перечень документов, необходимых для предоставления муниципальной услуги.</text:p>
      <text:p text:style-name="P13">2.6.1. Исчерпывающий перечень документов, которые заявитель должен представить самостоятельно для предварительного согласования предоставления земельного участка в аренду без проведения торгов (далее – предварительное согласование):</text:p>
      <text:p text:style-name="P10"><text:note text:id="ftn1" text:note-class="footnote"><text:note-citation text:label="4">4</text:note-citation><text:note-body><text:p text:style-name="P117"/></text:note-body></text:note><text:span text:style-name="T18">2.6.1.1 Заявление о предварительном согласовании согласно приложению 1 к настоящему административному регламенту**, в котором должны быть указаны: </text:span></text:p>
      <text:p text:style-name="P12">1) фамилия, имя, отчество (при наличии), место жительства заявителя, реквизиты документа, удостоверяющего личность заявителя (для гражданина);</text:p>
      <text:p text:style-name="P12">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12">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 </text:p>
      <text:p text:style-name="P12">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9"><text:span text:style-name="T18">5)</text:span><text:span text:style-name="T26"> </text:span><text:span text:style-name="T19">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span><text:span text:style-name="T35"> </text:span></text:p>
      <text:p text:style-name="P12">6) основание предоставления земельного участка без проведения торгов из числа предусмотренных пунктом 2 статьи 39.6 ЗК РФ;</text:p>
      <text:p text:style-name="P12">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12">8) цель использования земельного участка;</text:p>
      <text:p text:style-name="P12">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12">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12">11) почтовый адрес и (или) адрес электронной почты для связи с заявителем.</text:p>
      <text:p text:style-name="P9"><text:span text:style-name="T18">Примерная форма заявления о предварительном согласовании в электронной форме размещается уполномоченным органом на официальном сайте </text:span><text:soft-page-break/><text:span text:style-name="T18">уполномоченного органа в сети «Интернет» (далее – официальный сайт) с возможностью его бесплатного копирования.</text:span></text:p>
      <text:p text:style-name="P12">Заявление о предварительном согласовании в форме электронного документа представляется в уполномоченный орган по выбору заявителя:</text:p>
      <text:p text:style-name="P12">-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12">- путем направления электронного документа в уполномоченный орган на официальную электронную почту. <text:s/><text:bookmark text:name="Par3"/></text:p>
      <text:p text:style-name="P12">В заявлении о 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12">в виде бумажного документа, который заявитель получает непосредственно при личном обращении;</text:p>
      <text:p text:style-name="P12">в виде бумажного документа, который направляется уполномоченным органом заявителю посредством почтового отправления;</text:p>
      <text:p text:style-name="P12">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2">в виде электронного документа, который направляется уполномоченным органом заявителю посредством электронной почты.</text:p>
      <text:p text:style-name="P12">Заявление о предварительном согласовании в форме электронного документа подписывается по выбору заявителя (если заявителем является физическое лицо):</text:p>
      <text:p text:style-name="P12">- электронной подписью заявителя (представителя заявителя);</text:p>
      <text:p text:style-name="P12">- усиленной квалифицированной электронной подписью заявителя (представителя заявителя).</text:p>
      <text:p text:style-name="P12">Заявление о предварительном согласовании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2">- лица, действующего от имени юридического лица без доверенности;</text:p>
      <text:p text:style-name="P12">-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13">2.6.1.2. К заявлению о предварительном согласовании должны быть приложены следующие документы:</text:p>
      <text:p text:style-name="P12">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p>
      <text:p text:style-name="P12">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12"><text:soft-page-break/>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подписано усиленной квалифицированной электронной подписью.</text:p>
      <text:p text:style-name="P12">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12">3)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12">4) документ, подтверждающий полномочия представителя заявителя, в случае, если с заявлением о предварительном согласовании обращается представитель заявителя. </text:p>
      <text:p text:style-name="P12">В случае представления заявления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12">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 </text:p>
      <text:p text:style-name="P12">6)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text:p>
      <text:p text:style-name="P12">7) документы, подтверждающие право заявителя на приобретение земельного участка без проведения торгов:</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8">Основание предоставления земельного участка в аренду без проведения торгов</text:p>
          </table:table-cell>
          <table:table-cell table:style-name="Таблица1.A1" office:value-type="string">
            <text:p text:style-name="P28">Заявитель </text:p>
          </table:table-cell>
          <table:table-cell table:style-name="Таблица1.A1" office:value-type="string">
            <text:p text:style-name="P28">Земельный участок</text:p>
          </table:table-cell>
          <table:table-cell table:style-name="Таблица1.A1" office:value-type="string">
            <text:p text:style-name="P28">Документы, подтверждающие право заявителя на приобретение земельного участка без проведения торгов и прилагаемые к заявлению о приобретении прав на земельный участок</text:p>
          </table:table-cell>
        </table:table-row>
        <table:table-row table:style-name="Таблица1.1">
          <table:table-cell table:style-name="Таблица1.A1" office:value-type="string">
            <text:p text:style-name="P27"><text:a xlink:type="simple" xlink:href="consultantplus://offline/ref=0E885329CB9322F50FCF7361F164B624F6F007AC5F439FE92163A8F014FFD42A56D5816292P6u1L" text:style-name="Internet_20_link" text:visited-style-name="Visited_20_Internet_20_Link">Подпункт 4 пункта 2 статьи 39.6</text:a> ЗК РФ</text:p>
          </table:table-cell>
          <table:table-cell table:style-name="Таблица1.A1" office:value-type="string">
            <text:p text:style-name="P28">Юридическое лицо</text:p>
          </table:table-cell>
          <table:table-cell table:style-name="Таблица1.A1" office:value-type="string">
            <text:p text:style-name="P28">Земельный участок, предназначенный для выполнения международных обязательств</text:p>
          </table:table-cell>
          <table:table-cell table:style-name="Таблица1.A1" office:value-type="string">
            <text:p text:style-name="P28">Договор, соглашение или иной документ, предусматривающий выполнение международных обязательств</text:p>
          </table:table-cell>
        </table:table-row>
        <table:table-row table:style-name="Таблица1.3">
          <table:table-cell table:style-name="Таблица1.A3" office:value-type="string">
            <text:p text:style-name="P27"><text:a xlink:type="simple" xlink:href="consultantplus://offline/ref=0E885329CB9322F50FCF7361F164B624F6F007AC5F439FE92163A8F014FFD42A56D5816292P6u2L" text:style-name="Internet_20_link" text:visited-style-name="Visited_20_Internet_20_Link">Подпункт 5 пункта 2 статьи 39.6</text:a> ЗК РФ</text:p>
          </table:table-cell>
          <table:table-cell table:style-name="Таблица1.A3" office:value-type="string">
            <text:p text:style-name="P28">Арендатор земельного участка, находящегося в государственной или муниципальной собственности, из которого образован испрашиваемый земельный участок</text:p>
          </table:table-cell>
          <table:table-cell table:style-name="Таблица1.A3" office:value-type="string">
            <text:p text:style-name="P28">Земельный участок, образованный из земельного участка, находящегося в государственной или муниципальной собственности</text:p>
          </table:table-cell>
          <table:table-cell table:style-name="Таблица1.A1" office:value-type="string">
            <text:p text:style-name="P28">Договор аренды исходного земельного участка в случае, если такой договор заключен до дня вступления в силу Федерального <text:a xlink:type="simple" xlink:href="consultantplus://offline/ref=0E885329CB9322F50FCF7361F164B624F5F902AA5F429FE92163A8F014PFuFL" text:style-name="Internet_20_link" text:visited-style-name="Visited_20_Internet_20_Link">закона</text:a> от 21.07.1997 <text:s text:c="16"/>№ 122-ФЗ «О государственной регистрации прав на недвижимое имущество и сделок с ним»</text:p>
          </table:table-cell>
        </table:table-row>
        <text:soft-page-break/>
        <table:table-row table:style-name="Таблица1.4">
          <table:table-cell table:style-name="Таблица1.A3" office:value-type="string">
            <text:p text:style-name="P27"><text:a xlink:type="simple" xlink:href="consultantplus://offline/ref=0E885329CB9322F50FCF7361F164B624F6F007AC5F439FE92163A8F014FFD42A56D5816292P6u2L" text:style-name="Internet_20_link" text:visited-style-name="Visited_20_Internet_20_Link">Подпункт 5 пункта 2 статьи 39.6</text:a> ЗК РФ</text:p>
          </table:table-cell>
          <table:table-cell table:style-name="Таблица1.A3" office:value-type="string">
            <text:p text:style-name="P28">Арендатор земельного участка, предоставленного для комплексного развития территории, из которого образован испрашиваемый земельный участок</text:p>
          </table:table-cell>
          <table:table-cell table:style-name="Таблица1.A3" office:value-type="string">
            <text:p text:style-name="P28">Земельный участок, образованный из земельного участка, находящегося в государственной или муниципальной собственности, предоставленного для комплексного развития территории лицу, с которым был заключен договор аренды такого земельного участка</text:p>
          </table:table-cell>
          <table:table-cell table:style-name="Таблица1.A1" office:value-type="string">
            <text:p text:style-name="P28">Договор о комплексном развитии территории</text:p>
            <text:p text:style-name="P29"/>
            <text:p text:style-name="P28"/>
          </table:table-cell>
        </table:table-row>
        <table:table-row table:style-name="Таблица1.5">
          <table:table-cell table:style-name="Таблица1.A3" office:value-type="string">
            <text:p text:style-name="P27"><text:a xlink:type="simple" xlink:href="consultantplus://offline/ref=0E885329CB9322F50FCF7361F164B624F6F007AC5F439FE92163A8F014FFD42A56D5816292P6u4L" text:style-name="Internet_20_link" text:visited-style-name="Visited_20_Internet_20_Link">Подпункт 7 пункта 2 статьи 39.6</text:a> ЗК РФ</text:p>
          </table:table-cell>
          <table:table-cell table:style-name="Таблица1.A3" office:value-type="string">
            <text:p text:style-name="P2">Член садоводческого некоммерческого товарищества (СНТ) или огороднического некоммерческого товарищества (ОНТ)</text:p>
            <text:p text:style-name="P28"/>
          </table:table-cell>
          <table:table-cell table:style-name="Таблица1.A3" office:value-type="string">
            <text:p text:style-name="P2">Садовый земельный участок или огородный земельный участок, образованный из земельного участка, предоставленного СНТ или ОНТ</text:p>
            <text:p text:style-name="P32"><text:s/></text:p>
          </table:table-cell>
          <table:table-cell table:style-name="Таблица1.A1" office:value-type="string">
            <text:p text:style-name="P28">Документ, подтверждающий членство заявителя в СНТ или ОНТ</text:p>
            <text:p text:style-name="P28"/>
            <text:p text:style-name="P28">Решение общего собрания членов СНТ или ОНТ о распределении садового или огородного земельного участка заявителю</text:p>
          </table:table-cell>
        </table:table-row>
        <table:table-row table:style-name="Таблица1.6">
          <table:table-cell table:style-name="Таблица1.A3" office:value-type="string">
            <text:p text:style-name="P27"><text:a xlink:type="simple" xlink:href="consultantplus://offline/ref=0E885329CB9322F50FCF7361F164B624F6F007AC5F439FE92163A8F014FFD42A56D5816292P6u5L" text:style-name="Internet_20_link" text:visited-style-name="Visited_20_Internet_20_Link">Подпункт 8 пункта 2 статьи 39.6</text:a> ЗК РФ</text:p>
          </table:table-cell>
          <table:table-cell table:style-name="Таблица1.A3" office:value-type="string">
            <text:p text:style-name="P28">Лицо, уполномоченное на подачу заявления решением общего собрания членов СНТ или ОНТ</text:p>
          </table:table-cell>
          <table:table-cell table:style-name="Таблица1.A3" office:value-type="string">
            <text:p text:style-name="P28">Ограниченный в обороте земельный участок общего назначения, расположенный в границах территории садоводства или огородничества</text:p>
          </table:table-cell>
          <table:table-cell table:style-name="Таблица1.A1" office:value-type="string">
            <text:p text:style-name="P28">Решение общего собрания членов СНТ или ОНТ о приобретении права аренды земельного участка общего назначения, расположенного в границах территории садоводства или огородничества</text:p>
          </table:table-cell>
        </table:table-row>
        <table:table-row table:style-name="Таблица1.7">
          <table:table-cell table:style-name="Таблица1.A3" office:value-type="string">
            <text:p text:style-name="P27"><text:a xlink:type="simple" xlink:href="consultantplus://offline/ref=0E885329CB9322F50FCF7361F164B624F6F007AC5F439FE92163A8F014FFD42A56D5816292P6u6L" text:style-name="Internet_20_link" text:visited-style-name="Visited_20_Internet_20_Link">Подпункт 9 пункта 2 статьи 39.6</text:a> ЗК РФ</text:p>
          </table:table-cell>
          <table:table-cell table:style-name="Таблица1.A3" office:value-type="string">
            <text:p text:style-name="P28">Собственник здания, сооружения, помещений в них и (или) лицо, которому эти объекты недвижимости предоставлены на праве хозяйственного ведения или в случаях, предусмотренных <text:a xlink:type="simple" xlink:href="consultantplus://offline/ref=0E885329CB9322F50FCF7361F164B624F6F007AC5F439FE92163A8F014FFD42A56D5816E9DP6u4L" text:style-name="Internet_20_link" text:visited-style-name="Visited_20_Internet_20_Link">статьей 39.20</text:a> ЗК РФ, на праве оперативного управления</text:p>
          </table:table-cell>
          <table:table-cell table:style-name="Таблица1.A3" office:value-type="string">
            <text:p text:style-name="P28">Земельный участок, на котором расположены здания, сооружения</text:p>
          </table:table-cell>
          <table:table-cell table:style-name="Таблица1.A1" office:value-type="string">
            <text:p text:style-name="P28">Документы, удостоверяющие (устанавливающие) права заявителя на здание, сооружение, если право на такое здание, сооружение не зарегистрировано в ЕГРН</text:p>
            <text:p text:style-name="P28"/>
            <text:p text:style-name="P2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28"/>
            <text:p text:style-name="P28">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table-row>
        <text:soft-page-break/>
        <table:table-row table:style-name="Таблица1.8">
          <table:table-cell table:style-name="Таблица1.A3" office:value-type="string">
            <text:p text:style-name="P27"><text:a xlink:type="simple" xlink:href="consultantplus://offline/ref=0E885329CB9322F50FCF7361F164B624F6F007AC5F439FE92163A8F014FFD42A56D5816292P6u7L" text:style-name="Internet_20_link" text:visited-style-name="Visited_20_Internet_20_Link">Подпункт 10 пункта 2 статьи 39.6</text:a> ЗК РФ, <text:a xlink:type="simple" xlink:href="consultantplus://offline/ref=0E885329CB9322F50FCF7361F164B624F6F006AA5E459FE92163A8F014FFD42A56D5816797P6u7L" text:style-name="Internet_20_link" text:visited-style-name="Visited_20_Internet_20_Link">пункт 21 статьи 3</text:a> Федерального закона от 25 октября 2001 г. N 137-ФЗ "О введении в действие Земельного кодекса Российской Федерации </text:p>
          </table:table-cell>
          <table:table-cell table:style-name="Таблица1.A3" office:value-type="string">
            <text:p text:style-name="P28">Собственник объекта незавершенного строительства</text:p>
          </table:table-cell>
          <table:table-cell table:style-name="Таблица1.A3" office:value-type="string">
            <text:p text:style-name="P28">Земельный участок, на котором расположен объект незавершенного строительства</text:p>
          </table:table-cell>
          <table:table-cell table:style-name="Таблица1.A1" office:value-type="string">
            <text:p text:style-name="P28">Документы, удостоверяющие (устанавливающие) права заявителя на объект незавершенного строительства, если право на такой объект незавершенного строительства не зарегистрировано в ЕГРН</text:p>
            <text:p text:style-name="P28"/>
            <text:p text:style-name="P2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28"/>
            <text:p text:style-name="P28">Сообщение заявителя (заявителей), содержащее перечень всех зданий, сооружений, объектов незавершенного строительства, расположенных на испрашиваемом земельном участке, с указанием кадастровых (условных, инвентарных) номеров и адресных ориентиров зданий, сооружений, объектов незавершенного строительства, принадлежащих на соответствующем праве заявителю</text:p>
          </table:table-cell>
        </table:table-row>
        <table:table-row table:style-name="Таблица1.9">
          <table:table-cell table:style-name="Таблица1.A3" office:value-type="string">
            <text:p text:style-name="P27"><text:a xlink:type="simple" xlink:href="consultantplus://offline/ref=0E885329CB9322F50FCF7361F164B624F6F007AC5F439FE92163A8F014FFD42A56D5816292P6u8L" text:style-name="Internet_20_link" text:visited-style-name="Visited_20_Internet_20_Link">Подпункт 11 пункта 2 статьи 39.6</text:a> ЗК РФ</text:p>
          </table:table-cell>
          <table:table-cell table:style-name="Таблица1.A3" office:value-type="string">
            <text:p text:style-name="P28">Юридическое лицо, использующее земельный участок на праве постоянного (бессрочного) пользования</text:p>
          </table:table-cell>
          <table:table-cell table:style-name="Таблица1.A3" office:value-type="string">
            <text:p text:style-name="P28">Земельный участок, принадлежащий юридическому лицу на праве постоянного (бессрочного) пользования</text:p>
          </table:table-cell>
          <table:table-cell table:style-name="Таблица1.A1" office:value-type="string">
            <text:p text:style-name="P2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row>
        <table:table-row table:style-name="Таблица1.10">
          <table:table-cell table:style-name="Таблица1.A3" office:value-type="string">
            <text:p text:style-name="P27"><text:a xlink:type="simple" xlink:href="consultantplus://offline/ref=0E885329CB9322F50FCF7361F164B624F6F007AC5F439FE92163A8F014FFD42A56D581629DP6u0L" text:style-name="Internet_20_link" text:visited-style-name="Visited_20_Internet_20_Link">Подпункт 13 пункта 2 статьи 39.6</text:a> ЗК РФ</text:p>
          </table:table-cell>
          <table:table-cell table:style-name="Таблица1.A3" office:value-type="string">
            <text:p text:style-name="P28">Лицо, с которым заключен договор о комплексном развитии территории</text:p>
            <text:p text:style-name="P28"/>
            <text:p text:style-name="P48">Юридическое лицо, созданное Российской Федерацией или субъектом Российской Федерации и обеспечивающее в соответствии с Градостроительным кодексом Российской Федерации реализацию решения о комплексном развитии территории</text:p>
            <text:p text:style-name="P28"/>
          </table:table-cell>
          <table:table-cell table:style-name="Таблица1.A3" office:value-type="string">
            <text:p text:style-name="P28">Земельный участок, образованный в границах территории, в отношении которой принято решение, заключен договор о ее комплексном развитии, </text:p>
          </table:table-cell>
          <table:table-cell table:style-name="Таблица1.A1" office:value-type="string">
            <text:p text:style-name="P28">Договор о комплексном развитии территории</text:p>
            <text:p text:style-name="P28"/>
            <text:p text:style-name="P28"/>
          </table:table-cell>
        </table:table-row>
        <text:soft-page-break/>
        <table:table-row table:style-name="Таблица1.11">
          <table:table-cell table:style-name="Таблица1.A3" office:value-type="string">
            <text:p text:style-name="P27"><text:a xlink:type="simple" xlink:href="consultantplus://offline/ref=0E885329CB9322F50FCF7361F164B624F6F007AC5F439FE92163A8F014FFD42A56D581629DP6u1L" text:style-name="Internet_20_link" text:visited-style-name="Visited_20_Internet_20_Link">Подпункт 14 пункта 2 статьи 39.6</text:a> ЗК РФ</text:p>
          </table:table-cell>
          <table:table-cell table:style-name="Таблица1.A3" office:value-type="string">
            <text:p text:style-name="P28">Гражданин, имеющий право на первоочередное или внеочередное приобретение земельных участков</text:p>
          </table:table-cell>
          <table:table-cell table:style-name="Таблица1.A3" office:value-type="string">
            <text:p text:style-name="P28">Случаи предоставления земельных участков устанавливаются федеральным законом или законом субъекта Российской Федерации</text:p>
          </table:table-cell>
          <table:table-cell table:style-name="Таблица1.A1" office:value-type="string">
            <text:p text:style-name="P28">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text:p>
          </table:table-cell>
        </table:table-row>
        <table:table-row table:style-name="Таблица1.12">
          <table:table-cell table:style-name="Таблица1.A3" office:value-type="string">
            <text:p text:style-name="P27"><text:a xlink:type="simple" xlink:href="consultantplus://offline/ref=0E885329CB9322F50FCF7361F164B624F6F007AC5F439FE92163A8F014FFD42A56D581629DP6u3L" text:style-name="Internet_20_link" text:visited-style-name="Visited_20_Internet_20_Link">Подпункт 16 пункта 2 статьи 39.6</text:a> ЗК РФ</text:p>
          </table:table-cell>
          <table:table-cell table:style-name="Таблица1.A3" office:value-type="string">
            <text:p text:style-name="P28">Гражданин или юридическое лицо, у которого изъят для государственных или муниципальных нужд предоставленный на праве аренды земельный участок</text:p>
          </table:table-cell>
          <table:table-cell table:style-name="Таблица1.A3" office:value-type="string">
            <text:p text:style-name="P28">Земельный участок, предоставляемый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able:table-cell>
          <table:table-cell table:style-name="Таблица1.A1" office:value-type="string">
            <text:p text:style-name="P28">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able:table-cell>
        </table:table-row>
        <table:table-row table:style-name="Таблица1.13">
          <table:table-cell table:style-name="Таблица1.A3" office:value-type="string">
            <text:p text:style-name="P27"><text:a xlink:type="simple" xlink:href="consultantplus://offline/ref=0E885329CB9322F50FCF7361F164B624F6F007AC5F439FE92163A8F014FFD42A56D581629DP6u4L" text:style-name="Internet_20_link" text:visited-style-name="Visited_20_Internet_20_Link">Подпункт 17 пункта 2 статьи 39.6</text:a> ЗК РФ</text:p>
          </table:table-cell>
          <table:table-cell table:style-name="Таблица1.A3" office:value-type="string">
            <text:p text:style-name="P28">Казачье общество</text:p>
          </table:table-cell>
          <table:table-cell table:style-name="Таблица1.A3" office:value-type="string">
            <text:p text:style-name="P2">Земельный участок, предназначенный для осуществления сельскохозяйственного производства, сохранения и развития традиционного образа жизни и хозяйствования казачьих обществ</text:p>
          </table:table-cell>
          <table:table-cell table:style-name="Таблица1.A1" office:value-type="string">
            <text:p text:style-name="P28">Свидетельство о внесении казачьего общества в государственный Реестр казачьих обществ в Российской Федерации</text:p>
          </table:table-cell>
        </table:table-row>
        <table:table-row table:style-name="Таблица1.14">
          <table:table-cell table:style-name="Таблица1.A3" office:value-type="string">
            <text:p text:style-name="P27"><text:a xlink:type="simple" xlink:href="consultantplus://offline/ref=0E885329CB9322F50FCF7361F164B624F6F007AC5F439FE92163A8F014FFD42A56D581629DP6u5L" text:style-name="Internet_20_link" text:visited-style-name="Visited_20_Internet_20_Link">Подпункт 18 пункта 2 статьи 39.6</text:a> ЗК РФ</text:p>
          </table:table-cell>
          <table:table-cell table:style-name="Таблица1.A3" office:value-type="string">
            <text:p text:style-name="P28">Лицо, которое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text:p>
          </table:table-cell>
          <table:table-cell table:style-name="Таблица1.A3" office:value-type="string">
            <text:p text:style-name="P28">Земельный участок, ограниченный в обороте</text:p>
          </table:table-cell>
          <table:table-cell table:style-name="Таблица1.A1" office:value-type="string">
            <text:p text:style-name="P2">Документ, предусмотренный </text:p>
            <text:p text:style-name="P2">Перечнем документов, подтверждающих право заявителя на приобретение земельного участка без проведения торгов, утвержденный Приказом Федеральной службы государственной регистрации, кадастра и картографии от 02.09.2020 № П/0321</text:p>
            <text:p text:style-name="P28"/>
          </table:table-cell>
        </table:table-row>
        <table:table-row table:style-name="Таблица1.15">
          <table:table-cell table:style-name="Таблица1.A3" office:value-type="string">
            <text:p text:style-name="P27"><text:a xlink:type="simple" xlink:href="consultantplus://offline/ref=0E885329CB9322F50FCF7361F164B624F6F007AC5F439FE92163A8F014FFD42A56D581629DP6u7L" text:style-name="Internet_20_link" text:visited-style-name="Visited_20_Internet_20_Link">Подпункт 20 пункта 2 статьи 39.6</text:a> ЗК РФ</text:p>
          </table:table-cell>
          <table:table-cell table:style-name="Таблица1.A3" office:value-type="string">
            <text:p text:style-name="P28">Недропользователь</text:p>
          </table:table-cell>
          <table:table-cell table:style-name="Таблица1.A3" office:value-type="string">
            <text:p text:style-name="P28">Земельный участок, необходимый для проведения работ, связанных с пользованием недрами</text:p>
          </table:table-cell>
          <table:table-cell table:style-name="Таблица1.A1" office:value-type="string">
            <text:p text:style-name="P33">Проектная документация на выполнение работ, связанных с пользованием недрами, государственное задание, предусматривающее выполнение мероприятий по государственному геологическому изучению недр, или государственный контракт на выполнение работ по геологическому изучению недр (в том числе региональному) либо их части, предусматривающий осуществление соответствующей деятельности (за исключением сведений, содержащих государственную тайну)</text:p>
            <text:p text:style-name="P30"/>
          </table:table-cell>
        </table:table-row>
        <text:soft-page-break/>
        <table:table-row table:style-name="Таблица1.16">
          <table:table-cell table:style-name="Таблица1.A3" office:value-type="string">
            <text:p text:style-name="P27"><text:a xlink:type="simple" xlink:href="consultantplus://offline/ref=0E885329CB9322F50FCF7361F164B624F6F007AC5F439FE92163A8F014FFD42A56D581629CP6u0L" text:style-name="Internet_20_link" text:visited-style-name="Visited_20_Internet_20_Link">Подпункт 23 пункта 2 статьи 39.6</text:a> ЗК РФ</text:p>
          </table:table-cell>
          <table:table-cell table:style-name="Таблица1.A3" office:value-type="string">
            <text:p text:style-name="P28">Лицо, с которым заключено концессионное соглашение</text:p>
          </table:table-cell>
          <table:table-cell table:style-name="Таблица1.A3" office:value-type="string">
            <text:p text:style-name="P28">Земельный участок, необходимый для осуществления деятельности, предусмотренной концессионным соглашением</text:p>
          </table:table-cell>
          <table:table-cell table:style-name="Таблица1.A1" office:value-type="string">
            <text:p text:style-name="P28">Концессионное соглашение</text:p>
          </table:table-cell>
        </table:table-row>
        <table:table-row table:style-name="Таблица1.17">
          <table:table-cell table:style-name="Таблица1.A3" office:value-type="string">
            <text:p text:style-name="P27"><text:a xlink:type="simple" xlink:href="consultantplus://offline/ref=0E885329CB9322F50FCF7361F164B624F6F007AC5F439FE92163A8F014FFD42A56D581679465PFuEL" text:style-name="Internet_20_link" text:visited-style-name="Visited_20_Internet_20_Link">Подпункт 23.1 пункта 2 статьи 39.6</text:a> ЗК РФ</text:p>
          </table:table-cell>
          <table:table-cell table:style-name="Таблица1.A3" office:value-type="string">
            <text:p text:style-name="P28">Лицо, заключившее договор об освоении территории в целях строительства и эксплуатации наемного дома коммерческого использования</text:p>
          </table:table-cell>
          <table:table-cell table:style-name="Таблица1.A3" office:value-type="string">
            <text:p text:style-name="P28">Земельный участок, предназначенный для освоения территории в целях строительства и эксплуатации наемного дома коммерческого использования</text:p>
          </table:table-cell>
          <table:table-cell table:style-name="Таблица1.A1" office:value-type="string">
            <text:p text:style-name="P28">Договор об освоении территории в целях строительства и эксплуатации наемного дома коммерческого использования</text:p>
          </table:table-cell>
        </table:table-row>
        <table:table-row table:style-name="Таблица1.18">
          <table:table-cell table:style-name="Таблица1.A3" office:value-type="string">
            <text:p text:style-name="P27"><text:a xlink:type="simple" xlink:href="consultantplus://offline/ref=0E885329CB9322F50FCF7361F164B624F6F007AC5F439FE92163A8F014FFD42A56D581679465PFuEL" text:style-name="Internet_20_link" text:visited-style-name="Visited_20_Internet_20_Link">Подпункт 23.1 пункта 2 статьи 39.6</text:a> ЗК РФ</text:p>
          </table:table-cell>
          <table:table-cell table:style-name="Таблица1.A3" office:value-type="string">
            <text:p text:style-name="P28">Юридическое лицо, заключившее договор об освоении территории в целях строительства и эксплуатации наемного дома социального использования</text:p>
          </table:table-cell>
          <table:table-cell table:style-name="Таблица1.A3" office:value-type="string">
            <text:p text:style-name="P28">Земельный участок, предназначенный для освоения территории в целях строительства и эксплуатации наемного дома социального использования</text:p>
          </table:table-cell>
          <table:table-cell table:style-name="Таблица1.A1" office:value-type="string">
            <text:p text:style-name="P28">Договор об освоении территории в целях строительства и эксплуатации наемного дома социального использования</text:p>
          </table:table-cell>
        </table:table-row>
        <table:table-row table:style-name="Таблица1.19">
          <table:table-cell table:style-name="Таблица1.A3" office:value-type="string">
            <text:p text:style-name="P27"><text:a xlink:type="simple" xlink:href="consultantplus://offline/ref=0E885329CB9322F50FCF7361F164B624F6F007AC5F439FE92163A8F014FFD42A56D581679068PFuCL" text:style-name="Internet_20_link" text:visited-style-name="Visited_20_Internet_20_Link">Подпункт 23.2 пункта 2 статьи 39.6</text:a> ЗК РФ</text:p>
          </table:table-cell>
          <table:table-cell table:style-name="Таблица1.A3" office:value-type="string">
            <text:p text:style-name="P28">Юридическое лицо, с которым заключен специальный инвестиционный контракт</text:p>
          </table:table-cell>
          <table:table-cell table:style-name="Таблица1.A3" office:value-type="string">
            <text:p text:style-name="P28">Земельный участок, необходимый для осуществления деятельности, предусмотренной специальным инвестиционным контрактом</text:p>
          </table:table-cell>
          <table:table-cell table:style-name="Таблица1.A1" office:value-type="string">
            <text:p text:style-name="P28">Специальный инвестиционный контракт</text:p>
          </table:table-cell>
        </table:table-row>
        <table:table-row table:style-name="Таблица1.20">
          <table:table-cell table:style-name="Таблица1.A3" office:value-type="string">
            <text:p text:style-name="P27"><text:a xlink:type="simple" xlink:href="consultantplus://offline/ref=0E885329CB9322F50FCF7361F164B624F6F007AC5F439FE92163A8F014FFD42A56D581629CP6u1L" text:style-name="Internet_20_link" text:visited-style-name="Visited_20_Internet_20_Link">Подпункт 24 пункта 2 статьи 39.6</text:a> ЗК РФ</text:p>
          </table:table-cell>
          <table:table-cell table:style-name="Таблица1.A3" office:value-type="string">
            <text:p text:style-name="P28">Лицо, с которым заключено охотхозяйственное соглашение</text:p>
          </table:table-cell>
          <table:table-cell table:style-name="Таблица1.A3" office:value-type="string">
            <text:p text:style-name="P28">Земельный участок, необходимый для осуществления видов деятельности в сфере охотничьего хозяйства</text:p>
          </table:table-cell>
          <table:table-cell table:style-name="Таблица1.A1" office:value-type="string">
            <text:p text:style-name="P28">Охотхозяйственное соглашение</text:p>
          </table:table-cell>
        </table:table-row>
        <table:table-row table:style-name="Таблица1.21">
          <table:table-cell table:style-name="Таблица1.A3" office:value-type="string">
            <text:p text:style-name="P27"><text:a xlink:type="simple" xlink:href="consultantplus://offline/ref=0E885329CB9322F50FCF7361F164B624F6F007AC5F439FE92163A8F014FFD42A56D581629CP6u5L" text:style-name="Internet_20_link" text:visited-style-name="Visited_20_Internet_20_Link">Подпункт 28 пункта 2 статьи 39.6</text:a> ЗК РФ</text:p>
          </table:table-cell>
          <table:table-cell table:style-name="Таблица1.A3" office:value-type="string">
            <text:p text:style-name="P28">Резидент зоны территориального развития, включенный в реестр резидентов зоны территориального развития</text:p>
          </table:table-cell>
          <table:table-cell table:style-name="Таблица1.A3" office:value-type="string">
            <text:p text:style-name="P28">Земельный участок в границах зоны территориального развития</text:p>
          </table:table-cell>
          <table:table-cell table:style-name="Таблица1.A1" office:value-type="string">
            <text:p text:style-name="P28">Инвестиционная декларация, в составе которой представлен инвестиционный проект</text:p>
          </table:table-cell>
        </table:table-row>
        <table:table-row table:style-name="Таблица1.22">
          <table:table-cell table:style-name="Таблица1.A3" office:value-type="string">
            <text:p text:style-name="P27"><text:a xlink:type="simple" xlink:href="consultantplus://offline/ref=0E885329CB9322F50FCF7361F164B624F6F007AC5F439FE92163A8F014FFD42A56D581629CP6u9L" text:style-name="Internet_20_link" text:visited-style-name="Visited_20_Internet_20_Link">Подпункт 32 пункта 2 статьи 39.6</text:a> ЗК РФ</text:p>
          </table:table-cell>
          <table:table-cell table:style-name="Таблица1.A3" office:value-type="string">
            <text:p text:style-name="P28">Арендатор земельного участка, имеющий право на заключение нового договора аренды земельного участка</text:p>
          </table:table-cell>
          <table:table-cell table:style-name="Таблица1.A3" office:value-type="string">
            <text:p text:style-name="P28">Земельный участок, используемый на основании договора аренды</text:p>
          </table:table-cell>
          <table:table-cell table:style-name="Таблица1.A1" office:value-type="string">
            <text:p text:style-name="P2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row>
      </table:table>
      <text:p text:style-name="P5"/>
      <text:p text:style-name="P12">2.6.2. Исчерпывающий перечень документов, которые заявитель должен представить самостоятельно для предоставления земельного участка в аренду без проведения торгов (далее – предоставление земельного участка).</text:p>
      <text:p text:style-name="P12">2.6.2.1. Заявление о предоставлении земельного участка согласно приложению 2 к настоящему административному регламенту**, в котором должны быть указаны:</text:p>
      <text:p text:style-name="P12">1) фамилия, имя, отчество (при наличии), место жительства заявителя и реквизиты документа, удостоверяющего личность заявителя (для гражданина);</text:p>
      <text:p text:style-name="P12"><text:soft-page-break/>2) наименование и место нахождения заявителя (для юридического лица), <text:s text:c="14"/>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12">3) кадастровый номер испрашиваемого земельного участка;</text:p>
      <text:p text:style-name="P12">4) основание предоставления земельного участка без проведения торгов из числа предусмотренных пунктом 2 статьи 39.6 ЗК РФ;</text:p>
      <text:p text:style-name="P12">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12">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12">7) цель использования земельного участка;</text:p>
      <text:p text:style-name="P12">8)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12">9) реквизиты решения о предварительном согласовании в случае, если испрашиваемый земельный участок образовывался или его границы уточнялись на основании данного решения;</text:p>
      <text:p text:style-name="P12">10) почтовый адрес и (или) адрес электронной почты для связи с заявителем.</text:p>
      <text:p text:style-name="P12">Примерная форма заявления о предоставлении земельного участка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p>
      <text:p text:style-name="P12">Заявление о предоставлении земельного участка в форме электронного документа представляется в уполномоченный орган по выбору заявителя:</text:p>
      <text:p text:style-name="P12">-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12">- путем направления электронного документа в уполномоченный орган на официальную электронную почту. <text:s/></text:p>
      <text:p text:style-name="P12">В заявлении о предоставлении земельного участка в аренду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12">в виде бумажного документа, который заявитель получает непосредственно при личном обращении;</text:p>
      <text:p text:style-name="P12">в виде бумажного документа, который направляется уполномоченным органом заявителю посредством почтового отправления;</text:p>
      <text:p text:style-name="P12">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2">в виде электронного документа, который направляется уполномоченным органом заявителю посредством электронной почты.</text:p>
      <text:p text:style-name="P12"><text:soft-page-break/>Заявление о предоставлении земельного участка в форме электронного документа подписывается по выбору заявителя (если заявителем является физическое лицо):</text:p>
      <text:p text:style-name="P12">- электронной подписью заявителя (представителя заявителя);</text:p>
      <text:p text:style-name="P12">- усиленной квалифицированной электронной подписью заявителя (представителя заявителя).</text:p>
      <text:p text:style-name="P12">Заявление о предоставлении земельного участка в форме электронного документ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2">- лица, действующего от имени юридического лица без доверенности;</text:p>
      <text:p text:style-name="P12">-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12">2.6.2.2. К заявлению о предоставлении земельного участка прилагаются документы, указанные в подпунктах 1, 4-7 пункта 2.6.1.2 настоящего административного регламента.</text:p>
      <text:p text:style-name="P12">Предоставление заявителем документов, указанных в подпунктах 1, 4-7 пункта 2.6.1.2 настоящего административного регламента, не требуется в случае, если данные документы направлялись в уполномоченный орган с заявлением о предварительном согласовании, по итогам рассмотрения которого принято решение о предварительном согласовании.</text:p>
      <text:p text:style-name="P9"><text:span text:style-name="T18">В случаях, предусмотренных </text:span><text:a xlink:type="simple" xlink:href="consultantplus://offline/ref=10F855FDD1151EAAB5BB098C4CBA13551E19AFF6B71D806CDC6ABCD834EB460CF379DDF3ABE9kDM" text:style-name="Internet_20_link" text:visited-style-name="Visited_20_Internet_20_Link"><text:span text:style-name="T18">подпунктом 11 пункта 2 статьи 39.</text:span></text:a><text:span text:style-name="T18">6 ЗК РФ, <text:s text:c="17"/>с заявлением о предоставлении земельного участка заявитель также представляет заявление о прекращении права постоянного (бессрочного) пользования таким земельным участком.</text:span></text:p>
      <text:p text:style-name="P12">2.6.3. Перечень документов (информации), которые заявитель вправе представить по собственной инициативе.</text:p>
      <text:p text:style-name="P12">Заявитель вправе представить в уполномоченный орган по собственной инициативе следующие документы (информацию):</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8">Основание предоставления земельного участка в аренду без проведения торгов</text:p>
          </table:table-cell>
          <table:table-cell table:style-name="Таблица2.A1" office:value-type="string">
            <text:p text:style-name="P28">Заявитель </text:p>
          </table:table-cell>
          <table:table-cell table:style-name="Таблица2.A1" office:value-type="string">
            <text:p text:style-name="P28">Земельный участок</text:p>
          </table:table-cell>
          <table:table-cell table:style-name="Таблица2.A1" office:value-type="string">
            <text:p text:style-name="P28">Документы, подтверждающие право заявителя на приобретение земельного участка без проведения торгов и прилагаемые к заявлению о приобретении прав на земельный участок</text:p>
          </table:table-cell>
        </table:table-row>
        <table:table-row table:style-name="Таблица2.2">
          <table:table-cell table:style-name="Таблица2.A2" office:value-type="string">
            <text:p text:style-name="P27"><text:a xlink:type="simple" xlink:href="consultantplus://offline/ref=0E885329CB9322F50FCF7361F164B624F6F007AC5F439FE92163A8F014FFD42A56D5816293P6u8L" text:style-name="Internet_20_link" text:visited-style-name="Visited_20_Internet_20_Link">Подпункт 1 пункта 2 статьи 39.6</text:a> ЗК РФ</text:p>
          </table:table-cell>
          <table:table-cell table:style-name="Таблица2.A2" office:value-type="string">
            <text:p text:style-name="P28">Юридическое лицо</text:p>
          </table:table-cell>
          <table:table-cell table:style-name="Таблица2.A2" office:value-type="string">
            <text:p text:style-name="P28">Определяется в соответствии с указом или распоряжением Президента Российской Федерации</text:p>
          </table:table-cell>
          <table:table-cell table:style-name="Таблица2.A1" office:value-type="string">
            <text:p text:style-name="P28">Указ или распоряжение Президента Российской Федерации</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ext:soft-page-break/>
        <table:table-row table:style-name="Таблица2.3">
          <table:table-cell table:style-name="Таблица2.A2" office:value-type="string">
            <text:p text:style-name="P27"><text:a xlink:type="simple" xlink:href="consultantplus://offline/ref=0E885329CB9322F50FCF7361F164B624F6F007AC5F439FE92163A8F014FFD42A56D5816293P6u9L" text:style-name="Internet_20_link" text:visited-style-name="Visited_20_Internet_20_Link">Подпункт 2 пункта 2 статьи 39.6</text:a> ЗК РФ</text:p>
          </table:table-cell>
          <table:table-cell table:style-name="Таблица2.A2" office:value-type="string">
            <text:p text:style-name="P28">Юридическое лицо</text:p>
          </table:table-cell>
          <table:table-cell table:style-name="Таблица2.A2" office:value-type="string">
            <text:p text:style-name="P28">Земельный участок, предназначенный для размещения объектов социально-культурного назначения, реализации масштабных инвестиционных проектов</text:p>
          </table:table-cell>
          <table:table-cell table:style-name="Таблица2.A1" office:value-type="string">
            <text:p text:style-name="P28">Распоряжение Правительства Российской Федерации</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4">
          <table:table-cell table:style-name="Таблица2.A2" office:value-type="string">
            <text:p text:style-name="P27"><text:a xlink:type="simple" xlink:href="consultantplus://offline/ref=0E885329CB9322F50FCF7361F164B624F6F007AC5F439FE92163A8F014FFD42A56D5816292P6u0L" text:style-name="Internet_20_link" text:visited-style-name="Visited_20_Internet_20_Link">Подпункт 3 пункта 2 статьи 39.6</text:a> ЗК РФ</text:p>
          </table:table-cell>
          <table:table-cell table:style-name="Таблица2.A2" office:value-type="string">
            <text:p text:style-name="P28">Юридическое лицо</text:p>
          </table:table-cell>
          <table:table-cell table:style-name="Таблица2.A2" office:value-type="string">
            <text:p text:style-name="P28">Земельный участок, предназначенный для размещения объектов социально-культурного и коммунально-бытового назначения, реализации масштабных инвестиционных проектов</text:p>
          </table:table-cell>
          <table:table-cell table:style-name="Таблица2.A1" office:value-type="string">
            <text:p text:style-name="P28">Распоряжение высшего должностного лица субъекта Российской Федерации</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5">
          <table:table-cell table:style-name="Таблица2.A2" office:value-type="string">
            <text:p text:style-name="P27"><text:a xlink:type="simple" xlink:href="consultantplus://offline/ref=0E885329CB9322F50FCF7361F164B624F6F007AC5F439FE92163A8F014FFD42A56D5816292P6u1L" text:style-name="Internet_20_link" text:visited-style-name="Visited_20_Internet_20_Link">Подпункт 4 пункта 2 статьи 39.6</text:a> ЗК РФ</text:p>
          </table:table-cell>
          <table:table-cell table:style-name="Таблица2.A2" office:value-type="string">
            <text:p text:style-name="P28">Юридическое лицо</text:p>
          </table:table-cell>
          <table:table-cell table:style-name="Таблица2.A2" office:value-type="string">
            <text:p text:style-name="P28">Земельный участок, предназначенный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able:table-cell>
          <table:table-cell table:style-name="Таблица2.A1" office:value-type="string">
            <text:p text:style-name="P28">Выписка из документа территориального планирования или выписка из документации по планировке территории, подтверждающая отнесение объекта к объектам федерального, регионального или местного значения (не требуется в случае размещения объектов, предназначенных для обеспечения электро-, тепло-, газо- и водоснабжения, водоотведения, связи, нефтепроводов, не относящихся к объектам федерального, регионального или местного значения)</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6">
          <table:table-cell table:style-name="Таблица2.A2" office:value-type="string">
            <text:p text:style-name="P27"><text:a xlink:type="simple" xlink:href="consultantplus://offline/ref=0E885329CB9322F50FCF7361F164B624F6F007AC5F439FE92163A8F014FFD42A56D5816292P6u2L" text:style-name="Internet_20_link" text:visited-style-name="Visited_20_Internet_20_Link">Подпункт 5 пункта 2 статьи 39.6</text:a> ЗК РФ</text:p>
          </table:table-cell>
          <table:table-cell table:style-name="Таблица2.A2" office:value-type="string">
            <text:p text:style-name="P28">Арендатор земельного участка, находящегося в государственной или муниципальной собственности, из которого образован испрашиваемый земельный участок</text:p>
          </table:table-cell>
          <table:table-cell table:style-name="Таблица2.A2" office:value-type="string">
            <text:p text:style-name="P28">Земельный участок, образованный из земельного участка, находящегося в государственной или муниципальной собственности</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7">
          <table:table-cell table:style-name="Таблица2.A2" office:value-type="string">
            <text:p text:style-name="P27"><text:a xlink:type="simple" xlink:href="consultantplus://offline/ref=0E885329CB9322F50FCF7361F164B624F6F007AC5F439FE92163A8F014FFD42A56D5816292P6u2L" text:style-name="Internet_20_link" text:visited-style-name="Visited_20_Internet_20_Link">Подпункт 5 пункта 2 статьи 39.6</text:a> ЗК РФ</text:p>
          </table:table-cell>
          <table:table-cell table:style-name="Таблица2.A2" office:value-type="string">
            <text:p text:style-name="P28">Арендатор земельного участка, предоставленного для комплексного развития территории, из которого образован испрашиваемый земельный участок</text:p>
          </table:table-cell>
          <table:table-cell table:style-name="Таблица2.A2" office:value-type="string">
            <text:p text:style-name="P28">Земельный участок, образованный из земельного участка, находящегося в государственной или муниципальной собственности, предоставленного для комплексного развития территории лицу, с которым был заключен договор аренды такого земельного участка</text:p>
          </table:table-cell>
          <table:table-cell table:style-name="Таблица2.A1" office:value-type="string">
            <text:p text:style-name="P28">Утвержденный проект планировки и утвержденный проект межевания территории</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ext:p text:style-name="P29"/>
            <text:p text:style-name="P28"/>
          </table:table-cell>
        </table:table-row>
        <text:soft-page-break/>
        <table:table-row table:style-name="Таблица2.8">
          <table:table-cell table:style-name="Таблица2.A2" office:value-type="string">
            <text:p text:style-name="P27"><text:a xlink:type="simple" xlink:href="consultantplus://offline/ref=0E885329CB9322F50FCF7361F164B624F6F007AC5F439FE92163A8F014FFD42A56D5816292P6u4L" text:style-name="Internet_20_link" text:visited-style-name="Visited_20_Internet_20_Link">Подпункт 7 пункта 2 статьи 39.6</text:a> ЗК РФ</text:p>
          </table:table-cell>
          <table:table-cell table:style-name="Таблица2.A2" office:value-type="string">
            <text:p text:style-name="P28">Член СНТ или ОНТ</text:p>
          </table:table-cell>
          <table:table-cell table:style-name="Таблица2.A2" office:value-type="string">
            <text:p text:style-name="P2">Садовый земельный участок или огородный земельный участок, образованный из земельного участка, предоставленного СНТ или ОНТ</text:p>
            <text:p text:style-name="P28"/>
          </table:table-cell>
          <table:table-cell table:style-name="Таблица2.A1" office:value-type="string">
            <text:p text:style-name="P28">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28"/>
            <text:p text:style-name="P28">Утвержденный проект межевания территории</text:p>
            <text:p text:style-name="P28"/>
            <text:p text:style-name="P28">Выписка из ЕГРН об объекте недвижимости (об испрашиваемом земельном участке)</text:p>
            <text:p text:style-name="P28"/>
            <text:p text:style-name="P28">Выписка из ЕГРЮЛ в отношении СНТ или ОНТ</text:p>
          </table:table-cell>
        </table:table-row>
        <table:table-row table:style-name="Таблица2.9">
          <table:table-cell table:style-name="Таблица2.A2" office:value-type="string">
            <text:p text:style-name="P27"><text:a xlink:type="simple" xlink:href="consultantplus://offline/ref=0E885329CB9322F50FCF7361F164B624F6F007AC5F439FE92163A8F014FFD42A56D5816292P6u5L" text:style-name="Internet_20_link" text:visited-style-name="Visited_20_Internet_20_Link">Подпункт 8 пункта 2 статьи 39.6</text:a> ЗК РФ</text:p>
          </table:table-cell>
          <table:table-cell table:style-name="Таблица2.A2" office:value-type="string">
            <text:p text:style-name="P28">Лицо, уполномоченное на подачу заявления решением общего собрания членов СНТ или ОНТ</text:p>
          </table:table-cell>
          <table:table-cell table:style-name="Таблица2.A2" office:value-type="string">
            <text:p text:style-name="P28">Ограниченный в обороте земельный участок общего назначения, расположенный в границах территории садоводства или огородничества</text:p>
          </table:table-cell>
          <table:table-cell table:style-name="Таблица2.A1" office:value-type="string">
            <text:p text:style-name="P28">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28"/>
            <text:p text:style-name="P28">Утвержденный проект межевания территории<text:span text:style-name="footnote_20_reference"><text:span text:style-name="T32">8</text:span></text:span></text:p>
            <text:p text:style-name="P28"/>
            <text:p text:style-name="P28">Выписка из ЕГРН об объекте недвижимости (об испрашиваемом земельном участке)</text:p>
            <text:p text:style-name="P28"/>
            <text:p text:style-name="P28">Выписка из ЕГРЮЛ в отношении СНТ или ОНТ</text:p>
          </table:table-cell>
        </table:table-row>
        <table:table-row table:style-name="Таблица2.10">
          <table:table-cell table:style-name="Таблица2.A2" office:value-type="string">
            <text:p text:style-name="P27"><text:a xlink:type="simple" xlink:href="consultantplus://offline/ref=0E885329CB9322F50FCF7361F164B624F6F007AC5F439FE92163A8F014FFD42A56D5816292P6u6L" text:style-name="Internet_20_link" text:visited-style-name="Visited_20_Internet_20_Link">Подпункт 9 пункта 2 статьи 39.6</text:a> ЗК РФ</text:p>
          </table:table-cell>
          <table:table-cell table:style-name="Таблица2.A2" office:value-type="string">
            <text:p text:style-name="P28">Собственник здания, сооружения, помещений в них и (или) лицо, которому эти объекты недвижимости предоставлены на праве хозяйственного ведения или в случаях, предусмотренных <text:a xlink:type="simple" xlink:href="consultantplus://offline/ref=0E885329CB9322F50FCF7361F164B624F6F007AC5F439FE92163A8F014FFD42A56D5816E9DP6u4L" text:style-name="Internet_20_link" text:visited-style-name="Visited_20_Internet_20_Link">статьей 39.20</text:a> ЗК РФ, на праве оперативного управления</text:p>
          </table:table-cell>
          <table:table-cell table:style-name="Таблица2.A2" office:value-type="string">
            <text:p text:style-name="P28">Земельный участок, на котором расположены здания, сооружения</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Н об объекте недвижимости (о здании и (или) сооружении, расположенном(ых) на испрашиваемом земельном участке)</text:p>
            <text:p text:style-name="P28"/>
            <text:p text:style-name="P28">Выписка из ЕГРЮЛ о юридическом лице, являющемся заявителем</text:p>
            <text:p text:style-name="P28"/>
            <text:p text:style-name="P28">Выписка из ЕГРН об объекте недвижимости (о помещении в здании, сооружении, расположенном на испрашиваемом земельном участке, в случае обращения собственника помещения)</text:p>
          </table:table-cell>
        </table:table-row>
        <table:table-row table:style-name="Таблица2.11">
          <table:table-cell table:style-name="Таблица2.A2" office:value-type="string">
            <text:p text:style-name="P27"><text:a xlink:type="simple" xlink:href="consultantplus://offline/ref=0E885329CB9322F50FCF7361F164B624F6F007AC5F439FE92163A8F014FFD42A56D5816292P6u7L" text:style-name="Internet_20_link" text:visited-style-name="Visited_20_Internet_20_Link">Подпункт 10 пункта 2 статьи 39.6</text:a> ЗК РФ, <text:a xlink:type="simple" xlink:href="consultantplus://offline/ref=0E885329CB9322F50FCF7361F164B624F6F006AA5E459FE92163A8F014FFD42A56D5816797P6u7L" text:style-name="Internet_20_link" text:visited-style-name="Visited_20_Internet_20_Link">пункт 21 статьи 3</text:a> Федерального закона от 25 октября 2001 г. N 137-ФЗ "О введении в действие Земельного кодекса Российской Федерации </text:p>
          </table:table-cell>
          <table:table-cell table:style-name="Таблица2.A2" office:value-type="string">
            <text:p text:style-name="P28">Собственник объекта незавершенного строительства</text:p>
          </table:table-cell>
          <table:table-cell table:style-name="Таблица2.A2" office:value-type="string">
            <text:p text:style-name="P28">Земельный участок, на котором расположен объект незавершенного строительства</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Н об объекте недвижимости (об объекте незавершенного строительства, расположенном на испрашиваемом земельном участке)</text:p>
            <text:p text:style-name="P28"/>
            <text:p text:style-name="P28">Выписка из ЕГРЮЛ о юридическом лице, являющемся заявителем</text:p>
          </table:table-cell>
        </table:table-row>
        <text:soft-page-break/>
        <table:table-row table:style-name="Таблица2.12">
          <table:table-cell table:style-name="Таблица2.A2" office:value-type="string">
            <text:p text:style-name="P27"><text:a xlink:type="simple" xlink:href="consultantplus://offline/ref=0E885329CB9322F50FCF7361F164B624F6F007AC5F439FE92163A8F014FFD42A56D5816292P6u8L" text:style-name="Internet_20_link" text:visited-style-name="Visited_20_Internet_20_Link">Подпункт 11 пункта 2 статьи 39.6</text:a> ЗК РФ</text:p>
          </table:table-cell>
          <table:table-cell table:style-name="Таблица2.A2" office:value-type="string">
            <text:p text:style-name="P28">Юридическое лицо, использующее земельный участок на праве постоянного (бессрочного) пользования</text:p>
          </table:table-cell>
          <table:table-cell table:style-name="Таблица2.A2" office:value-type="string">
            <text:p text:style-name="P28">Земельный участок, принадлежащий юридическому лицу на праве постоянного (бессрочного) пользования</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9">
          <table:table-cell table:style-name="Таблица2.A2" office:value-type="string">
            <text:p text:style-name="P27"><text:a xlink:type="simple" xlink:href="consultantplus://offline/ref=0E885329CB9322F50FCF7361F164B624F6F007AC5F439FE92163A8F014FFD42A56D5816292P6u9L" text:style-name="Internet_20_link" text:visited-style-name="Visited_20_Internet_20_Link">Подпункт 12 пункта 2 статьи 39.6</text:a> ЗК РФ</text:p>
          </table:table-cell>
          <table:table-cell table:style-name="Таблица2.A2" office:value-type="string">
            <text:p text:style-name="P28">Крестьянское (фермерское) хозяйство или сельскохозяйственная организация, использующая 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Таблица2.A2" office:value-type="string">
            <text:p text:style-name="P28">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ext:p text:style-name="P28"/>
            <text:p text:style-name="P28">Выписка из ЕГРИП об индивидуальном предпринимателе, являющемся заявителем</text:p>
          </table:table-cell>
        </table:table-row>
        <table:table-row table:style-name="Таблица2.14">
          <table:table-cell table:style-name="Таблица2.A2" office:value-type="string">
            <text:p text:style-name="P27"><text:a xlink:type="simple" xlink:href="consultantplus://offline/ref=0E885329CB9322F50FCF7361F164B624F6F007AC5F439FE92163A8F014FFD42A56D581629DP6u0L" text:style-name="Internet_20_link" text:visited-style-name="Visited_20_Internet_20_Link">Подпункт 13 пункта 2 статьи 39.6</text:a> ЗК РФ</text:p>
          </table:table-cell>
          <table:table-cell table:style-name="Таблица2.A2" office:value-type="string">
            <text:p text:style-name="P28">Лицо, с которым заключен договор о комплексном развитии территории</text:p>
            <text:p text:style-name="P28"/>
            <text:p text:style-name="P48">Юридическое лицо, созданное Российской Федерацией или субъектом Российской Федерации и обеспечивающее в соответствии с Градостроительным кодексом Российской Федерации реализацию решения о комплексном развитии территории</text:p>
            <text:p text:style-name="P28"/>
          </table:table-cell>
          <table:table-cell table:style-name="Таблица2.A2" office:value-type="string">
            <text:p text:style-name="P28">Земельный участок, образованный в границах территории, в отношении которой принято решение, заключен договор о ее комплексном развитии, </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Утвержденный проект планировки и утвержденный проект межевания территории</text:p>
            <text:p text:style-name="P28"/>
            <text:p text:style-name="P28">Выписка из ЕГРЮЛ о юридическом лице, являющемся заявителем</text:p>
            <text:p text:style-name="P29"/>
            <text:p text:style-name="P28"/>
          </table:table-cell>
        </table:table-row>
        <table:table-row table:style-name="Таблица2.15">
          <table:table-cell table:style-name="Таблица2.A2" office:value-type="string">
            <text:p text:style-name="P27"><text:a xlink:type="simple" xlink:href="consultantplus://offline/ref=0E885329CB9322F50FCF7361F164B624F6F007AC5F439FE92163A8F014FFD42A56D581629DP6u1L" text:style-name="Internet_20_link" text:visited-style-name="Visited_20_Internet_20_Link">Подпункт 14 пункта 2 статьи 39.6</text:a> ЗК РФ</text:p>
          </table:table-cell>
          <table:table-cell table:style-name="Таблица2.A2" office:value-type="string">
            <text:p text:style-name="P28">Гражданин, имеющий право на первоочередное или внеочередное приобретение земельных участков</text:p>
          </table:table-cell>
          <table:table-cell table:style-name="Таблица2.A2" office:value-type="string">
            <text:p text:style-name="P28">Случаи предоставления земельных участков устанавливаются федеральным законом или законом субъекта Российской Федерации</text:p>
          </table:table-cell>
          <table:table-cell table:style-name="Таблица2.A1" office:value-type="string">
            <text:p text:style-name="P28">Выписка из ЕГРН об объекте недвижимости (об испрашиваемом земельном участке)</text:p>
          </table:table-cell>
        </table:table-row>
        <table:table-row table:style-name="Таблица2.16">
          <table:table-cell table:style-name="Таблица2.A2" office:value-type="string">
            <text:p text:style-name="P27"><text:a xlink:type="simple" xlink:href="consultantplus://offline/ref=0E885329CB9322F50FCF7361F164B624F6F007AC5F439FE92163A8F014FFD42A56D581629DP6u3L" text:style-name="Internet_20_link" text:visited-style-name="Visited_20_Internet_20_Link">Подпункт 16 пункта 2 статьи 39.6</text:a> ЗК РФ</text:p>
          </table:table-cell>
          <table:table-cell table:style-name="Таблица2.A2" office:value-type="string">
            <text:p text:style-name="P28">Гражданин или юридическое лицо, у которого изъят для государственных или муниципальных нужд предоставленный на праве аренды земельный участок</text:p>
          </table:table-cell>
          <table:table-cell table:style-name="Таблица2.A2" office:value-type="string">
            <text:p text:style-name="P28">Земельный участок, предоставляемый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ext:soft-page-break/>
        <table:table-row table:style-name="Таблица2.17">
          <table:table-cell table:style-name="Таблица2.A2" office:value-type="string">
            <text:p text:style-name="P27"><text:a xlink:type="simple" xlink:href="consultantplus://offline/ref=0E885329CB9322F50FCF7361F164B624F6F007AC5F439FE92163A8F014FFD42A56D581629DP6u4L" text:style-name="Internet_20_link" text:visited-style-name="Visited_20_Internet_20_Link">Подпункт 17 пункта 2 статьи 39.6</text:a> ЗК РФ</text:p>
          </table:table-cell>
          <table:table-cell table:style-name="Таблица2.A2" office:value-type="string">
            <text:p text:style-name="P28">Религиозная организация</text:p>
          </table:table-cell>
          <table:table-cell table:style-name="Таблица2.A2" office:value-type="string">
            <text:p text:style-name="P28">Земельный участок, предназначенный для осуществления сельскохозяйственного производства</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18">
          <table:table-cell table:style-name="Таблица2.A2" office:value-type="string">
            <text:p text:style-name="P27"><text:a xlink:type="simple" xlink:href="consultantplus://offline/ref=0E885329CB9322F50FCF7361F164B624F6F007AC5F439FE92163A8F014FFD42A56D581629DP6u4L" text:style-name="Internet_20_link" text:visited-style-name="Visited_20_Internet_20_Link">Подпункт 17 пункта 2 статьи 39.6</text:a> ЗК РФ</text:p>
          </table:table-cell>
          <table:table-cell table:style-name="Таблица2.A2" office:value-type="string">
            <text:p text:style-name="P28">Казачье общество</text:p>
          </table:table-cell>
          <table:table-cell table:style-name="Таблица2.A2" office:value-type="string">
            <text:p text:style-name="P28">Земельный участок, предназначенный для осуществления сельскохозяйственного производства, сохранения и развития традиционного образа жизни и хозяйствования казачьих обществ</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18">
          <table:table-cell table:style-name="Таблица2.A2" office:value-type="string">
            <text:p text:style-name="P27"><text:a xlink:type="simple" xlink:href="consultantplus://offline/ref=0E885329CB9322F50FCF7361F164B624F6F007AC5F439FE92163A8F014FFD42A56D581629DP6u5L" text:style-name="Internet_20_link" text:visited-style-name="Visited_20_Internet_20_Link">Подпункт 18 пункта 2 статьи 39.6</text:a> ЗК РФ</text:p>
          </table:table-cell>
          <table:table-cell table:style-name="Таблица2.A2" office:value-type="string">
            <text:p text:style-name="P28">Лицо, которое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text:p>
          </table:table-cell>
          <table:table-cell table:style-name="Таблица2.A2" office:value-type="string">
            <text:p text:style-name="P28">Земельный участок, ограниченный в обороте</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20">
          <table:table-cell table:style-name="Таблица2.A2" office:value-type="string">
            <text:p text:style-name="P27"><text:a xlink:type="simple" xlink:href="consultantplus://offline/ref=0E885329CB9322F50FCF7361F164B624F6F007AC5F439FE92163A8F014FFD42A56D581629DP6u6L" text:style-name="Internet_20_link" text:visited-style-name="Visited_20_Internet_20_Link">Подпункт 19 пункта 2 статьи 39.6</text:a> ЗК РФ</text:p>
          </table:table-cell>
          <table:table-cell table:style-name="Таблица2.A2" office:value-type="string">
            <text:p text:style-name="P28">Гражданин, испрашивающий земельный участок для сенокошения, выпаса сельскохозяйственных животных, ведения огородничества или земельный участок, расположенный за границами населенного пункта, для ведения личного подсобного хозяйства</text:p>
          </table:table-cell>
          <table:table-cell table:style-name="Таблица2.A2" office:value-type="string">
            <text:p text:style-name="P28">Земельный участок, предназначенный для сенокошения, выпаса сельскохозяйственных животных, ведения огородничества, или земельный участок, расположенный за границами населенного пункта, предназначенный для ведения личного подсобного хозяйства</text:p>
          </table:table-cell>
          <table:table-cell table:style-name="Таблица2.A1" office:value-type="string">
            <text:p text:style-name="P28">Выписка из ЕГРН об объекте недвижимости (об испрашиваемом земельном участке)</text:p>
          </table:table-cell>
        </table:table-row>
        <table:table-row table:style-name="Таблица2.21">
          <table:table-cell table:style-name="Таблица2.A2" office:value-type="string">
            <text:p text:style-name="P27"><text:a xlink:type="simple" xlink:href="consultantplus://offline/ref=0E885329CB9322F50FCF7361F164B624F6F007AC5F439FE92163A8F014FFD42A56D581629DP6u7L" text:style-name="Internet_20_link" text:visited-style-name="Visited_20_Internet_20_Link">Подпункт 20 пункта 2 статьи 39.6</text:a> ЗК РФ</text:p>
          </table:table-cell>
          <table:table-cell table:style-name="Таблица2.A2" office:value-type="string">
            <text:p text:style-name="P28">Недропользователь</text:p>
          </table:table-cell>
          <table:table-cell table:style-name="Таблица2.A2" office:value-type="string">
            <text:p text:style-name="P28">Земельный участок, необходимый для проведения работ, связанных с пользованием недрами</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22">
          <table:table-cell table:style-name="Таблица2.A2" office:value-type="string">
            <text:p text:style-name="P27"><text:a xlink:type="simple" xlink:href="consultantplus://offline/ref=0E885329CB9322F50FCF7361F164B624F6F007AC5F439FE92163A8F014FFD42A56D581629CP6u0L" text:style-name="Internet_20_link" text:visited-style-name="Visited_20_Internet_20_Link">Подпункт 23 пункта 2 статьи 39.6</text:a> ЗК РФ</text:p>
          </table:table-cell>
          <table:table-cell table:style-name="Таблица2.A2" office:value-type="string">
            <text:p text:style-name="P28">Лицо, с которым заключено концессионное соглашение</text:p>
          </table:table-cell>
          <table:table-cell table:style-name="Таблица2.A2" office:value-type="string">
            <text:p text:style-name="P28">Земельный участок, необходимый для осуществления деятельности, предусмотренной концессионным соглашением</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ext:soft-page-break/>
        <table:table-row table:style-name="Таблица2.23">
          <table:table-cell table:style-name="Таблица2.A2" office:value-type="string">
            <text:p text:style-name="P27"><text:a xlink:type="simple" xlink:href="consultantplus://offline/ref=0E885329CB9322F50FCF7361F164B624F6F007AC5F439FE92163A8F014FFD42A56D581679465PFuEL" text:style-name="Internet_20_link" text:visited-style-name="Visited_20_Internet_20_Link">Подпункт 23.1 пункта 2 статьи 39.6</text:a> ЗК РФ</text:p>
          </table:table-cell>
          <table:table-cell table:style-name="Таблица2.A2" office:value-type="string">
            <text:p text:style-name="P28">Лицо, заключившее договор об освоении территории в целях строительства и эксплуатации наемного дома коммерческого использования</text:p>
          </table:table-cell>
          <table:table-cell table:style-name="Таблица2.A2" office:value-type="string">
            <text:p text:style-name="P28">Земельный участок, предназначенный для освоения территории в целях строительства и эксплуатации наемного дома коммерческого использования</text:p>
          </table:table-cell>
          <table:table-cell table:style-name="Таблица2.A1" office:value-type="string">
            <text:p text:style-name="P28">Утвержденный проект планировки и утвержденный проект межевания территории</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24">
          <table:table-cell table:style-name="Таблица2.A2" office:value-type="string">
            <text:p text:style-name="P27"><text:a xlink:type="simple" xlink:href="consultantplus://offline/ref=0E885329CB9322F50FCF7361F164B624F6F007AC5F439FE92163A8F014FFD42A56D581679465PFuEL" text:style-name="Internet_20_link" text:visited-style-name="Visited_20_Internet_20_Link">Подпункт 23.1 пункта 2 статьи 39.6</text:a> ЗК РФ</text:p>
          </table:table-cell>
          <table:table-cell table:style-name="Таблица2.A2" office:value-type="string">
            <text:p text:style-name="P28">Юридическое лицо, заключившее договор об освоении территории в целях строительства и эксплуатации наемного дома социального использования</text:p>
          </table:table-cell>
          <table:table-cell table:style-name="Таблица2.A2" office:value-type="string">
            <text:p text:style-name="P28">Земельный участок, предназначенный для освоения территории в целях строительства и эксплуатации наемного дома социального использования</text:p>
          </table:table-cell>
          <table:table-cell table:style-name="Таблица2.A1" office:value-type="string">
            <text:p text:style-name="P28">Утвержденный проект планировки и утвержденный проект межевания территории</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25">
          <table:table-cell table:style-name="Таблица2.A2" office:value-type="string">
            <text:p text:style-name="P27"><text:a xlink:type="simple" xlink:href="consultantplus://offline/ref=0E885329CB9322F50FCF7361F164B624F6F007AC5F439FE92163A8F014FFD42A56D581679068PFuCL" text:style-name="Internet_20_link" text:visited-style-name="Visited_20_Internet_20_Link">Подпункт 23.2 пункта 2 статьи 39.6</text:a> ЗК РФ</text:p>
          </table:table-cell>
          <table:table-cell table:style-name="Таблица2.A2" office:value-type="string">
            <text:p text:style-name="P28">Юридическое лицо, с которым заключен специальный инвестиционный контракт</text:p>
          </table:table-cell>
          <table:table-cell table:style-name="Таблица2.A2" office:value-type="string">
            <text:p text:style-name="P28">Земельный участок, необходимый для осуществления деятельности, предусмотренной специальным инвестиционным контрактом</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26">
          <table:table-cell table:style-name="Таблица2.A2" office:value-type="string">
            <text:p text:style-name="P27"><text:a xlink:type="simple" xlink:href="consultantplus://offline/ref=0E885329CB9322F50FCF7361F164B624F6F007AC5F439FE92163A8F014FFD42A56D581629CP6u1L" text:style-name="Internet_20_link" text:visited-style-name="Visited_20_Internet_20_Link">Подпункт 24 пункта 2 статьи 39.6</text:a> ЗК РФ</text:p>
          </table:table-cell>
          <table:table-cell table:style-name="Таблица2.A2" office:value-type="string">
            <text:p text:style-name="P28">Лицо, с которым заключено охотхозяйственное соглашение</text:p>
          </table:table-cell>
          <table:table-cell table:style-name="Таблица2.A2" office:value-type="string">
            <text:p text:style-name="P28">Земельный участок, необходимый для осуществления видов деятельности в сфере охотничьего хозяйства</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ext:p text:style-name="P28"/>
            <text:p text:style-name="P28">Выписка из ЕГРИП об индивидуальном предпринимателе, являющемся заявителем</text:p>
          </table:table-cell>
        </table:table-row>
        <table:table-row table:style-name="Таблица2.27">
          <table:table-cell table:style-name="Таблица2.A2" office:value-type="string">
            <text:p text:style-name="P27"><text:a xlink:type="simple" xlink:href="consultantplus://offline/ref=0E885329CB9322F50FCF7361F164B624F6F007AC5F439FE92163A8F014FFD42A56D581629CP6u2L" text:style-name="Internet_20_link" text:visited-style-name="Visited_20_Internet_20_Link">Подпункт 25 пункта 2 статьи 39.6</text:a> ЗК РФ</text:p>
          </table:table-cell>
          <table:table-cell table:style-name="Таблица2.A2" office:value-type="string">
            <text:p text:style-name="P28">Лицо, испрашивающее земельный участок для размещения водохранилища и (или) гидротехнического сооружения</text:p>
          </table:table-cell>
          <table:table-cell table:style-name="Таблица2.A2" office:value-type="string">
            <text:p text:style-name="P28">Земельный участок, предназначенный для размещения водохранилища и (или) гидротехнического сооружения</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ext:p text:style-name="P28"/>
            <text:p text:style-name="P28">Выписка из ЕГРИП об индивидуальном предпринимателе, являющемся заявителем</text:p>
          </table:table-cell>
        </table:table-row>
        <table:table-row table:style-name="Таблица2.20">
          <table:table-cell table:style-name="Таблица2.A2" office:value-type="string">
            <text:p text:style-name="P27"><text:a xlink:type="simple" xlink:href="consultantplus://offline/ref=0E885329CB9322F50FCF7361F164B624F6F007AC5F439FE92163A8F014FFD42A56D581629CP6u3L" text:style-name="Internet_20_link" text:visited-style-name="Visited_20_Internet_20_Link">Подпункт 26 пункта 2 статьи 39.6</text:a> ЗК РФ</text:p>
          </table:table-cell>
          <table:table-cell table:style-name="Таблица2.A2" office:value-type="string">
            <text:p text:style-name="P28">Государственная компания «Российские автомобильные дороги»</text:p>
          </table:table-cell>
          <table:table-cell table:style-name="Таблица2.A2" office:value-type="string">
            <text:p text:style-name="P28">Земельный участок, необходимый для осуществления деятельности Государственной компании «Российские автомобильные дороги», расположенный в границах полосы отвода и придорожной полосы автомобильной <text:soft-page-break/>дороги</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29">
          <table:table-cell table:style-name="Таблица2.A2" office:value-type="string">
            <text:p text:style-name="P27"><text:a xlink:type="simple" xlink:href="consultantplus://offline/ref=0E885329CB9322F50FCF7361F164B624F6F007AC5F439FE92163A8F014FFD42A56D581629CP6u4L" text:style-name="Internet_20_link" text:visited-style-name="Visited_20_Internet_20_Link">Подпункт 27 пункта 2 статьи 39.6</text:a> ЗК РФ</text:p>
          </table:table-cell>
          <table:table-cell table:style-name="Таблица2.A2" office:value-type="string">
            <text:p text:style-name="P28">Открытое акционерное общество «Российские железные дороги»</text:p>
          </table:table-cell>
          <table:table-cell table:style-name="Таблица2.A2" office:value-type="string">
            <text:p text:style-name="P28">Земельный участок, необходимый для осуществления деятельности открытого акционерного общества «Российские железные дороги», предназначенный для размещения объектов инфраструктуры железнодорожного транспорта общего пользования</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30">
          <table:table-cell table:style-name="Таблица2.A2" office:value-type="string">
            <text:p text:style-name="P27"><text:a xlink:type="simple" xlink:href="consultantplus://offline/ref=0E885329CB9322F50FCF7361F164B624F6F007AC5F439FE92163A8F014FFD42A56D581629CP6u5L" text:style-name="Internet_20_link" text:visited-style-name="Visited_20_Internet_20_Link">Подпункт 28 пункта 2 статьи 39.6</text:a> ЗК РФ</text:p>
          </table:table-cell>
          <table:table-cell table:style-name="Таблица2.A2" office:value-type="string">
            <text:p text:style-name="P28">Резидент зоны территориального развития, включенный в реестр резидентов зоны территориального развития</text:p>
          </table:table-cell>
          <table:table-cell table:style-name="Таблица2.A2" office:value-type="string">
            <text:p text:style-name="P28">Земельный участок в границах зоны территориального развития</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31">
          <table:table-cell table:style-name="Таблица2.A2" office:value-type="string">
            <text:p text:style-name="P27"><text:a xlink:type="simple" xlink:href="consultantplus://offline/ref=0E885329CB9322F50FCF7361F164B624F6F007AC5F439FE92163A8F014FFD42A56D581629CP6u6L" text:style-name="Internet_20_link" text:visited-style-name="Visited_20_Internet_20_Link">Подпункт 29 пункта 2 статьи 39.6</text:a> ЗК РФ</text:p>
          </table:table-cell>
          <table:table-cell table:style-name="Таблица2.A2" office:value-type="string">
            <text:p text:style-name="P28">Лицо, обладающее правом на добычу (вылов) водных биологических ресурсов</text:p>
          </table:table-cell>
          <table:table-cell table:style-name="Таблица2.A2" office:value-type="string">
            <text:p text:style-name="P28">Земельный участок, необходимый для осуществления деятельности, предусмотренной решением о предоставлении в пользование водных биологических ресурсов, договором о предоставлении рыбопромыслового участка, договором пользования водными биологическими ресурсами</text:p>
          </table:table-cell>
          <table:table-cell table:style-name="Таблица2.A1" office:value-type="string">
            <text:p text:style-name="P28">Решение о предоставлении в пользование водных биологических ресурсов либо договор о предоставлении рыбопромыслового участка, договор пользования водными биологическими ресурсами</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ext:soft-page-break/>
        <table:table-row table:style-name="Таблица2.31">
          <table:table-cell table:style-name="Таблица2.A2" office:value-type="string">
            <text:p text:style-name="P27"><text:a xlink:type="simple" xlink:href="consultantplus://offline/ref=0E885329CB9322F50FCF7361F164B624F6F007AC5F439FE92163A8F014FFD42A56D581629CP6u6L" text:style-name="Internet_20_link" text:visited-style-name="Visited_20_Internet_20_Link">Подпункт 29.1 пункта 2 статьи 39.6</text:a> ЗК РФ</text:p>
          </table:table-cell>
          <table:table-cell table:style-name="Таблица2.A2" office:value-type="string">
            <text:p text:style-name="P28">Лицо, осуществляющее товарную аквакультуру (товарное рыбоводство)</text:p>
          </table:table-cell>
          <table:table-cell table:style-name="Таблица2.A2" office:value-type="string">
            <text:p text:style-name="P28">Земельный участок, необходимый для осуществления деятельности, предусмотренной договором пользования рыбоводным участком, находящимся в государственной или муниципальной собственности, для осуществления товарной аквакультуры (товарного рыбоводства)</text:p>
          </table:table-cell>
          <table:table-cell table:style-name="Таблица2.A1" office:value-type="string">
            <text:p text:style-name="P28">Договор пользования рыбоводным участком</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ext:p text:style-name="P28"/>
            <text:p text:style-name="P28">Выписка из ЕГРИП об индивидуальном предпринимателе, являющемся заявителем</text:p>
            <text:p text:style-name="P31"/>
            <text:p text:style-name="P28"/>
          </table:table-cell>
        </table:table-row>
        <table:table-row table:style-name="Таблица2.33">
          <table:table-cell table:style-name="Таблица2.A2" office:value-type="string">
            <text:p text:style-name="P27"><text:a xlink:type="simple" xlink:href="consultantplus://offline/ref=0E885329CB9322F50FCF7361F164B624F6F007AC5F439FE92163A8F014FFD42A56D581629CP6u7L" text:style-name="Internet_20_link" text:visited-style-name="Visited_20_Internet_20_Link">Подпункт 30 пункта 2 статьи 39.6</text:a> ЗК РФ</text:p>
          </table:table-cell>
          <table:table-cell table:style-name="Таблица2.A2" office:value-type="string">
            <text:p text:style-name="P28">Юридическое лицо, осуществляющее размещение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Таблица2.A2" office:value-type="string">
            <text:p text:style-name="P28">Земельный участок, предназначенный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Таблица2.A1" office:value-type="string">
            <text:p text:style-name="P28">Решение Правительства Российской Федерации о сооружении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и о месте их размещения</text:p>
            <text:p text:style-name="P28"/>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row table:style-name="Таблица2.34">
          <table:table-cell table:style-name="Таблица2.A2" office:value-type="string">
            <text:p text:style-name="P27"><text:a xlink:type="simple" xlink:href="consultantplus://offline/ref=0E885329CB9322F50FCF7361F164B624F6F007AC5F439FE92163A8F014FFD42A56D581629CP6u8L" text:style-name="Internet_20_link" text:visited-style-name="Visited_20_Internet_20_Link">Подпункт 31 пункта 2 статьи 39.6</text:a> ЗК РФ</text:p>
          </table:table-cell>
          <table:table-cell table:style-name="Таблица2.A2" office:value-type="string">
            <text:p text:style-name="P28">Гражданин или юридическое лицо, являющиеся арендатором земельного участка, предназначенного для ведения сельскохозяйственного производства</text:p>
          </table:table-cell>
          <table:table-cell table:style-name="Таблица2.A2" office:value-type="string">
            <text:p text:style-name="P28">Земельный участок, предназначенный для ведения сельскохозяйственного производства и используемый на основании договора аренды</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ext:p text:style-name="P28"/>
            <text:p text:style-name="P28">Выписка из ЕГРИП об индивидуальном предпринимателе, являющемся заявителем</text:p>
          </table:table-cell>
        </table:table-row>
        <table:table-row table:style-name="Таблица2.35">
          <table:table-cell table:style-name="Таблица2.A2" office:value-type="string">
            <text:p text:style-name="P27"><text:a xlink:type="simple" xlink:href="consultantplus://offline/ref=0E885329CB9322F50FCF7361F164B624F6F007AC5F439FE92163A8F014FFD42A56D581629CP6u9L" text:style-name="Internet_20_link" text:visited-style-name="Visited_20_Internet_20_Link">Подпункт 32 пункта 2 статьи 39.6</text:a> ЗК РФ</text:p>
          </table:table-cell>
          <table:table-cell table:style-name="Таблица2.A2" office:value-type="string">
            <text:p text:style-name="P28">Арендатор земельного участка, имеющий право на заключение нового договора аренды земельного участка</text:p>
          </table:table-cell>
          <table:table-cell table:style-name="Таблица2.A2" office:value-type="string">
            <text:p text:style-name="P28">Земельный участок, используемый на основании договора аренды</text:p>
          </table:table-cell>
          <table:table-cell table:style-name="Таблица2.A1" office:value-type="string">
            <text:p text:style-name="P28">Выписка из ЕГРН об объекте недвижимости (об испрашиваемом земельном участке)</text:p>
            <text:p text:style-name="P28"/>
            <text:p text:style-name="P28">Выписка из ЕГРЮЛ о юридическом лице, являющемся заявителем</text:p>
          </table:table-cell>
        </table:table-row>
      </table:table>
      <text:p text:style-name="P8"/>
      <text:p text:style-name="P13">В случае если заявитель не представил указанные <text:s/>документы (информацию) по собственной инициативе, данные документы (информацию) уполномоченный орган самостоятельно запрашивает и получает в рамках межведомственного информационного взаимодействия.</text:p>
      <text:p text:style-name="P9"><text:span text:style-name="T18">Выписка из ЕГРН об объекте недвижимости (об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 при предоставлении земельного участка с </text:span><text:soft-page-break/><text:span text:style-name="T18">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text:s text:c="12"/>(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text:span></text:p>
      <text:p text:style-name="P12">2.6.4. Заявление и документы, указанные в пунктах 2.6.1-2.6.3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за исключением схемы расположения земельного участка),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p>
      <text:p text:style-name="P12">Подготовка и представление схемы расположения земельного участка осуществляется в форме электронного документа.</text:p>
      <text:p text:style-name="P12">В случае, если подготовку схемы расположения земельного участка обеспечивает гражданин в целях образования земельного участка для его предоставления гражданину в аренду без проведения торгов, подготовка данной схемы может осуществляться по выбору указанного гражданина в форме электронного документа или в форме документа на бумажном носителе.</text:p>
      <text:p text:style-name="P12">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в информационно-телекоммуникационной сети «Интернет» или с использованием иных технологических и программных средств.</text:p>
      <text:p text:style-name="P12">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p>
      <text:p text:style-name="P12">Копии документов должны быть заверены в установленном законодательством порядке или представлены с предъявлением подлинников.</text:p>
      <text:p text:style-name="P35">2.6.5. Запрещается требовать от заявителя:</text:p>
      <text:p text:style-name="P3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4"><text:soft-page-break/><text:span text:style-name="T18">2) представления документов и информации, которые находятся в распоряжении органа, предоставляющего муниципальную услугу, иных </text:span><text:span text:style-name="T18">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18">частью 1 статьи 1</text:span></text:a><text:span text:style-name="T18"> Федерального закона от 27.07.2010 <text:s text:c="23"/>№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18">частью 6 статьи 7</text:span></text:a><text:span text:style-name="T18">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9"><text:span text:style-name="T22">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T18">перечень услуг, которые являются необходимыми и обязательными для предоставления муниципальных услуг;</text:span></text:p>
      <text:p text:style-name="P9"><text:span text:style-name="T22">4)</text:span><text:span text:style-name="T18">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35">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5">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p>
      <text:p text:style-name="P35">в) истечение срока действия документов или изменение информации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text:p>
      <text:p text:style-name="P34"><text:span text:style-name="T18">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8">частью 1.1 статьи 16</text:span></text:a><text:span text:style-name="T18">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text:span><text:soft-page-break/><text:span text:style-name="T18">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8">частью 1.1 статьи 16</text:span></text:a><text:span text:style-name="T18"> Федерального закона № 210-ФЗ, уведомляется заявитель, а также приносятся извинения за доставленные неудобства.</text:span></text:p>
      <text:p text:style-name="P26">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p>
      <text:p text:style-name="P12">2.7. Исчерпывающий перечень оснований для отказа в приеме документов.</text:p>
      <text:p text:style-name="P16">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p>
      <text:p text:style-name="P16">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p>
      <text:p text:style-name="P9"><text:span text:style-name="T19">в заявлении, подписанном усиленной </text:span><text:span text:style-name="T18">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span></text:p>
      <text:p text:style-name="P13">2.8. Основания для возврата заявления о предварительном согласовании:</text:p>
      <text:p text:style-name="P13">- заявление не соответствует требованиям, установленным пунктом 2.6.1.1 настоящего административного регламента;</text:p>
      <text:p text:style-name="P12">- заявление подано в иной уполномоченный орган;</text:p>
      <text:p text:style-name="P13">- <text:s/>к заявлению не приложены документы, предусмотренные пунктом 2.6.1.2 настоящего административного регламента.</text:p>
      <text:p text:style-name="P13">2.9. Основания для возврата заявления о предоставлении земельного участка:</text:p>
      <text:p text:style-name="P13">- заявление не соответствует требованиям, установленным пунктом 2.6.2.1 настоящего административного регламента;</text:p>
      <text:p text:style-name="P12">- заявление подано в иной уполномоченный орган;</text:p>
      <text:p text:style-name="P13">- <text:s/>к заявлению не приложены документы, предусмотренные пунктом 2.6.2.2 настоящего административного регламента.</text:p>
      <text:p text:style-name="P13">2.10. Основания для приостановления предоставления муниципальной услуги и для отказа в предоставлении муниципальной услуги.</text:p>
      <text:p text:style-name="P13">2.10.1.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p>
      <text:p text:style-name="P12">2.10.2. Уполномоченный орган принимает решение об отказе в предварительном согласовании при наличии хотя бы одного из следующих оснований:</text:p>
      <text:p text:style-name="P12"><text:soft-page-break/>1)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дному из следующих оснований:</text:p>
      <text:p text:style-name="P12">-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p>
      <text:p text:style-name="P1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12">- разработка схемы расположения земельного участка с нарушением предусмотренных статьей 11.9 ЗК РФ требований к образуемым земельным участкам;</text:p>
      <text:p text:style-name="P12">-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12">-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44"/>
      <text:p text:style-name="P12">2) земельный участок, который предстоит образовать, не может быть предоставлен заявителю по основаниям, указанным в подпунктах 1-13, 15-19, 22 и 23 пункта 2.10.3 настоящего административного регламента;</text:p>
      <text:p text:style-name="P12">3)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23 пункта 2.10.3 настоящего административного регламента.</text:p>
      <text:p text:style-name="P12">2.10.3. Уполномоченный орган принимает решение об отказе в предоставлении земельного участка при наличии хотя бы одного из следующих оснований:</text:p>
      <text:p text:style-name="P12">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12">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text:p>
      <text:p text:style-name="P12">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9"><text:soft-page-break/><text:span text:style-name="T18">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text:span><text:span text:style-name="T18">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76A038209484676489BE10DBBAA5C16B5D7B483A3B72DD1C906327BB6BFFCA717B194839E56DP5K6H" text:style-name="Internet_20_link" text:visited-style-name="Visited_20_Internet_20_Link"><text:span text:style-name="T18">статьей 39.36</text:span></text:a><text:span text:style-name="T18">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76A038209484676489BE10DBBAA5C16B5D7B483B367DDD1C906327BB6BFFCA717B19483AE26DP5KBH" text:style-name="Internet_20_link" text:visited-style-name="Visited_20_Internet_20_Link"><text:span text:style-name="T18">частью 11 статьи 55.32</text:span></text:a><text:span text:style-name="T18"> Градостроительного кодекса Российской Федерации;</text:span></text:p>
      <text:p text:style-name="P9"><text:span text:style-name="T18">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6711FC0AB56588B6B5B6B6ED7BA043316188C5ED6474D9F65CF0042BCE9EC03153399EDD97D1Y6SBH" text:style-name="Internet_20_link" text:visited-style-name="Visited_20_Internet_20_Link"><text:span text:style-name="T18">статьей 39.36</text:span></text:a><text:span text:style-name="T18">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12">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12">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12">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9"><text:span text:style-name="T18">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text:span><text:soft-page-break/><text:span text:style-name="T18">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text:span><text:span text:style-name="T18">предоставлении такого земельного участка обратилось лицо, уполномоченное на строительство указанных объектов;</text:span></text:p>
      <text:p text:style-name="P12">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12">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12">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12">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p>
      <text:p text:style-name="P12">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 </text:p>
      <text:p text:style-name="P12">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9"><text:span text:style-name="T18">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pan><text:a xlink:type="simple" xlink:href="consultantplus://offline/ref=FB14C04790DDB82C2CE4576580C38FA9CCD0CA43202751F71D44B50CB0D21C2586C3734F7E2D2E3C7FFBB989542827BE00726B407573fCn1H" text:style-name="Internet_20_link" text:visited-style-name="Visited_20_Internet_20_Link"><text:span text:style-name="T18">пунктом 6 статьи 39.10</text:span></text:a><text:span text:style-name="T18"> ЗК РФ;</text:span></text:p>
      <text:p text:style-name="P12">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text:soft-page-break/>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2">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2">19) предоставление земельного участка на заявленном виде прав не допускается;</text:p>
      <text:p text:style-name="P12">20) в отношении земельного участка, указанного в заявлении о его предоставлении, не установлен вид разрешенного использования;</text:p>
      <text:p text:style-name="P12">21) указанный в заявлении о предоставлении земельного участка земельный участок не отнесен к определенной категории земель;</text:p>
      <text:p text:style-name="P12">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2">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2">24) границы земельного участка, указанного в заявлении о его предоставлении, подлежат уточнению в соответствии с Федеральным законом <text:s text:c="15"/>«О государственной регистрации недвижимости»; </text:p>
      <text:p text:style-name="P12">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 <text:s/></text:p>
      <text:p text:style-name="P9"><text:span text:style-name="T18">25.1)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a xlink:type="simple" xlink:href="consultantplus://offline/ref=24D2B078B1941B6A3B799B3CCD0BCEC27FDE01B5EB9441495CF988BEC7AE6C54D0F34E138150F39Fs0b6H" text:style-name="Internet_20_link" text:visited-style-name="Visited_20_Internet_20_Link"><text:span text:style-name="T18">частью 4 статьи 18</text:span></text:a><text:span text:style-name="T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a xlink:type="simple" xlink:href="consultantplus://offline/ref=24D2B078B1941B6A3B799B3CCD0BCEC27FDE01B5EB9441495CF988BEC7AE6C54D0F34E138150F198s0b8H" text:style-name="Internet_20_link" text:visited-style-name="Visited_20_Internet_20_Link"><text:span text:style-name="T18">частью 3 статьи 14</text:span></text:a><text:span text:style-name="T18"> указанного Федерального закона;</text:span></text:p>
      <text:p text:style-name="P13">2.11. Муниципальная услуга предоставляется <text:s/>бесплатно.</text:p>
      <text:p text:style-name="P13">2.12.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24">2.13. Срок регистрации заявления и прилагаемых к нему документов составляет:</text:p>
      <text:p text:style-name="P24"><text:soft-page-break/>- на личном приеме граждан <text:s/>– <text:s/>не <text:s/>более 20 минут;</text:p>
      <text:p text:style-name="P24">- при поступлении заявления и документов по почте, информационной системе или через МФЦ – не более 3 дней со дня поступления в уполномоченный орган. <text:s text:c="7"/></text:p>
      <text:p text:style-name="P21"><text:span text:style-name="T7">2.14. </text:span><text:span text:style-name="T5">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37">2.14.1. Требования к помещениям, в которых предоставляется муниципальная услуга.</text:p>
      <text:p text:style-name="P37">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34"><text:span text:style-name="T18">Помещения уполномоченного органа должны соответствовать </text:span><text:bookmark-start text:name="_Hlk73960986"/><text:span text:style-name="T18">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text:span><text:bookmark-end text:name="_Hlk73960986"/><text:span text:style-name="T18">, и быть оборудованы средствами пожаротушения.</text:span></text:p>
      <text:p text:style-name="P22">Вход и выход из помещений оборудуются соответствующими указателями.</text:p>
      <text:p text:style-name="P22">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22">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22">2.14.2. Требования к местам ожидания.</text:p>
      <text:p text:style-name="P22">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22">Места ожидания должны быть оборудованы стульями, кресельными секциями, скамьями.</text:p>
      <text:p text:style-name="P22">2.14.3. Требования к местам приема заявителей.</text:p>
      <text:p text:style-name="P22">Прием заявителей осуществляется в специально выделенных для этих целей помещениях.</text:p>
      <text:p text:style-name="P22">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22">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22">Места сдачи и получения документов заявителями, места для информирования заявителей и заполнения необходимых документов оборудуются <text:soft-page-break/>стульями (креслами) и столами и обеспечиваются писчей бумагой и письменными принадлежностями.</text:p>
      <text:p text:style-name="P22">2.14.4. Требования к информационным стендам.</text:p>
      <text:p text:style-name="P22">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22">На информационных стендах, официальном сайте уполномоченного органа размещаются следующие информационные материалы:</text:p>
      <text:p text:style-name="P22">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22">текст настоящего Административного регламента;</text:p>
      <text:p text:style-name="P22">информация о порядке исполнения муниципальной услуги;</text:p>
      <text:p text:style-name="P22">перечень документов, необходимых для предоставления муниципальной услуги;</text:p>
      <text:p text:style-name="P22">формы и образцы документов для заполнения.</text:p>
      <text:p text:style-name="P41">сведения о месте нахождения и графике работы наименование администрации муниципального образования и МФЦ;</text:p>
      <text:p text:style-name="P38">справочные телефоны;</text:p>
      <text:p text:style-name="P38">адреса электронной почты и адреса Интернет-сайтов;</text:p>
      <text:p text:style-name="P38">информация о месте личного приема, а также об установленных для личного приема днях и часах.</text:p>
      <text:p text:style-name="P22">При изменении информации по исполнению муниципальной услуги осуществляется ее периодическое обновление.</text:p>
      <text:p text:style-name="P21"><text:span text:style-name="T5">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text:span><text:span text:style-name="T7">на Региональном портале государственных и муниципальных услуг (http://uslugi.volganet.ru)</text:span><text:span text:style-name="T5">, а также на официальном сайте уполномоченного органа ( </text:span><text:span text:style-name="T9">https://adm-berez.ru</text:span><text:span text:style-name="T5">).</text:span></text:p>
      <text:p text:style-name="P22">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22">2.14.5. Требования к обеспечению доступности предоставления муниципальной услуги для инвалидов.</text:p>
      <text:p text:style-name="P22">В целях обеспечения условий доступности для инвалидов муниципальной услуги должно быть обеспечено:</text:p>
      <text:p text:style-name="P22">-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22">- беспрепятственный вход инвалидов в помещение и выход из него;</text:p>
      <text:p text:style-name="P22">- возможность самостоятельного передвижения инвалидов по территории организации, помещения, в которых оказывается муниципальная услуга;</text:p>
      <text:p text:style-name="P22">-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22"><text:soft-page-break/>-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2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2">- допуск сурдопереводчика и тифлосурдопереводчика;</text:p>
      <text:p text:style-name="P22">-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2">- предоставление при необходимости услуги по месту жительства инвалида или в дистанционном режиме;</text:p>
      <text:p text:style-name="P22">-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40"><text:span text:style-name="T5">2.15.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6">уполномоченного органа </text:span><text:span text:style-name="T5">и должностных лиц</text:span><text:span text:style-name="T8"> </text:span><text:span text:style-name="T6">уполномоченного органа</text:span><text:span text:style-name="T5">. </text:span></text:p>
      <text:p text:style-name="P9"><text:span text:style-name="T18">2.16.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span text:style-name="T20">.</text:span></text:p>
      <text:h text:style-name="P82" text:outline-level="1"/>
      <text:h text:style-name="P83" text:outline-level="1">3. 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h>
      <text:p text:style-name="P7"/>
      <text:p text:style-name="P12">Предоставление муниципальной услуги включает в себя следующие административные процедуры:</text:p>
      <text:p text:style-name="P12">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p>
      <text:p text:style-name="P12">2) возврат заявления о предварительном согласовании и приложенных к нему документов;</text:p>
      <text:p text:style-name="P12">3) приостановление срока рассмотрения заявления о предварительном согласовании;</text:p>
      <text:p text:style-name="P12">4) формирование и направление межведомственных запросов о предоставлении документов (информации), необходимых для предварительного согласования;</text:p>
      <text:p text:style-name="P12"><text:soft-page-break/>5) направление схемы расположения земельного участка на согласование в комитет природных ресурсов, лесного хозяйства и экологии Волгоградской области; </text:p>
      <text:p text:style-name="P12">6) рассмотрение заявления о предварительном согласовании, принятие решения по итогам рассмотрения;</text:p>
      <text:p text:style-name="P12">7) 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p>
      <text:p text:style-name="P9"><text:span text:style-name="T18">8) </text:span><text:bookmark text:name="Par5"/><text:span text:style-name="T18">возврат заявления о предоставлении земельного участка;</text:span></text:p>
      <text:p text:style-name="P12">9) формирование и направление межведомственных запросов о предоставлении документов (информации), необходимых для предоставления земельного участка;</text:p>
      <text:p text:style-name="P12">10) рассмотрение заявления о предоставлении земельного участка, принятие решения об отказе в предоставлении земельного участка или направление заявителю проекта договора аренды земельного участка. </text:p>
      <text:p text:style-name="P12"/>
      <text:p text:style-name="P9"><text:span text:style-name="T18">3.1. </text:span><text:span text:style-name="T28">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span text:style-name="T18">.</text:span></text:p>
      <text:p text:style-name="P12">3.1.1.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12">3.1.2. Прием заявления о предварительном согласовании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12">3.1.3. Должностное лицо уполномоченного органа, ответственное за предоставление муниципальной услуги, принимает и регистрирует заявление о предварительном согласовании с прилагаемыми к нему документами, а также заверяет копии документов, представленных заявителем в подлиннике.</text:p>
      <text:p text:style-name="P9"><text:span text:style-name="T18">3.1.4. Получение заявления и прилагаемых к нему документов подтверждается</text:span><text:span text:style-name="T4"> </text:span><text:span text:style-name="T18">уполномоченным органом путем выдачи (направления) заявителю расписки в получении документов.</text:span></text:p>
      <text:p text:style-name="P12">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12">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12">3.1.5. В случае представления заявления о предварительном согласовании в форме электронного документа должностное лицо уполномоченного органа, <text:soft-page-break/>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12">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12">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9"><text:span text:style-name="T18">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T18">статьи 11</text:span></text:a><text:span text:style-name="T18"> Федерального закона «Об электронной подписи», которые послужили основанием для принятия указанного решения. </text:span></text:p>
      <text:p text:style-name="P12">3.1.6.Максимальный срок исполнения административной процедуры:</text:p>
      <text:p text:style-name="P23"><text:span text:style-name="T18">- при личном приеме граждан <text:s/>– <text:s/>не <text:s/>более 20</text:span><text:span text:style-name="T18"> минут;</text:span></text:p>
      <text:p text:style-name="P24">- при поступлении заявления и документов по почте, через МФЦ – не более 3 дней со дня поступления в уполномоченный орган;</text:p>
      <text:p text:style-name="P16">- при поступлении заявления в электронной форме по информационной системе:</text:p>
      <text:p text:style-name="P16">регистрация заявления осуществляется не позднее 1 рабочего дня со дня поступления заявления в уполномоченный орган;</text:p>
      <text:p text:style-name="P16">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9"><text:span text:style-name="T19">уведомление </text:span><text:span text:style-name="T18">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19">направляется в течение 3 дней со дня </text:span><text:span text:style-name="T18">завершения проведения такой проверки.</text:span><text:span text:style-name="T19"> </text:span></text:p>
      <text:p text:style-name="P24">3.1.7. Результатом исполнения административной процедуры является:</text:p>
      <text:p text:style-name="P12">- прием и регистрация заявления о предварительном согласовании,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12">-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12"><text:soft-page-break/></text:p>
      <text:p text:style-name="P18">3.2. Возврат заявления о предварительном согласовании и приложенных к нему документов.</text:p>
      <text:p text:style-name="P12">3.2.1. Основанием для начала административной процедуры является прием и регистрация заявления о предварительном согласовании.</text:p>
      <text:p text:style-name="P12">3.2.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8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12">В случае отсутствия оснований для возврата заявления и предварительном согласовании, указанных в пункте 2.8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3 настоящего административного регламента.</text:p>
      <text:p text:style-name="P12">3.2.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12">3.2.4. Должностное лицо уполномоченного органа, ответственное з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12">3.2.5. Максимальный срок исполнения административной процедуры – 10 дней <text:s/>со дня поступления заявления.</text:p>
      <text:p text:style-name="P12">3.2.6. Результатом исполнения административной процедуры является возврат заявителю заявления о предварительном согласовании с указанием причин возврата.</text:p>
      <text:p text:style-name="P12"/>
      <text:p text:style-name="P18">3.3. Приостановление срока рассмотрения заявления о предварительном согласовании. </text:p>
      <text:p text:style-name="P12">3.3.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p>
      <text:p text:style-name="P9"><text:span text:style-name="T18">3.3.2. В случае, если на дату поступления в уполномоченный орган заявления о предварительном согласовании с приложенной к этому заявлению схемой </text:span><text:span text:style-name="T18">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span></text:p>
      <text:p text:style-name="P9"><text:span text:style-name="T18">Срок рассмотрения поданного позднее заявления о предварительном согласовании приостанавливается до принятия решения об утверждении </text:span><text:soft-page-break/><text:span text:style-name="T18">направленной или представленной ранее схемы расположения земельного участка</text:span><text:span text:style-name="T25"> </text:span><text:span text:style-name="T18">или до принятия решения об отказе в утверждении указанной схемы.</text:span></text:p>
      <text:p text:style-name="P12">3.3.3. В случае отсутствия обстоятельств, предусмотренных пунктом 3.3.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9"><text:span text:style-name="T18">3.3.4. Максимальный срок исполнения административной процедуры – 1</text:span><text:span text:style-name="T18"> день со дня окончания приема документов и регистрации заявления.</text:span></text:p>
      <text:p text:style-name="P12">3.3.5. Результатом исполнения административной процедуры является <text:s/>приостановление срока рассмотрения поданного позднее заявления о предварительном согласовании и направление принятого решения заявителю.</text:p>
      <text:p text:style-name="P12"><text:s/></text:p>
      <text:p text:style-name="P18">3.4. Формирование и направление межведомственных запросов о предоставлении документов (информации), необходимых для предварительного согласования.</text:p>
      <text:p text:style-name="P12">3.4.1. Основанием для начала административной процедуры является <text:s text:c="17"/>не представление заявителем по собственной инициативе документов, предусмотренных пунктом 2.6.3 настоящего административного регламента.</text:p>
      <text:p text:style-name="P12">3.4.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12">Выписка из ЕГРН об объекте недвижимости (об испрашиваемом земельном участке)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p>
      <text:p text:style-name="P12">3.4.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9"><text:span text:style-name="T18">3.4.4. Максимальный срок исполнения административной процедуры – 3</text:span><text:span text:style-name="T38">*</text:span><text:span text:style-name="T18"> дня со дня окончания приема документов и регистрации заявления.</text:span></text:p>
      <text:p text:style-name="P12">3.4.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18"/>
      <text:p text:style-name="P18">3.5. Рассмотрение заявления о предварительном согласовании, принятие решения по итогам рассмотрения. <text:s text:c="2"/></text:p>
      <text:p text:style-name="P12">3.5.1. Основанием для начала выполнения административной процедуры является получение должностным лицом уполномоченного органа, ответственным <text:soft-page-break/>за предоставление муниципальной услуги, всех документов (информации), необходимых для предоставления муниципальной услуги.</text:p>
      <text:p text:style-name="P20"/>
      <text:p text:style-name="P9"><text:span text:style-name="T18">3.5.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8">пунктом 2.</text:span></text:a><text:span text:style-name="T18">10.2 настоящего административного регламента.</text:span></text:p>
      <text:p text:style-name="P12">3.5.3. По итогам рассмотрения должностное лицо уполномоченного органа, ответственное за предоставление муниципальной услуги, готовит проект решения о предварительном согласовании или проект решения об отказе в предварительном согласовании.</text:p>
      <text:p text:style-name="P19"><text:span text:style-name="T18">Проект решения об отказе в предварительном согласовании готовится должностным лицом уполномоченного органа при налич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8">пунктом 2.</text:span></text:a><text:span text:style-name="T18">10.2 настоящего административного регламента.</text:span></text:p>
      <text:p text:style-name="P12">3.5.4. При принятии решения о предварительном согласовании, в случае если к заявлению о предварительном согласовании,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p>
      <text:p text:style-name="P12">3.5.5.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должно содержать указание на утверждение схемы его расположения. В этом случае обязательным приложением к решению о предварительном согласовании, направленному заявителю, является схема расположения земельного участка.</text:p>
      <text:p text:style-name="P12">3.5.6. При наличии в письменной форме согласия лица, обратившегося с заявлением о предварительном согласовании,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p>
      <text:p text:style-name="P12">3.5.7. Лицо, в отношении которого было принято решение о предварительном согласовании, обеспечивает выполнение кадастровых работ, необходимых для образования испрашиваемого земельного участка или уточнения его границ.</text:p>
      <text:p text:style-name="P12">3.5.8. Решение об отказе в предварительном согласовании должно быть обоснованным и содержать все основания отказа. В случае, если к заявлению о предварительном согласовании прилагалась схема расположения земельного участка, решение об отказе в предварительном согласовании должно содержать указание на отказ в утверждении схемы расположения земельного участка.</text:p>
      <text:p text:style-name="P12">3.5.9. Проект решения о предварительном согласовании или проект решения об отказе в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1"><text:soft-page-break/><text:span text:style-name="T18">3.5.10.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span><text:span text:style-name="T29">.</text:span></text:p>
      <text:p text:style-name="P15">3.5.11. 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p>
      <text:p text:style-name="P12">3.5.12. Решение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12">- посредством почтового отправления (по адресу, указанному в заявлении);</text:p>
      <text:p text:style-name="P12">-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2">- в виде электронного документа, который направляется уполномоченным органом заявителю посредством электронной почты.</text:p>
      <text:p text:style-name="P12">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12">3.6.13. Максимальный срок исполнения административной процедуры – <text:s text:c="15"/>16 дней с момента получения должностным лицом уполномоченного органа, ответственным за предоставление муниципальной услуги, <text:s/>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12">3.5.14. Результатом исполнения административной процедуры является:</text:p>
      <text:p text:style-name="P13">- решение уполномоченного органа о предварительном согласовании;</text:p>
      <text:p text:style-name="P13">- решение уполномоченного органа об отказе в предварительном согласовании.</text:p>
      <text:p text:style-name="P12"/>
      <text:p text:style-name="P9"><text:span text:style-name="T18">3.6. </text:span><text:span text:style-name="T28">Прием и регистрация заявления о предоставлении земельного участка, <text:s text:c="19"/>в том числе, поступившего в электронной форме и прилагаемых к нему документов либо отказ в приеме к рассмотрению заявления.</text:span></text:p>
      <text:p text:style-name="P12">3.6.1. Основанием для начала административной процедуры является поступление в уполномоченный орган заявления о предоставлении земельного участк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12">3.6.2. Прием заявления о предоставлении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12">3.6.3. Должностное лицо уполномоченного органа, ответственное за предоставление муниципальной услуги, принимает и регистрирует заявление о предоставлении земельного участка с прилагаемыми к нему документами, а также заверяет копии документов, представленных заявителем в подлиннике.</text:p>
      <text:p text:style-name="P12">3.6.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12"><text:soft-page-break/>Получение заявления о предоставлении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12">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12">3.6.5. В случае представления заявления о предоставлении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text:s/>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12">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12">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9"><text:span text:style-name="T18">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T18">статьи 11</text:span></text:a><text:span text:style-name="T18"> Федерального закона «Об электронной подписи», которые послужили основанием для принятия указанного решения. </text:span></text:p>
      <text:p text:style-name="P12">3.6.6. Максимальный срок исполнения административной процедуры:</text:p>
      <text:p text:style-name="P23"><text:span text:style-name="T18">- при личном приеме граждан <text:s/>– <text:s/>не <text:s/>более 20</text:span><text:span text:style-name="T18"> минут;</text:span></text:p>
      <text:p text:style-name="P24">- при поступлении заявления и документов по почте, через МФЦ – не более 3 дней со дня поступления в уполномоченный орган;</text:p>
      <text:p text:style-name="P16">- при поступлении заявления в электронной форме по информационной системе:</text:p>
      <text:p text:style-name="P16">регистрация заявления осуществляется не позднее 1 рабочего дня со дня поступления заявления в уполномоченный орган;</text:p>
      <text:p text:style-name="P16">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9"><text:soft-page-break/><text:span text:style-name="T19">уведомление </text:span><text:span text:style-name="T18">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19">направляется в течение 3 дней со дня </text:span><text:span text:style-name="T18">завершения проведения такой проверки.</text:span><text:span text:style-name="T19"> </text:span></text:p>
      <text:p text:style-name="P12">3.6.7. Результатом исполнения административной процедуры является:</text:p>
      <text:p text:style-name="P12">- прием и регистрация заявления о предоставлении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12">-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12"/>
      <text:p text:style-name="P18">3.7. Возврат заявления о предоставлении земельного участка.</text:p>
      <text:p text:style-name="P12">3.7.1. Основанием для начала административной процедуры является прием и регистрация заявления о предоставлении земельного участка.</text:p>
      <text:p text:style-name="P12">3.7.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9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12">В случае отсутствия оснований для возврата заявления о предоставлении земельного участка, указанных в пункте 2.9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8 настоящего административного регламента.</text:p>
      <text:p text:style-name="P12">3.7.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12">3.7.4. Должностное лицо уполномоченного органа, уполномоченное н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12">3.7.5. Максимальный срок исполнения административной процедуры – <text:s text:c="15"/>10 дней <text:s/>со дня поступления заявления о предоставлении земельного участка.</text:p>
      <text:p text:style-name="P12">3.7.6. Результатом исполнения административной процедуры является возврат заявителю заявления о предоставлении земельного участка с указанием причин возврата.</text:p>
      <text:p text:style-name="P12"/>
      <text:p text:style-name="P9"><text:soft-page-break/><text:span text:style-name="T18">3.8. </text:span><text:span text:style-name="T28">Формирование и направление межведомственных запросов о предоставлении документов (информации), необходимых для предоставления земельного участка.</text:span></text:p>
      <text:p text:style-name="P12">3.8.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12">3.8.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9"><text:span text:style-name="T18">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запрашивается уполномоченным органом посредством межведомственного информационного взаимодействия в случае, если право на здание, сооружение, объект незавершенного строительства считается возникшим в </text:span><text:span text:style-name="T18">силу федерального закона вне зависимости от момента государственной регистрации этого права в ЕГРН.</text:span></text:p>
      <text:p text:style-name="P12">3.8.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пунктом 3.9 настоящего административного регламента.</text:p>
      <text:p text:style-name="P9"><text:span text:style-name="T18">3.8.4. Максимальный срок исполнения административной процедуры – 3</text:span><text:span text:style-name="T18"> дня со дня окончания приема документов и регистрации заявления.</text:span></text:p>
      <text:p text:style-name="P12">3.8.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12"/>
      <text:p text:style-name="P18">3.9. Рассмотрение заявления о предоставлении земельного участка, принятие решения об отказе в предоставлении земельного участка или направление заявителю проекта договора аренды земельного участка.</text:p>
      <text:p text:style-name="P12">3.9.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предоставления муниципальной услуги.</text:p>
      <text:p text:style-name="P12">3.9.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оставлении муниципальной услуги, предусмотренных пунктом 2.10.3 настоящего административного регламента.</text:p>
      <text:p text:style-name="P12">3.9.3. По результатам рассмотрения заявления о предоставлении земельного участка и приложенных к нему документов должностное лицо уполномоченного <text:soft-page-break/>органа, ответственное за предоставление муниципальной услуги, готовит <text:s/>проект договора аренды земельного участка или проект решения об отказе в предоставлении земельного участка.</text:p>
      <text:p text:style-name="P17">Проект решения об отказе в предоставлении земельного участка готовится должностным лицом уполномоченного органа при наличии оснований для отказа в предоставлении земельного участка, предусмотренных пунктом 2.10.3 настоящего административного регламента.</text:p>
      <text:p text:style-name="P12">3.9.4. Проект договора аренды земельного участка в трех экземплярах или проект решения об отказе в предоставлении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9"><text:span text:style-name="T18">3.9.5.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проект договора аренды земельного участка в трех экземплярах или решение об отказе в предоставлении земельного участка</text:span><text:span text:style-name="T29">.</text:span></text:p>
      <text:p text:style-name="P12">3.9.6. Подписанные документы регистрируются должностным лицом, уполномоченного органа, ответственным за предоставление муниципальной услуги, в установленном порядке.</text:p>
      <text:p text:style-name="P12">3.9.7. Подписанные проекты договора аренды земельного участка в трех экземплярах либо решение об отказе в предоставлении земельного участка, направляется должностном лицом, ответственным за предоставление муниципальной услуги, заказным письмом (по адресу, указанному в заявлении) или выдается под расписку заявителю.</text:p>
      <text:p text:style-name="P12">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list xml:id="list6260844202753405878" text:style-name="L2">
        <text:list-item>
          <text:list>
            <text:list-item>
              <text:list>
                <text:list-item>
                  <text:p text:style-name="P81">Максимальный срок исполнения административной процедуры – <text:s text:c="16"/>17 дней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list-item>
              </text:list>
            </text:list-item>
          </text:list>
        </text:list-item>
      </text:list>
      <text:p text:style-name="P12">3.9.9. Результатом исполнения административной процедуры является:</text:p>
      <text:p text:style-name="P13">- направление (вручение) заявителю проекта договора аренды земельного участка в трех экземплярах; </text:p>
      <text:p text:style-name="P12">- направление (вручение) решения уполномоченного органа об отказе в предоставлении земельного участка.</text:p>
      <text:p text:style-name="P7"/>
      <text:p text:style-name="P43">4. Формы контроля за исполнением административного регламента</text:p>
      <text:p text:style-name="P42"/>
      <text:p text:style-name="P9"><text:span text:style-name="T18">4.1. Контроль за соблюдением администрации Березовского сельского поселения, должностными лицами администрации Березовского сельского </text:span><text:span text:style-name="T18">поселения, участвующими в предоставлении муниципальной услуги, </text:span><text:span text:style-name="T40">положений настоящего административного регламента</text:span><text:span text:style-name="T18"> осуществляется должностными лицами администрации Березовского сельского поселения, специально уполномоченными на осуществление данного контроля, руководителем администрации Березовского </text:span><text:soft-page-break/><text:span text:style-name="T18">сельского поселения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администрации Березовского сельского поселения на основании распоряжения руководителя администрации Березовского сельского поселения.</text:span></text:p>
      <text:p text:style-name="P12">4.2. Проверка полноты и качества предоставления муниципальной услуги осуществляется путем проведения:</text:p>
      <text:p text:style-name="P9"><text:span text:style-name="T18">4.2.1. Плановых проверок соблюдения и исполнения должностными лицами администрации Березовского сельского поселения</text:span><text:span text:style-name="T19">,</text:span><text:span text:style-name="T18">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9"><text:span text:style-name="T18">4.2.2. Внеплановых проверок соблюдения и исполнения должностными лицами администрации Березовского сельского поселения</text:span><text:span text:style-name="T19">,</text:span><text:span text:style-name="T18">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12">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администрацию Березовского сельского поселения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p>
      <text:p text:style-name="P12">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p>
      <text:p text:style-name="P36"><text:span text:style-name="T18">4.5. Должностные лица администрации Березовского сельского поселения</text:span><text:span text:style-name="T19">,</text:span><text:span text:style-name="T18">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span></text:p>
      <text:p text:style-name="P36"><text:span text:style-name="T18">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администрацию Березовского сельского поселения</text:span><text:span text:style-name="T33">.</text:span></text:p>
      <text:p text:style-name="P43"/>
      <text:h text:style-name="P50" text:outline-level="1">5. Досудебный (внесудебный) порядок обжалования решений</text:h>
      <text:h text:style-name="P53" text:outline-level="1"><text:span text:style-name="T21">и действий (бездействия) уполномоченного органа, МФЦ, 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21">части 1.1 статьи 16</text:span></text:a><text:span text:style-name="T21"> Федерального закона от 27.07.2010 № 210-ФЗ «Об организации предоставления государственных и муниципальных услуг», а </text:span><text:soft-page-break/><text:span text:style-name="T21">также их должностных лиц, муниципальных служащих, работников</text:span></text:h>
      <text:h text:style-name="P84" text:outline-level="1"/>
      <text:p text:style-name="P36"><text:span text:style-name="T18">5.1. Заявитель может обратиться с жалобой на решения и действия (бездействие) уполномоченного органа,</text:span><text:span text:style-name="T21"> </text:span><text:span text:style-name="T18">МФЦ, </text:span><text:span text:style-name="T20">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20">части 1.1 статьи 16</text:span></text:a><text:span text:style-name="T20"> Федерального закона № 210-ФЗ, а также их должностных лиц, муниципальных служащих, работников, в том ч</text:span><text:span text:style-name="T18">исле в следующих случаях:</text:span></text:p>
      <text:p text:style-name="P36"><text:span text:style-name="T18">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T18">статье 15.1</text:span></text:a><text:span text:style-name="T18"> Федерального закона <text:s text:c="15"/></text:span><text:span text:style-name="T20">№ 210-ФЗ;</text:span></text:p>
      <text:p text:style-name="P36"><text:span text:style-name="T18">2) нарушение срока предоставления муниципальной услуги. В указанном случае досудебное (внесудебное) обжалование заявителем решений и действий </text:span><text:span text:style-name="T18">(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8">частью 1.3 статьи 16</text:span></text:a><text:span text:style-name="T18"> </text:span><text:span text:style-name="T20">Федерального закона № 210-ФЗ</text:span><text:span text:style-name="T18">;</text:span></text:p>
      <text:p text:style-name="P3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p>
      <text:p text:style-name="P37">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p>
      <text:p text:style-name="P36"><text:span text:style-name="T18">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8">частью 1.3 статьи 16</text:span></text:a><text:span text:style-name="T18"> </text:span><text:span text:style-name="T20">Федерального закона № 210-ФЗ</text:span><text:span text:style-name="T18">;</text:span></text:p>
      <text:p text:style-name="P3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36"><text:span text:style-name="T18">7) отказ уполномоченного органа,должностного лица уполномоченного органа, МФЦ, работника МФЦ,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text:span text:style-name="T18">частью 1.1 статьи 16</text:span></text:a><text:span text:style-name="T18">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text:span><text:span text:style-name="T18">(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8">частью 1.3 статьи 16</text:span></text:a><text:span text:style-name="T18"> Федерального закона № 210-ФЗ;</text:span></text:p>
      <text:p text:style-name="P37"><text:soft-page-break/>8) нарушение срока или порядка выдачи документов по результатам предоставления муниципальной услуги;</text:p>
      <text:p text:style-name="P36"><text:span text:style-name="T18">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text:span><text:span text:style-name="T18">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8">частью 1.3 статьи 16</text:span></text:a><text:span text:style-name="T18"> Федерального закона № 210-ФЗ;</text:span></text:p>
      <text:p text:style-name="P36"><text:span text:style-name="T18">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DD3F52011E807A2BF22D95A60DC2557D9EF27B5C29923121822777D5776179B9F8B0D90601B11E1C67F5E6441BF6F77349B5B1E95H7U3O" text:style-name="Internet_20_link" text:visited-style-name="Visited_20_Internet_20_Link"><text:span text:style-name="T18">пунктом 4 части 1 статьи 7</text:span></text:a><text:span text:style-name="T18">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text:span><text:a xlink:type="simple" xlink:href="consultantplus://offline/ref=0DD3F52011E807A2BF22D95A60DC2557D9EF27B5C29923121822777D5776179B9F8B0D93691B19B093305F3804EB7C77359B581E8A7989BBH8U6O" text:style-name="Internet_20_link" text:visited-style-name="Visited_20_Internet_20_Link"><text:span text:style-name="T18">частью 1.3 статьи 16</text:span></text:a><text:span text:style-name="T18"> Федерального закона</text:span><text:span text:style-name="T20"> <text:s/></text:span><text:span text:style-name="T22">№ 210-ФЗ.</text:span></text:p>
      <text:p text:style-name="P36"><text:span text:style-name="T18">5.2. Жалоба подается в письменной форме на бумажном носителе, в электронной форме в уполномоченный орган, МФЦ, <text:s/>либо в </text:span><text:span text:style-name="T30"><text:s/>орган государственной власти (органа местного самоуправления) публично-правового образования</text:span><text:span text:style-name="T18">, являющийся учредителем МФЦ (далее – учредитель МФЦ), а также в организации, предусмотренные </text:span><text:a xlink:type="simple" xlink:href="consultantplus://offline/ref=6E22BD7C4DF76CD4F2BAC246121A2A4D404725F3728915D9DD2596E0C58E667DFE383995599CD603Q449L" text:style-name="Internet_20_link" text:visited-style-name="Visited_20_Internet_20_Link"><text:span text:style-name="T18">частью 1.1 статьи 16</text:span></text:a><text:span text:style-name="T18">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6E22BD7C4DF76CD4F2BAC246121A2A4D404725F3728915D9DD2596E0C58E667DFE383995599CD603Q449L" text:style-name="Internet_20_link" text:visited-style-name="Visited_20_Internet_20_Link"><text:span text:style-name="T18">частью 1.1 статьи 16</text:span></text:a><text:span text:style-name="T18"> Федерального закона № 210-ФЗ, подаются руководителям этих организаций.</text:span></text:p>
      <text:p text:style-name="P36"><text:span text:style-name="T18">Жалоба на решения и действия (бездействие) уполномоченного органа</text:span><text:span text:style-name="T3">,</text:span><text:span text:style-name="T18"> должностного лица уполномоченного органа, муниципального служащего, руководителя уполномоченного органа может быть направлена по почте, через МФЦ, <text:s text:c="30"/>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37">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text:soft-page-break/>государственных и муниципальных услуг, а также может быть принята при личном приеме заявителя.</text:p>
      <text:p text:style-name="P36"><text:span text:style-name="T18">Жалоба на решения и действия (бездействие) организаций, предусмотренных </text:span><text:a xlink:type="simple" xlink:href="consultantplus://offline/ref=6F67E2581701D00929E4F46049104D6C3043F019207BFC64419F7EC3EB820C64B945127D662AA87CHAAEM" text:style-name="Internet_20_link" text:visited-style-name="Visited_20_Internet_20_Link"><text:span text:style-name="T18">частью 1.1 статьи 16</text:span></text:a><text:span text:style-name="T18">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37">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37">5.4. Жалоба должна содержать:</text:p>
      <text:p text:style-name="P36"><text:span text:style-name="T18">1)</text:span><text:span text:style-name="T30"> наименование исполнительно-распорядительного органа муниципального образования</text:span><text:span text:style-name="T18">, должностного лица</text:span><text:span text:style-name="T27"> </text:span><text:span text:style-name="T30">наименование исполнительно-распорядительного органа муниципального образования</text:span><text:span text:style-name="T18">, или муниципального служащего, МФЦ, его руководителя и (или) работника, организаций, предусмотренных </text:span><text:a xlink:type="simple" xlink:href="consultantplus://offline/ref=9215AC8A1E463DFF740A80FB31FBF0B2612AA2B4E714CBC50206CADC0DD46A6F507464BF337222E6f1NCM" text:style-name="Internet_20_link" text:visited-style-name="Visited_20_Internet_20_Link"><text:span text:style-name="T18">частью 1.1 статьи 16</text:span></text:a><text:span text:style-name="T18"> Федерального закона № 210, их руководителей и (или) работников, решения и действия (бездействие) которых обжалуются;</text:span></text:p>
      <text:p text:style-name="P3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6"><text:span text:style-name="T18">3) 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 МФЦ, работника МФЦ, организаций, предусмотренных </text:span><text:a xlink:type="simple" xlink:href="consultantplus://offline/ref=2B41579ADA7722726A9FBAB0A32810685311FFCA5FB31566FE0374C76B94DAA1432E2CF1DC3B94F8b0P9M" text:style-name="Internet_20_link" text:visited-style-name="Visited_20_Internet_20_Link"><text:span text:style-name="T18">частью 1.1 статьи 16</text:span></text:a><text:span text:style-name="T18"> Федерального закона № 210-ФЗ, их работников;</text:span></text:p>
      <text:p text:style-name="P36"><text:span text:style-name="T18">4) доводы, на основании которых заявитель не согласен с решением и действиями (бездействием) уполномоченного органа, должностного лица</text:span><text:span text:style-name="T27"> </text:span><text:span text:style-name="T31">уполномоченного органа</text:span><text:span text:style-name="T18"> или муниципального служащего, МФЦ, работника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8">частью 1.1 статьи 16</text:span></text:a><text:span text:style-name="T18"> 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37">Заявитель имеет право на получение информации и документов, необходимых для обоснования и рассмотрения жалобы.</text:p>
      <text:p text:style-name="P36"><text:span text:style-name="T18">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уполномоченного органа, работниками МФЦ, </text:span><text:span text:style-name="T18">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8">частью 1.1 статьи 16</text:span></text:a><text:span text:style-name="T18"> Федерального закона № 210-ФЗ. в течение трех дней со дня ее поступления.</text:span></text:p>
      <text:p text:style-name="P36"><text:span text:style-name="T18">Жалоба, поступившая в уполномоченный орган, МФЦ, учредителю МФЦ, в организации, предусмотренные </text:span><text:a xlink:type="simple" xlink:href="consultantplus://offline/ref=7E72189119333675861970A7AB9C0A0678948B8CAF5FC51F159D8F6CCBD88ED86AE41715382DD3C7XDc3M" text:style-name="Internet_20_link" text:visited-style-name="Visited_20_Internet_20_Link"><text:span text:style-name="T18">частью 1.1 статьи 16</text:span></text:a><text:span text:style-name="T18"> Федерального закона № 210-ФЗ, подлежит рассмотрению в течение пятнадцати рабочих дней со дня ее регистрации, а в случае обжалования отказа администрации Березовского сельского </text:span><text:soft-page-break/><text:span text:style-name="T18">поселения, МФЦ, организаций, предусмотренных </text:span><text:a xlink:type="simple" xlink:href="consultantplus://offline/ref=7E72189119333675861970A7AB9C0A0678948B8CAF5FC51F159D8F6CCBD88ED86AE41715382DD3C7XDc3M" text:style-name="Internet_20_link" text:visited-style-name="Visited_20_Internet_20_Link"><text:span text:style-name="T18">частью 1.1 статьи 16</text:span></text:a><text:span text:style-name="T18"> настоящего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37">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text:p>
      <text:p text:style-name="P37">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36"><text:span text:style-name="T18">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18">пунктом</text:span></text:a><text:span text:style-name="T18">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37">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p>
      <text:p text:style-name="P36"><text:span text:style-name="T18">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text:span><text:a xlink:type="simple" xlink:href="consultantplus://offline/ref=166B6C834A40D9ED059D12BC8CDD9D84D13C7A68142196DE02C83138nBMDI" text:style-name="Internet_20_link" text:visited-style-name="Visited_20_Internet_20_Link"><text:span text:style-name="T18">законом</text:span></text:a><text:span text:style-name="T18">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39">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p>
      <text:p text:style-name="P37">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p>
      <text:p text:style-name="P36"><text:span text:style-name="T18">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text:span><text:span text:style-name="T18">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18">пунктом</text:span></text:a><text:span text:style-name="T18">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text:span><text:span text:style-name="T18">должностному лицу. О данном решении уведомляется заявитель, направивший жалобу.</text:span></text:p>
      <text:p text:style-name="P37">5.7. По результатам рассмотрения жалобы принимается одно из следующих решений:</text:p>
      <text:p text:style-name="P37"><text:soft-page-break/>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p>
      <text:p text:style-name="P37">2) в удовлетворении жалобы отказывается.</text:p>
      <text:p text:style-name="P37">5.8. Основаниями для отказа в удовлетворении жалобы являются:</text:p>
      <text:p text:style-name="P37">1) признание правомерными решения и (или) действий (бездействия) уполномоченного органа должностных лиц, муниципальных служащих уполномоченного органа, МФЦ, работника МФЦ, а также организаций, предусмотренных частью 1.1 статьи 16 Федерального закона <text:s text:c="16"/>№ 210-ФЗ, или их работников, участвующих в предоставлении муниципальной услуги,</text:p>
      <text:p text:style-name="P37">2) наличие вступившего в законную силу решения суда по жалобе о том же предмете и по тем же основаниям;</text:p>
      <text:p text:style-name="P37">3) подача жалобы лицом, полномочия которого не подтверждены в порядке, установленном законодательством Российской Федерации.</text:p>
      <text:p text:style-name="P37">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6"><text:span text:style-name="T18">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text:span><text:a xlink:type="simple" xlink:href="consultantplus://offline/ref=B155DC1F489B4F42BD3B964D0A020F711816E82F01C8B2B02EC2D8F9F6D7B8614F7C5EC34534E85793970D7CBC66F14D81CE5209E91CAFB5XCl8N" text:style-name="Internet_20_link" text:visited-style-name="Visited_20_Internet_20_Link"><text:span text:style-name="T18">частью 1.1 статьи 16</text:span></text:a><text:span text:style-name="T18"> Федерального закона <text:s text:c="11"/></text:span><text:span text:style-name="T22">№ 210-ФЗ</text:span><text:span text:style-name="T18">,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37">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6"><text:span text:style-name="T18">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го органа, работник наделенные </text:span><text:span text:style-name="T20">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36"><text:span text:style-name="T18">5.11. Заявители вправе обжаловать решения, принятые при предоставлении муниципальной услуги, действия (бездействие) должностных лиц, муниципальных служащих уполномоченного органа,</text:span><text:span text:style-name="T2"> </text:span><text:span text:style-name="T1">должностных лиц МФЦ, работников </text:span><text:span text:style-name="T18">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8">частью 1.1 статьи 16</text:span></text:a><text:span text:style-name="T18"> Федерального закона № 210-ФЗ, в судебном порядке в соответствии с законодательством Российской Федерации.</text:span></text:p>
      <text:p text:style-name="P37">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p>
      <text:h text:style-name="P84" text:outline-level="1"/>
      <text:p text:style-name="P79"><text:s text:c="8"/>Приложение 1 </text:p>
      <text:p text:style-name="P67"><text:s text:c="82"/>к административному регламенту</text:p>
      <text:p text:style-name="P67">предоставления муниципальной услуги</text:p>
      <text:p text:style-name="P67">«Предоставление земельных участков,</text:p>
      <text:p text:style-name="P67">находящихся в муниципальной собственности</text:p>
      <text:p text:style-name="P67">Березовского сельского поселения </text:p>
      <text:p text:style-name="P67">в аренду без проведения торгов»</text:p>
      <text:p text:style-name="P100"/>
      <text:p text:style-name="P71">ЗАЯВЛЕНИЕ</text:p>
      <text:p text:style-name="P71">о предварительном согласовании предоставления земельного участка, находящегося в муниципальной собственности</text:p>
      <text:p text:style-name="P71"/>
      <text:p text:style-name="P69">От ____________________________________________________________________</text:p>
      <text:p text:style-name="P73">(полное наименование юридического лица, физического лица)</text:p>
      <text:p text:style-name="P69">ОГРН _____________________________ ИНН _______________________________</text:p>
      <text:p text:style-name="P70">______________________________________________________________________</text:p>
      <text:p text:style-name="P73">(адрес (место нахождения) постоянно действующего исполнительного органа (в случае отсутствия- иного органа или лица, имеющих право действовать от имени юридического лица без доверенности)</text:p>
      <text:p text:style-name="P69">в лице ____________________________________, действовавшего(ей) на основании</text:p>
      <text:p text:style-name="P74"><text:tab/> <text:s text:c="13"/>(полностью должность, ФИО представителя заявителя)</text:p>
      <text:p text:style-name="P69">_______________________________________________________________________.</text:p>
      <text:p text:style-name="P74"><text:tab/><text:tab/>(наименование и реквизиты документа, подтверждающего полномочия представителя заявителя)</text:p>
      <text:p text:style-name="P69">Информация для связи с заявителем: ________________________________________, </text:p>
      <text:p text:style-name="P74"><text:tab/><text:tab/><text:tab/><text:tab/><text:tab/><text:tab/><text:tab/><text:tab/> <text:s text:c="10"/>(почтовый адрес)</text:p>
      <text:p text:style-name="P69">_____________________________________, _________________________________,</text:p>
      <text:p text:style-name="P76"><text:span text:style-name="T11"><text:tab/> <text:s text:c="12"/>(контактные телефоны) <text:tab/><text:tab/><text:tab/><text:tab/> <text:s text:c="2"/>(</text:span><text:span text:style-name="T12">при наличии</text:span><text:span text:style-name="T11"> адрес электронной почты)</text:span></text:p>
      <text:p text:style-name="P69"/>
      <text:p text:style-name="P101">Прошу предварительно согласовать предоставление земельного участка с кадастровым (условным) номером ___________________________________.</text:p>
      <text:p text:style-name="P102">(кадастровый номер указывается в случае, если заявление подано в отношении земельного участка, границы которого подлежат уточнению)</text:p>
      <text:p text:style-name="P102"/>
      <text:list xml:id="list5926459974177826599" text:style-name="WWNum1">
        <text:list-item>
          <text:p text:style-name="P111">Сведения о земельном участке:</text:p>
          <text:list>
            <text:list-item>
              <text:p text:style-name="P111">Земельный участок имеет следующие адресные ориентиры:</text:p>
            </text:list-item>
          </text:list>
        </text:list-item>
      </text:list>
      <text:p text:style-name="P112">_______________________________________________________________________.</text:p>
      <text:list xml:id="list33753668" text:continue-numbering="true" text:style-name="WWNum1">
        <text:list-item>
          <text:list>
            <text:list-item>
              <text:p text:style-name="P111">Цель использования земельного участка ________________________</text:p>
            </text:list-item>
          </text:list>
        </text:list-item>
      </text:list>
      <text:p text:style-name="P112">_______________________________________________________________________.</text:p>
      <text:list xml:id="list33760258" text:continue-numbering="true" text:style-name="WWNum1">
        <text:list-item>
          <text:p text:style-name="P115">Основание предоставления земельного участка без проведения торгов _______________________________________________________________________</text:p>
        </text:list-item>
      </text:list>
      <text:p text:style-name="P113">(указывается основание предоставления земельного участка без проведения торгов из числа предусмотренных </text:p>
      <text:p text:style-name="P112">_______________________________________________________________________.</text:p>
      <text:p text:style-name="P114"><text:span text:style-name="T11"><text:s/>статьи 39.6,</text:span><text:span text:style-name="T13"> </text:span><text:span text:style-name="T11">Земельного кодекса Российской Федерации)</text:span></text:p>
      <text:p text:style-name="P102"/>
      <text:p text:style-name="P103"><text:span text:style-name="T14"><text:s text:c="2"/>3. </text:span><text:span text:style-name="T15">Вид права, на котором приобретается земельный участок ______________</text:span></text:p>
      <text:p text:style-name="P68">_______________________________________________________________________.</text:p>
      <text:p text:style-name="P102"/>
      <text:p text:style-name="P102"/>
      <text:p text:style-name="P104"><text:span text:style-name="T14">4</text:span><text:span text:style-name="T15">. Реквизиты решения об утверждении проекта межевания территории</text:span></text:p>
      <text:p text:style-name="P69">_______________________________________________________________________.</text:p>
      <text:p text:style-name="P75">(указывается в случае, если образование запрашиваемого земельного участка предусмотрено проектом межевания территории)</text:p>
      <text:p text:style-name="P104"><text:span text:style-name="T14">5.</text:span><text:span text:style-name="T15"> Реквизиты решения об изъятии земельного участка для государственных или муниципальных нужд, если земельный участок предоставляется взамен земельного </text:span><text:soft-page-break/><text:span text:style-name="T15">участка, изымаемого для государственных или муниципальных нужд _______________________________________________________________________.</text:span></text:p>
      <text:p text:style-name="P72">(указывается в случае, если земельный участок предоставляется взамен земельного участка, изымаемого для государственных или муниципальных нужд)</text:p>
      <text:p text:style-name="P101"/>
      <text:p text:style-name="P116">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116"/>
      <text:p text:style-name="P116">Настоящим подтверждаю, что сведения, указанные в настоящем заявлении, на дату представления заявления достоверны.</text:p>
      <text:p text:style-name="P101"/>
      <text:p text:style-name="P65">_________ <text:s text:c="74"/>_____________</text:p>
      <text:p text:style-name="P78"><text:span text:style-name="T16">(дата) <text:s text:c="5"/></text:span><text:span text:style-name="T5"><text:s text:c="92"/></text:span><text:span text:style-name="T16">(подпись)</text:span></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78"><text:span text:style-name="T16"/></text:p>
      <text:p text:style-name="P110"><text:bookmark-start text:name="sub_1100"/>Приложение 2</text:p>
      <text:p text:style-name="P106"><text:bookmark-end text:name="sub_1100"/><text:span text:style-name="T42">к </text:span><text:span text:style-name="T41">административному регламенту</text:span></text:p>
      <text:p text:style-name="P107">предоставления муниципальной услуги</text:p>
      <text:p text:style-name="P107">«Предоставление </text:p>
      <text:p text:style-name="P107">земельных участков,находящихся в</text:p>
      <text:p text:style-name="P106"><text:span text:style-name="T42"><text:s/>муниципальной собственности</text:span></text:p>
      <text:p text:style-name="P107">Березовского сельского поселения </text:p>
      <text:p text:style-name="P107">в аренду без проведения торгов» о</text:p>
      <text:p text:style-name="P107"/>
      <text:p text:style-name="P106"/>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E"/>
        <table:table-column table:style-name="Таблица4.D"/>
        <table:table-row table:style-name="Таблица4.1">
          <table:table-cell table:style-name="Таблица4.A1" office:value-type="string">
            <text:p text:style-name="P58"/>
          </table:table-cell>
          <table:table-cell table:style-name="Таблица4.A1" table:number-columns-spanned="9" office:value-type="string">
            <text:p text:style-name="P59">В администрацию Березовского <text:s/>сельского <text:s/>поселения</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8"/>
          </table:table-cell>
          <table:table-cell table:style-name="Таблица4.A1" table:number-columns-spanned="9" office:value-type="string">
            <text:p text:style-name="P57">От</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8"/>
          </table:table-cell>
          <table:table-cell table:style-name="Таблица4.A1" office:value-type="string">
            <text:p text:style-name="P58"/>
          </table:table-cell>
          <table:table-cell table:style-name="Таблица4.C3"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8"/>
          </table:table-cell>
          <table:table-cell table:style-name="Таблица4.A1" table:number-columns-spanned="2" office:value-type="string">
            <text:p text:style-name="P57">в лице</text:p>
          </table:table-cell>
          <table:covered-table-cell/>
          <table:table-cell table:style-name="Таблица4.D4" table:number-columns-spanned="6" office:value-type="string">
            <text:p text:style-name="P58"/>
          </table:table-cell>
          <table:covered-table-cell/>
          <table:covered-table-cell/>
          <table:covered-table-cell/>
          <table:covered-table-cell/>
          <table:covered-table-cell/>
          <table:table-cell table:style-name="Таблица4.A1" office:value-type="string">
            <text:p text:style-name="P57">,</text:p>
          </table:table-cell>
        </table:table-row>
        <table:table-row table:style-name="Таблица4.1">
          <table:table-cell table:style-name="Таблица4.A1" office:value-type="string">
            <text:p text:style-name="P58"/>
          </table:table-cell>
          <table:table-cell table:style-name="Таблица4.A1" table:number-columns-spanned="2" office:value-type="string">
            <text:p text:style-name="P58"/>
          </table:table-cell>
          <table:covered-table-cell/>
          <table:table-cell table:style-name="Таблица4.C3" table:number-columns-spanned="6" office:value-type="string">
            <text:p text:style-name="P60">(Ф.И.О. и должность представителя заявителя)</text:p>
          </table:table-cell>
          <table:covered-table-cell/>
          <table:covered-table-cell/>
          <table:covered-table-cell/>
          <table:covered-table-cell/>
          <table:covered-table-cell/>
          <table:table-cell table:style-name="Таблица4.A1" office:value-type="string">
            <text:p text:style-name="P58"/>
          </table:table-cell>
        </table:table-row>
        <table:table-row table:style-name="Таблица4.1">
          <table:table-cell table:style-name="Таблица4.A1" office:value-type="string">
            <text:p text:style-name="P58"/>
          </table:table-cell>
          <table:table-cell table:style-name="Таблица4.A1" table:number-columns-spanned="6" office:value-type="string">
            <text:p text:style-name="P57">действующего на основании</text:p>
          </table:table-cell>
          <table:covered-table-cell/>
          <table:covered-table-cell/>
          <table:covered-table-cell/>
          <table:covered-table-cell/>
          <table:covered-table-cell/>
          <table:table-cell table:style-name="Таблица4.D4" table:number-columns-spanned="2" office:value-type="string">
            <text:p text:style-name="P58"/>
          </table:table-cell>
          <table:covered-table-cell/>
          <table:table-cell table:style-name="Таблица4.A1" office:value-type="string">
            <text:p text:style-name="P57">.</text:p>
          </table:table-cell>
        </table:table-row>
        <table:table-row table:style-name="Таблица4.1">
          <table:table-cell table:style-name="Таблица4.A1" office:value-type="string">
            <text:p text:style-name="P58"/>
          </table:table-cell>
          <table:table-cell table:style-name="Таблица4.A1" table:number-columns-spanned="6" office:value-type="string">
            <text:p text:style-name="P58"/>
          </table:table-cell>
          <table:covered-table-cell/>
          <table:covered-table-cell/>
          <table:covered-table-cell/>
          <table:covered-table-cell/>
          <table:covered-table-cell/>
          <table:table-cell table:style-name="Таблица4.C3" table:number-columns-spanned="2" office:value-type="string">
            <text:p text:style-name="P60">(номер и дата документа, удостоверяющего полномочия представителя заявителя)</text:p>
          </table:table-cell>
          <table:covered-table-cell/>
          <table:table-cell table:style-name="Таблица4.A1" office:value-type="string">
            <text:p text:style-name="P58"/>
          </table:table-cell>
        </table:table-row>
        <table:table-row table:style-name="Таблица4.1">
          <table:table-cell table:style-name="Таблица4.A1" office:value-type="string">
            <text:p text:style-name="P58"/>
          </table:table-cell>
          <table:table-cell table:style-name="Таблица4.A1" table:number-columns-spanned="2" office:value-type="string">
            <text:p text:style-name="P57">адрес:</text:p>
          </table:table-cell>
          <table:covered-table-cell/>
          <table:table-cell table:style-name="Таблица4.D4" table:number-columns-spanned="6" office:value-type="string">
            <text:p text:style-name="P58"/>
          </table:table-cell>
          <table:covered-table-cell/>
          <table:covered-table-cell/>
          <table:covered-table-cell/>
          <table:covered-table-cell/>
          <table:covered-table-cell/>
          <table:table-cell table:style-name="Таблица4.A1" office:value-type="string">
            <text:p text:style-name="P57">,</text:p>
          </table:table-cell>
        </table:table-row>
        <table:table-row table:style-name="Таблица4.1">
          <table:table-cell table:style-name="Таблица4.A1" office:value-type="string">
            <text:p text:style-name="P58"/>
          </table:table-cell>
          <table:table-cell table:style-name="Таблица4.A1" table:number-columns-spanned="3" office:value-type="string">
            <text:p text:style-name="P57">телефон:</text:p>
          </table:table-cell>
          <table:covered-table-cell/>
          <table:covered-table-cell/>
          <table:table-cell table:style-name="Таблица4.D4" office:value-type="string">
            <text:p text:style-name="P58"/>
          </table:table-cell>
          <table:table-cell table:style-name="Таблица4.A1" table:number-columns-spanned="3" office:value-type="string">
            <text:p text:style-name="P59">, факс:</text:p>
          </table:table-cell>
          <table:covered-table-cell/>
          <table:covered-table-cell/>
          <table:table-cell table:style-name="Таблица4.D4" office:value-type="string">
            <text:p text:style-name="P58"/>
          </table:table-cell>
          <table:table-cell table:style-name="Таблица4.A1" office:value-type="string">
            <text:p text:style-name="P57">,</text:p>
          </table:table-cell>
        </table:table-row>
        <table:table-row table:style-name="Таблица4.1">
          <table:table-cell table:style-name="Таблица4.A1" office:value-type="string">
            <text:p text:style-name="P58"/>
          </table:table-cell>
          <table:table-cell table:style-name="Таблица4.A1" table:number-columns-spanned="5" office:value-type="string">
            <text:p text:style-name="P57">адрес электронной почты:</text:p>
          </table:table-cell>
          <table:covered-table-cell/>
          <table:covered-table-cell/>
          <table:covered-table-cell/>
          <table:covered-table-cell/>
          <table:table-cell table:style-name="Таблица4.D4" table:number-columns-spanned="4" office:value-type="string">
            <text:p text:style-name="P58"/>
          </table:table-cell>
          <table:covered-table-cell/>
          <table:covered-table-cell/>
          <table:covered-table-cell/>
        </table:table-row>
      </table:table>
      <text:p text:style-name="P86"/>
      <text:p text:style-name="P63">Заявление<text:line-break/>о предоставлении земельного участка, находящегося в государственной (или: муниципальной) собственности, без проведения торгов</text:p>
      <text:p text:style-name="P86"/>
      <table:table table:name="Таблица5" table:style-name="Таблица5">
        <table:table-column table:style-name="Таблица5.A" table:number-columns-repeated="2"/>
        <table:table-column table:style-name="Таблица5.C"/>
        <table:table-column table:style-name="Таблица5.D" table:number-columns-repeated="2"/>
        <table:table-column table:style-name="Таблица5.F"/>
        <table:table-column table:style-name="Таблица5.G"/>
        <table:table-column table:style-name="Таблица5.H"/>
        <table:table-column table:style-name="Таблица5.I"/>
        <table:table-column table:style-name="Таблица5.F"/>
        <table:table-column table:style-name="Таблица5.K"/>
        <table:table-column table:style-name="Таблица5.I"/>
        <table:table-row table:style-name="Таблица5.1">
          <table:table-cell table:style-name="Таблица5.A1" table:number-columns-spanned="12" office:value-type="string">
            <text:p text:style-name="P108">На основании Земельного кодекс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2" table:number-columns-spanned="3" office:value-type="string">
            <text:p text:style-name="P58"/>
          </table:table-cell>
          <table:covered-table-cell/>
          <table:covered-table-cell/>
          <table:table-cell table:style-name="Таблица5.A1" table:number-columns-spanned="9" office:value-type="string">
            <text:p text:style-name="P62">просит предоставить земельный участок размером</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3" table:number-columns-spanned="3" office:value-type="string">
            <text:p text:style-name="P60">(наименование или Ф.И.О.)</text:p>
          </table:table-cell>
          <table:covered-table-cell/>
          <table:covered-table-cell/>
          <table:table-cell table:style-name="Таблица5.A1"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2" office:value-type="string">
            <text:p text:style-name="P57">_________________, расположенный по адресу: __________________________, кадастровый номер 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2" table:number-columns-spanned="11" office:value-type="string">
            <text:p text:style-name="P108">Основание предоставления земельного участка без проведения торгов:</text:p>
            <text:p text:style-name="P57"/>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58"/>
            <text:p text:style-name="P57"/>
            <text:p text:style-name="P59">.</text:p>
          </table:table-cell>
        </table:table-row>
        <table:table-row table:style-name="Таблица5.1">
          <table:table-cell table:style-name="Таблица5.A3" table:number-columns-spanned="11" office:value-type="string">
            <text:p text:style-name="P60">(указать основания в соответствии <text:s/>сп. 2 ст. 39.6 Земельного кодекс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58"/>
          </table:table-cell>
        </table:table-row>
        <table:table-row table:style-name="Таблица5.1">
          <table:table-cell table:style-name="Таблица5.A2" table:number-columns-spanned="5" office:value-type="string">
            <text:p text:style-name="P58"/>
          </table:table-cell>
          <table:covered-table-cell/>
          <table:covered-table-cell/>
          <table:covered-table-cell/>
          <table:covered-table-cell/>
          <table:table-cell table:style-name="Таблица5.A1" table:number-columns-spanned="7" office:value-type="string">
            <text:p text:style-name="P62">желает приобрести земельный участок на праве</text:p>
          </table:table-cell>
          <table:covered-table-cell/>
          <table:covered-table-cell/>
          <table:covered-table-cell/>
          <table:covered-table-cell/>
          <table:covered-table-cell/>
          <table:covered-table-cell/>
        </table:table-row>
        <table:table-row table:style-name="Таблица5.1">
          <table:table-cell table:style-name="Таблица5.A3" table:number-columns-spanned="5" office:value-type="string">
            <text:p text:style-name="P60">(наименование или Ф.И.О.)</text:p>
          </table:table-cell>
          <table:covered-table-cell/>
          <table:covered-table-cell/>
          <table:covered-table-cell/>
          <table:covered-table-cell/>
          <table:table-cell table:style-name="Таблица5.A1" table:number-columns-spanned="7" office:value-type="string">
            <text:p text:style-name="P58"/>
          </table:table-cell>
          <table:covered-table-cell/>
          <table:covered-table-cell/>
          <table:covered-table-cell/>
          <table:covered-table-cell/>
          <table:covered-table-cell/>
          <table:covered-table-cell/>
        </table:table-row>
        <table:table-row table:style-name="Таблица5.1">
          <table:table-cell table:style-name="Таблица5.A1" table:number-columns-spanned="12" office:value-type="string">
            <text:p text:style-name="P57">___________________ для использования в целях 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57">Земельный участок</text:p>
          </table:table-cell>
          <table:covered-table-cell/>
          <table:table-cell table:style-name="Таблица5.A2" table:number-columns-spanned="7" office:value-type="string">
            <text:p text:style-name="P58"/>
          </table:table-cell>
          <table:covered-table-cell/>
          <table:covered-table-cell/>
          <table:covered-table-cell/>
          <table:covered-table-cell/>
          <table:covered-table-cell/>
          <table:covered-table-cell/>
          <table:table-cell table:style-name="Таблица5.A1" table:number-columns-spanned="3" office:value-type="string">
            <text:p text:style-name="P62">просит предоставить взамен</text:p>
          </table:table-cell>
          <table:covered-table-cell/>
          <table:covered-table-cell/>
        </table:table-row>
        <table:table-row table:style-name="Таблица5.1">
          <table:table-cell table:style-name="Таблица5.A1" table:number-columns-spanned="2" office:value-type="string">
            <text:p text:style-name="P58"/>
          </table:table-cell>
          <table:covered-table-cell/>
          <table:table-cell table:style-name="Таблица5.A3" table:number-columns-spanned="7" office:value-type="string">
            <text:p text:style-name="P60">(наименование или Ф.И.О.)</text:p>
          </table:table-cell>
          <table:covered-table-cell/>
          <table:covered-table-cell/>
          <table:covered-table-cell/>
          <table:covered-table-cell/>
          <table:covered-table-cell/>
          <table:covered-table-cell/>
          <table:table-cell table:style-name="Таблица5.A1" table:number-columns-spanned="3" office:value-type="string">
            <text:p text:style-name="P58"/>
          </table:table-cell>
          <table:covered-table-cell/>
          <table:covered-table-cell/>
        </table:table-row>
        <table:table-row table:style-name="Таблица5.1">
          <table:table-cell table:style-name="Таблица5.A1" table:number-columns-spanned="12" office:value-type="string">
            <text:p text:style-name="P57">земельного участка, изымаемого для государственных (или: муниципальны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6" office:value-type="string">
            <text:p text:style-name="P57">нужд, на основании Решения</text:p>
          </table:table-cell>
          <table:covered-table-cell/>
          <table:covered-table-cell/>
          <table:covered-table-cell/>
          <table:covered-table-cell/>
          <table:covered-table-cell/>
          <table:table-cell table:style-name="Таблица5.A2" table:number-columns-spanned="3" office:value-type="string">
            <text:p text:style-name="P58"/>
          </table:table-cell>
          <table:covered-table-cell/>
          <table:covered-table-cell/>
          <table:table-cell table:style-name="Таблица5.A1" table:number-columns-spanned="3" office:value-type="string">
            <text:p text:style-name="P62">от «_» ______ __ г. № __).</text:p>
          </table:table-cell>
          <table:covered-table-cell/>
          <table:covered-table-cell/>
        </table:table-row>
        <table:table-row table:style-name="Таблица5.1">
          <table:table-cell table:style-name="Таблица5.A1" table:number-columns-spanned="6" office:value-type="string">
            <text:p text:style-name="P58"/>
          </table:table-cell>
          <table:covered-table-cell/>
          <table:covered-table-cell/>
          <table:covered-table-cell/>
          <table:covered-table-cell/>
          <table:covered-table-cell/>
          <table:table-cell table:style-name="Таблица5.A3" table:number-columns-spanned="3" office:value-type="string">
            <text:p text:style-name="P60">(наименование органа)</text:p>
          </table:table-cell>
          <table:covered-table-cell/>
          <table:covered-table-cell/>
          <table:table-cell table:style-name="Таблица5.A1" table:number-columns-spanned="3" office:value-type="string">
            <text:p text:style-name="P58"/>
          </table:table-cell>
          <table:covered-table-cell/>
          <table:covered-table-cell/>
        </table:table-row>
        <text:soft-page-break/>
        <table:table-row table:style-name="Таблица5.1">
          <table:table-cell table:style-name="Таблица5.A1" table:number-columns-spanned="4" office:value-type="string">
            <text:p text:style-name="P108">Земельный участок</text:p>
          </table:table-cell>
          <table:covered-table-cell/>
          <table:covered-table-cell/>
          <table:covered-table-cell/>
          <table:table-cell table:style-name="Таблица5.A2" table:number-columns-spanned="6" office:value-type="string">
            <text:p text:style-name="P58"/>
          </table:table-cell>
          <table:covered-table-cell/>
          <table:covered-table-cell/>
          <table:covered-table-cell/>
          <table:covered-table-cell/>
          <table:covered-table-cell/>
          <table:table-cell table:style-name="Таблица5.A1" table:number-columns-spanned="2" office:value-type="string">
            <text:p text:style-name="P62">просит предоставить для</text:p>
          </table:table-cell>
          <table:covered-table-cell/>
        </table:table-row>
        <table:table-row table:style-name="Таблица5.1">
          <table:table-cell table:style-name="Таблица5.A1" table:number-columns-spanned="4" office:value-type="string">
            <text:p text:style-name="P58"/>
          </table:table-cell>
          <table:covered-table-cell/>
          <table:covered-table-cell/>
          <table:covered-table-cell/>
          <table:table-cell table:style-name="Таблица5.A3" table:number-columns-spanned="6" office:value-type="string">
            <text:p text:style-name="P60">(наименование или Ф.И.О.)</text:p>
          </table:table-cell>
          <table:covered-table-cell/>
          <table:covered-table-cell/>
          <table:covered-table-cell/>
          <table:covered-table-cell/>
          <table:covered-table-cell/>
          <table:table-cell table:style-name="Таблица5.A1" table:number-columns-spanned="2" office:value-type="string">
            <text:p text:style-name="P58"/>
          </table:table-cell>
          <table:covered-table-cell/>
        </table:table-row>
        <table:table-row table:style-name="Таблица5.1">
          <table:table-cell table:style-name="Таблица5.A1" table:number-columns-spanned="12" office:value-type="string">
            <text:p text:style-name="P57">размещения объектов, предусмотренных документом и (или) проектом территориального планирования (и (или) проектом планировки территории), н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57">основании Решения</text:p>
          </table:table-cell>
          <table:covered-table-cell/>
          <table:table-cell table:style-name="Таблица5.A2" table:number-columns-spanned="6" office:value-type="string">
            <text:p text:style-name="P58"/>
          </table:table-cell>
          <table:covered-table-cell/>
          <table:covered-table-cell/>
          <table:covered-table-cell/>
          <table:covered-table-cell/>
          <table:covered-table-cell/>
          <table:table-cell table:style-name="Таблица5.A1" table:number-columns-spanned="4" office:value-type="string">
            <text:p text:style-name="P62">от «__» ______ ____ г. № __).</text:p>
          </table:table-cell>
          <table:covered-table-cell/>
          <table:covered-table-cell/>
          <table:covered-table-cell/>
        </table:table-row>
        <table:table-row table:style-name="Таблица5.1">
          <table:table-cell table:style-name="Таблица5.A1" table:number-columns-spanned="2" office:value-type="string">
            <text:p text:style-name="P58"/>
          </table:table-cell>
          <table:covered-table-cell/>
          <table:table-cell table:style-name="Таблица5.A3" table:number-columns-spanned="6" office:value-type="string">
            <text:p text:style-name="P60">(наименование органа)</text:p>
          </table:table-cell>
          <table:covered-table-cell/>
          <table:covered-table-cell/>
          <table:covered-table-cell/>
          <table:covered-table-cell/>
          <table:covered-table-cell/>
          <table:table-cell table:style-name="Таблица5.A1" table:number-columns-spanned="4" office:value-type="string">
            <text:p text:style-name="P58"/>
          </table:table-cell>
          <table:covered-table-cell/>
          <table:covered-table-cell/>
          <table:covered-table-cell/>
        </table:table-row>
        <table:table-row table:style-name="Таблица5.1">
          <table:table-cell table:style-name="Таблица5.A1" table:number-columns-spanned="12" office:value-type="string">
            <text:p text:style-name="P108">Земельный участок образовывался или его границы уточнялись на основан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57">Решения</text:p>
          </table:table-cell>
          <table:table-cell table:style-name="Таблица5.A2" table:number-columns-spanned="6" office:value-type="string">
            <text:p text:style-name="P58"/>
          </table:table-cell>
          <table:covered-table-cell/>
          <table:covered-table-cell/>
          <table:covered-table-cell/>
          <table:covered-table-cell/>
          <table:covered-table-cell/>
          <table:table-cell table:style-name="Таблица5.A1" table:number-columns-spanned="5" office:value-type="string">
            <text:p text:style-name="P62">от «___»_________ ____ г. № ___ о</text:p>
          </table:table-cell>
          <table:covered-table-cell/>
          <table:covered-table-cell/>
          <table:covered-table-cell/>
          <table:covered-table-cell/>
        </table:table-row>
        <table:table-row table:style-name="Таблица5.1">
          <table:table-cell table:style-name="Таблица5.A1" office:value-type="string">
            <text:p text:style-name="P58"/>
          </table:table-cell>
          <table:table-cell table:style-name="Таблица5.A3" table:number-columns-spanned="6" office:value-type="string">
            <text:p text:style-name="P60">(наименование органа)</text:p>
          </table:table-cell>
          <table:covered-table-cell/>
          <table:covered-table-cell/>
          <table:covered-table-cell/>
          <table:covered-table-cell/>
          <table:covered-table-cell/>
          <table:table-cell table:style-name="Таблица5.A1" table:number-columns-spanned="5" office:value-type="string">
            <text:p text:style-name="P58"/>
          </table:table-cell>
          <table:covered-table-cell/>
          <table:covered-table-cell/>
          <table:covered-table-cell/>
          <table:covered-table-cell/>
        </table:table-row>
        <table:table-row table:style-name="Таблица5.1">
          <table:table-cell table:style-name="Таблица5.A1" table:number-columns-spanned="12" office:value-type="string">
            <text:p text:style-name="P57">предварительном согласовании предоставления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2" office:value-type="string">
            <text:p text:style-name="P57">«__»__________ ____ г. ___________________ (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draw:custom-shape text:anchor-type="char" draw:z-index="0" draw:style-name="gr1" draw:text-style-name="P120" svg:width="0.398cm" svg:height="0.345cm" svg:x="12.827cm" svg:y="0.18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7"/></text:p>
      <text:h text:style-name="P99" text:outline-level="1"/>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Text_20_body" style:default-outline-level="6" style:list-style-name="Outline" style:class="text">
      <style:paragraph-properties fo:text-align="end"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margin-left="7.001cm" fo:margin-right="0cm"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8.502cm" fo:margin-right="-1.302cm" fo:text-indent="0cm" style:auto-text-indent="false" fo:keep-with-next="always"/>
      <style:text-properties fo:font-size="14pt" fo:font-weight="bold" style:font-size-asian="14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ext-properties fo:font-size="12pt" fo:font-weight="bold" style:font-size-asian="12pt" style:font-weight-asian="bold"/>
    </style:style>
    <style:style style:name="Block_20_Text" style:display-name="Block Text" style:family="paragraph" style:parent-style-name="Standard" style:default-outline-level="" style:list-style-name="">
      <style:paragraph-properties fo:margin-left="7.001cm" fo:margin-right="-1.302cm" fo:text-indent="1.501cm" style:auto-text-indent="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list-style-name="">
      <style:paragraph-properties fo:margin-left="7.752cm" fo:margin-right="0cm" fo:text-indent="0cm" style:auto-text-indent="false"/>
      <style:text-properties fo:font-size="14pt" fo:font-weight="bold" style:font-size-asian="14pt" style:font-weight-asian="bold"/>
    </style:style>
    <style:style style:name="Body_20_Text_20_2" style:display-name="Body Text 2" style:family="paragraph" style:parent-style-name="Standard" style:default-outline-level="" style:list-style-name="">
      <style:paragraph-properties fo:margin-left="0cm" fo:margin-right="-0.504cm" fo:text-align="justify" style:justify-single-word="false" fo:text-indent="0cm" style:auto-text-indent="false"/>
      <style:text-properties fo:font-size="14pt" fo:font-weight="bold" style:font-size-asian="14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_20_21" style:display-name="Основной текст 21" style:family="paragraph" style:parent-style-name="Standard" style:default-outline-level="" style:list-style-name="">
      <style:paragraph-properties fo:margin-left="0cm" fo:margin-right="0cm" fo:text-align="justify" style:justify-single-word="false" fo:hyphenation-ladder-count="no-limit" fo:text-indent="1cm" style:auto-text-indent="false"/>
      <style:text-properties style:font-name="Arial1" fo:font-size="12pt" style:font-size-asian="12pt" style:language-asian="ar" style:country-asian="SA" style:font-name-complex="Arial2"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keep-together="always" fo:orphans="0" fo:widows="0" fo:text-indent="1cm" style:auto-text-indent="false"/>
      <style:text-properties style:font-name="Arial1" fo:font-size="14pt" fo:font-weight="bold" style:letter-kerning="true"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b_13_20_пт" style:display-name="Обычный +13 пт"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9pt" style:font-size-asian="9pt" style:font-size-complex="9pt"/>
    </style:style>
    <style:style style:name="text"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12pt" style:font-size-asian="12pt" style:font-name-complex="Arial2" style:font-size-complex="12pt"/>
    </style:style>
    <style:style style:name="Style8" style:family="paragraph" style:parent-style-name="Standard" style:default-outline-level="" style:list-style-name="">
      <style:paragraph-properties fo:margin-left="0cm" fo:margin-right="0cm" fo:line-height="0.568cm" fo:text-align="justify" style:justify-single-word="false" fo:orphans="0" fo:widows="0" fo:text-indent="1.228cm" style:auto-text-indent="false"/>
      <style:text-properties fo:font-size="12pt" style:font-size-asian="12pt" style:font-size-complex="12pt"/>
    </style:style>
    <style:style style:name="ConsPlu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0pt" fo:font-weight="bold" style:font-name-asian="Times New Roman1" style:font-size-asian="10pt" style:language-asian="ar" style:country-asian="SA" style:font-weight-asian="bold" style:font-name-complex="Arial2" style:font-size-complex="10pt" style:font-weight-complex="bold" fo:hyphenate="false" fo:hyphenation-remain-char-count="2" fo:hyphenation-push-char-count="2"/>
    </style:style>
    <style:style style:name="Знак_20_Знак_20_Знак_20_Знак1" style:display-name="Знак Знак Знак Знак1" style:family="paragraph" style:parent-style-name="Standard" style:default-outline-level="" style:list-style-name="">
      <style:paragraph-properties fo:margin-top="0.176cm" fo:margin-bottom="0.049cm" fo:text-align="justify" style:justify-single-word="false"/>
      <style:text-properties style:font-name="Tahoma" fo:language="en" fo:country="US" style:language-asian="en" style:country-asian="US" style:font-name-complex="Tahoma1"/>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consplusnormal" style:family="paragraph" style:parent-style-name="Standard" style:default-outline-level="" style:list-style-name="">
      <style:text-properties style:font-name="Arial1" style:font-name-complex="Arial2"/>
    </style:style>
    <style:style style:name="ConsPlusCel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Знак" style:family="paragraph" style:parent-style-name="Standard" style:default-outline-level="" style:list-style-name="">
      <style:paragraph-properties fo:margin-left="0cm" fo:margin-right="0cm" fo:margin-top="0cm" fo:margin-bottom="0.282cm" fo:line-height="0.423cm" fo:text-align="end" style:justify-single-word="false" fo:orphans="0" fo:widows="0" fo:text-indent="1cm" style:auto-text-indent="false"/>
      <style:text-properties style:font-name="Arial1" fo:language="en" fo:country="GB" style:language-asian="en" style:country-asian="US" style:font-name-complex="Arial2"/>
    </style:styl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endnote_20_text" style:display-name="endnote text" style:family="paragraph" style:parent-style-name="Standard" style:default-outline-level="" style:list-style-name=""/>
    <style:style style:name="footnote_20_text" style:display-name="footnote text" style:family="paragraph" style:parent-style-name="Standard" style:default-outline-level="" style:list-style-nam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494cm"/>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5_20_Знак" style:display-name="Заголовок 5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Заголовок_20_6_20_Знак" style:display-name="Заголовок 6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7_20_Знак" style:display-name="Заголовок 7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8_20_Знак" style:display-name="Заголовок 8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ConsPlusNormal_20_Знак" style:display-name="ConsPlusNormal Знак" style:family="text">
      <style:text-properties style:font-name="Arial1" fo:font-size="10pt" style:font-name-asian="Times New Roman1" style:font-size-asian="10pt" style:language-asian="ru" style:country-asian="RU" style:font-name-complex="Arial2"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Arial1" fo:font-size="14pt" fo:font-weight="bold" style:letter-kerning="true" style:font-name-asian="Times New Roman1" style:font-size-asian="14pt" style:language-asian="ru" style:country-asian="RU" style:font-weight-asian="bold" style:font-name-complex="Times New Roman1" style:font-size-complex="12pt"/>
    </style:style>
    <style:style style:name="Обычный_20__2b_13_20_пт_20_Знак" style:display-name="Обычный +13 пт Знак" style:family="text" style:parent-style-name="Default_20_Paragraph_20_Font">
      <style:text-properties style:font-name="Arial1" fo:font-size="9pt" style:font-name-asian="Times New Roman1" style:font-size-asian="9pt" style:language-asian="ru" style:country-asian="RU" style:font-name-complex="Times New Roman1" style:font-size-complex="9pt"/>
    </style:style>
    <style:style style:name="Font_20_Style15" style:display-name="Font Style15" style:family="text">
      <style:text-properties fo:color="#000000" style:font-name="Times New Roman" fo:font-size="13pt" style:font-size-asian="13pt" style:font-name-complex="Times New Roman1" style:font-size-complex="13pt"/>
    </style:style>
    <style:style style:name="s11" style:family="text" style:parent-style-name="Default_20_Paragraph_20_Font">
      <style:text-properties fo:color="#000000" style:font-name-complex="Times New Roman1"/>
    </style:style>
    <style:style style:name="snippet_5f_equal" style:display-name="snippet_equal" style:family="text" style:parent-style-name="Default_20_Paragraph_20_Font"/>
    <style:style style:name="blk" style:family="text"/>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1" style:font-size-asian="10pt" style:language-asian="ru" style:country-asian="RU" style:font-name-complex="Tahoma1" style:font-size-complex="10pt"/>
    </style:style>
    <style:style style:name="EmailStyle68" style:family="text" style:parent-style-name="Default_20_Paragraph_20_Font">
      <style:text-properties fo:color="#00000a" style:font-name="Arial1" fo:font-size="10pt" style:font-size-asian="10pt" style:font-name-complex="Arial2" style:font-size-complex="10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2pt" style:font-size-asian="12pt" style:font-size-complex="12pt"/>
    </style:style>
    <style:style style:name="WW8Num3z0" style:family="text"/>
    <style:style style:name="WW8Num3z1" style:family="text">
      <style:text-properties fo:font-size="13pt" fo:font-weight="normal" style:font-size-asian="13pt" style:font-weight-asian="normal" style:font-size-complex="13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51cm" fo:margin-bottom="1cm" fo:margin-left="1.501cm" fo:margin-right="1.501cm"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cm" fo:margin-left="0cm" fo:margin-right="0cm" fo:margin-bottom="0.3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1.501cm" fo:margin-right="1.501cm"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633cm" style:num-format="1" style:print-orientation="portrait" fo:margin-top="2.54cm" fo:margin-bottom="2.54cm" fo:margin-left="1.94cm" fo:margin-right="1.41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3</text:page-number></text:p>
        <text:p text:style-name="Header"/>
      </style:header>
      <style:header-left>
        <text:p text:style-name="Header"><text:page-number text:select-page="current">54</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3"/>
    <style:master-page style:name="First_20_Page" style:display-name="First Page" style:page-layout-name="Mpm4" style:next-style-name="Standard"/>
    <style:master-page style:name="Преобразование_20_1" style:display-name="Преобразование 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SHA</meta:initial-creator>
    <meta:editing-cycles>30</meta:editing-cycles>
    <meta:print-date>2021-09-28T11:47:59.06</meta:print-date>
    <meta:creation-date>2021-02-05T07:13:00</meta:creation-date>
    <dc:date>2021-09-28T13:53:58.94</dc:date>
    <meta:editing-duration>PT1H15M8S</meta:editing-duration>
    <meta:generator>OpenOffice/4.1.4$Win32 OpenOffice.org_project/414m5$Build-9788</meta:generator>
    <meta:document-statistic meta:table-count="5" meta:image-count="0" meta:object-count="0" meta:page-count="58" meta:paragraph-count="899" meta:word-count="17982" meta:character-count="1534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