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break-before="page" fo:margin-top="0in"/>
      <style:text-properties style:font-name="Times New Roman" fo:color="#00000A" fo:font-size="14pt" style:font-size-asian="14pt" style:font-size-complex="14pt"/>
    </style:style>
    <style:style style:name="P2" style:parent-style-name="Заголовок1" style:family="paragraph">
      <style:paragraph-properties fo:margin-top="0in"/>
      <style:text-properties fo:color="#00000A" fo:font-size="12pt" style:font-size-asian="12pt" style:font-size-complex="12pt"/>
    </style:style>
    <style:style style:name="P3" style:parent-style-name="Заголовок1" style:family="paragraph">
      <style:paragraph-properties fo:margin-top="0in"/>
      <style:text-properties fo:color="#00000A" fo:font-size="12pt" style:font-size-asian="12pt" style:font-size-complex="12pt"/>
    </style:style>
    <style:style style:name="P4" style:parent-style-name="Textbody" style:family="paragraph">
      <style:paragraph-properties fo:text-align="center" fo:margin-bottom="0.075in"/>
      <style:text-properties style:font-name="Arial" style:font-name-complex="Arial" fo:font-weight="bold" style:font-weight-asian="bold" style:font-weight-complex="bold" fo:color="#00000A"/>
    </style:style>
    <style:style style:name="P5" style:parent-style-name="Textbody" style:family="paragraph">
      <style:paragraph-properties fo:text-align="center" fo:margin-bottom="0.075in"/>
      <style:text-properties style:font-name="Arial" style:font-name-complex="Arial" fo:font-weight="bold" style:font-weight-asian="bold" style:font-weight-complex="bold" fo:color="#00000A"/>
    </style:style>
    <style:style style:name="P6" style:parent-style-name="Textbody" style:family="paragraph">
      <style:paragraph-properties fo:text-align="center" fo:margin-bottom="0.075in"/>
      <style:text-properties style:font-name="Arial" style:font-name-complex="Arial" style:font-weight-complex="bold" fo:color="#00000A"/>
    </style:style>
    <style:style style:name="P7" style:parent-style-name="Заголовок1" style:family="paragraph">
      <style:paragraph-properties fo:margin-top="0in"/>
      <style:text-properties fo:color="#00000A" fo:font-size="12pt" style:font-size-asian="12pt" style:font-size-complex="12pt"/>
    </style:style>
    <style:style style:name="P8" style:parent-style-name="Заголовок1" style:family="paragraph">
      <style:paragraph-properties fo:text-align="start" fo:margin-top="0in"/>
      <style:text-properties style:use-window-font-color="true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0.5909in" fo:margin-right="0.4909in">
        <style:tab-stops>
          <style:tab-stop style:type="left" style:position="4.627in"/>
        </style:tab-stops>
      </style:paragraph-properties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00%" fo:text-indent="0.4923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Arial" style:font-name-complex="Arial" fo:color="#FF0000" fo:letter-spacing="0.0013in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margin-left="2.4583in" fo:margin-right="-0.000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right="-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Абзацсписка" style:family="paragraph">
      <style:paragraph-properties fo:text-align="justify" fo:margin-bottom="0in" fo:line-height="9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Абзацсписка" style:family="paragraph">
      <style:paragraph-properties fo:text-align="justify" fo:margin-bottom="0in" fo:line-height="9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bottom="0in" fo:line-height="9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bottom="0in" fo:line-height="100%" fo:margin-right="-0.0006in"/>
      <style:text-properties style:font-name="Arial" style:font-name-complex="Arial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line-height="100%" fo:margin-right="-0.0006in"/>
      <style:text-properties style:font-name="Arial" style:font-name-complex="Arial" fo:font-size="12pt" style:font-size-asian="12pt" style:font-size-complex="12pt"/>
    </style:style>
    <style:style style:name="P43" style:parent-style-name="Абзацсписка" style:family="paragraph">
      <style:paragraph-properties fo:text-align="justify" fo:margin-bottom="0in" fo:line-height="100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bottom="0in" fo:line-height="100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Абзацсписка" style:family="paragraph">
      <style:paragraph-properties fo:break-before="page" fo:text-align="justify" fo:margin-bottom="0in" fo:line-height="100%" fo:margin-left="0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Безинтервала" style:family="paragraph">
      <style:paragraph-properties fo:text-align="end">
        <style:tab-stops>
          <style:tab-stop style:type="left" style:position="5.75in"/>
          <style:tab-stop style:type="right" style:position="7.0868in"/>
        </style:tab-stops>
      </style:paragraph-properties>
      <style:text-properties fo:font-size="12pt" style:font-size-asian="12pt" style:font-size-complex="12pt"/>
    </style:style>
    <style:style style:name="P48" style:parent-style-name="Безинтервала" style:family="paragraph">
      <style:paragraph-properties fo:text-align="end" fo:margin-left="3.9375in" fo:text-inden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Безинтервала" style:family="paragraph">
      <style:paragraph-properties fo:text-align="end" fo:margin-left="3.9375in" fo:text-indent="0in">
        <style:tab-stops/>
      </style:paragraph-properties>
      <style:text-properties fo:font-size="12pt" style:font-size-asian="12pt" style:font-size-complex="12pt"/>
    </style:style>
    <style:style style:name="P52" style:parent-style-name="Безинтервала" style:family="paragraph">
      <style:paragraph-properties fo:text-align="end" fo:margin-left="3.9375in" fo:text-indent="0in">
        <style:tab-stops/>
      </style:paragraph-properties>
      <style:text-properties fo:font-size="12pt" style:font-size-asian="12pt" style:font-size-complex="12pt"/>
    </style:style>
    <style:style style:name="P53" style:parent-style-name="Textbody" style:family="paragraph">
      <style:paragraph-properties fo:text-align="end"/>
      <style:text-properties style:font-name="Arial" style:font-name-complex="Arial"/>
    </style:style>
    <style:style style:name="P54" style:parent-style-name="Textbody" style:family="paragraph">
      <style:paragraph-properties fo:text-align="end"/>
      <style:text-properties style:font-name="Arial" style:font-name-complex="Arial"/>
    </style:style>
    <style:style style:name="P5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P62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з1" style:family="paragraph">
      <style:paragraph-properties fo:text-align="center">
        <style:tab-stops>
          <style:tab-stop style:type="left" style:position="1in"/>
          <style:tab-stop style:type="left" style:position="2.4687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Column84" style:family="table-column">
      <style:table-column-properties style:column-width="2.4604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4.1354in" style:use-optimal-column-width="false"/>
    </style:style>
    <style:style style:name="Table83" style:family="table">
      <style:table-properties style:width="6.8909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Заголовок7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style:font-style-complex="italic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formattext" style:family="paragraph">
      <style:paragraph-properties fo:margin-top="0in" style:line-height-at-least="0.2187in" fo:background-color="#FFFFFF"/>
      <style:text-properties style:font-name="Arial" style:font-name-complex="Arial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Standard" style:family="paragraph">
      <style:paragraph-properties fo:margin-bottom="0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Standard" style:family="paragraph">
      <style:paragraph-properties fo:margin-bottom="0in"/>
      <style:text-properties style:font-name="Arial" style:font-name-asian="MS Mincho" style:font-name-complex="Arial" fo:font-size="12pt" style:font-size-asian="12pt" style:font-size-complex="12pt" style:language-asian="ja" style:country-asian="JP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Заголовок1" style:family="paragraph">
      <style:paragraph-properties fo:text-align="start" fo:margin-top="0in" fo:margin-bottom="0in" fo:line-height="115%"/>
      <style:text-properties fo:font-weight="normal" style:font-weight-asian="normal" style:font-weight-complex="normal" fo:color="#00000A" fo:font-size="12pt" style:font-size-asian="12pt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margin-bottom="0in" fo:background-color="#FFFFFF"/>
      <style:text-properties style:font-name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background-color="#FFFFFF"/>
    </style:style>
    <style:style style:name="T1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background-color="#FFFFFF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8" style:family="table-row">
      <style:table-row-properties style:min-row-height="1.1798in"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ConsPlusNormal" style:family="paragraph">
      <style:paragraph-properties fo:text-align="justify" fo:line-height="115%" fo:text-indent="0in"/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1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2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3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4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5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6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7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8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79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0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1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2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3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4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5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6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7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8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89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0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1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2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3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4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5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6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7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8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199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0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1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2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3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4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5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6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7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15" style:parent-style-name="Заголовок1" style:family="paragraph">
      <style:paragraph-properties fo:text-align="justify"/>
    </style:style>
    <style:style style:name="T216" style:parent-style-name="Основнойшрифтабзаца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T217" style:parent-style-name="Основнойшрифтабзаца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T218" style:parent-style-name="Основнойшрифтабзаца" style:family="text">
      <style:text-properties fo:font-weight="normal" style:font-weight-asian="normal" style:font-weight-complex="normal" style:font-style-complex="italic" fo:color="#00000A" fo:font-size="12pt" style:font-size-asian="12pt" style:font-size-complex="12pt"/>
    </style:style>
    <style:style style:name="T219" style:parent-style-name="Основнойшрифтабзаца" style:family="text">
      <style:text-properties fo:font-weight="normal" style:font-weight-asian="normal" style:font-weight-complex="normal" style:font-style-complex="italic" fo:color="#00000A" fo:font-size="12pt" style:font-size-asian="12pt" style:font-size-complex="12pt"/>
    </style:style>
    <style:style style:name="T220" style:parent-style-name="Основнойшрифтабзаца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text-indent="0.375in"/>
      <style:text-properties style:font-name="Arial" style:font-name-complex="Arial" style:font-style-complex="italic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 fo:text-indent="0.375in"/>
      <style:text-properties style:font-name="Arial" style:font-name-complex="Arial" style:font-style-complex="italic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text-indent="0.375in"/>
      <style:text-properties style:font-name="Arial" style:font-name-complex="Arial" style:font-style-complex="italic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 fo:text-indent="0.375in"/>
      <style:text-properties style:font-name="Arial" style:font-name-complex="Arial" style:font-style-complex="italic" fo:font-size="12pt" style:font-size-asian="12pt" style:font-size-complex="12pt"/>
    </style:style>
    <style:style style:name="P245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46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 fo:text-indent="0.3743in"/>
      <style:text-properties style:font-name="Arial" style:font-name-complex="Arial" style:font-style-complex="italic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text-indent="0.3743in"/>
      <style:text-properties style:font-name="Arial" style:font-name-complex="Arial" style:font-style-complex="italic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 fo:text-indent="0.3743in"/>
    </style:style>
    <style:style style:name="T255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57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 fo:text-indent="0.3743in"/>
      <style:text-properties style:font-name="Arial" style:font-name-complex="Arial" style:font-style-complex="italic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 fo:text-indent="0.3743in"/>
      <style:text-properties style:font-name="Arial" style:font-name-complex="Arial" style:font-style-complex="italic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 fo:text-indent="0.3743in"/>
    </style:style>
    <style:style style:name="T26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2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5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 fo:text-indent="0.3743in"/>
    </style:style>
    <style:style style:name="T267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8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 fo:text-indent="0.3743in"/>
    </style:style>
    <style:style style:name="T273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7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8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2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3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 fo:text-indent="0.3743in"/>
    </style:style>
    <style:style style:name="T285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8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89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text-indent="0.3743in"/>
    </style:style>
    <style:style style:name="T29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2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3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5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 fo:text-indent="0.3743in"/>
    </style:style>
    <style:style style:name="T298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99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300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30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302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 fo:text-indent="0.3743in"/>
      <style:text-properties style:font-name="Arial" style:font-name-complex="Arial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05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13" style:parent-style-name="Standard" style:family="paragraph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16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17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18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19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20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21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22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23" style:parent-style-name="Безинтервала" style:family="paragraph">
      <style:paragraph-properties fo:text-align="end"/>
      <style:text-properties fo:font-size="12pt" style:font-size-asian="12pt" style:font-size-complex="12pt"/>
    </style:style>
    <style:style style:name="P324" style:parent-style-name="Standard" style:master-page-name="MP1" style:family="paragraph">
      <style:paragraph-properties fo:break-before="pag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335" style:family="table-column">
      <style:table-column-properties style:column-width="0.4736in" style:use-optimal-column-width="false"/>
    </style:style>
    <style:style style:name="TableColumn336" style:family="table-column">
      <style:table-column-properties style:column-width="1.2722in" style:use-optimal-column-width="false"/>
    </style:style>
    <style:style style:name="TableColumn337" style:family="table-column">
      <style:table-column-properties style:column-width="1.1513in" style:use-optimal-column-width="false"/>
    </style:style>
    <style:style style:name="TableColumn338" style:family="table-column">
      <style:table-column-properties style:column-width="0.9652in" style:use-optimal-column-width="false"/>
    </style:style>
    <style:style style:name="TableColumn339" style:family="table-column">
      <style:table-column-properties style:column-width="0.9652in" style:use-optimal-column-width="false"/>
    </style:style>
    <style:style style:name="TableColumn340" style:family="table-column">
      <style:table-column-properties style:column-width="0.9666in" style:use-optimal-column-width="false"/>
    </style:style>
    <style:style style:name="TableColumn341" style:family="table-column">
      <style:table-column-properties style:column-width="0.9652in" style:use-optimal-column-width="false"/>
    </style:style>
    <style:style style:name="TableColumn342" style:family="table-column">
      <style:table-column-properties style:column-width="0.9652in" style:use-optimal-column-width="false"/>
    </style:style>
    <style:style style:name="TableColumn343" style:family="table-column">
      <style:table-column-properties style:column-width="0.4277in" style:use-optimal-column-width="false"/>
    </style:style>
    <style:style style:name="TableColumn344" style:family="table-column">
      <style:table-column-properties style:column-width="0.5388in" style:use-optimal-column-width="false"/>
    </style:style>
    <style:style style:name="TableColumn345" style:family="table-column">
      <style:table-column-properties style:column-width="0.3097in" style:use-optimal-column-width="false"/>
    </style:style>
    <style:style style:name="TableColumn346" style:family="table-column">
      <style:table-column-properties style:column-width="1.577in" style:use-optimal-column-width="false"/>
    </style:style>
    <style:style style:name="Table334" style:family="table">
      <style:table-properties style:width="10.5784in" fo:margin-left="-0.078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fo:hyphenate="true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55" style:parent-style-name="Standard" style:family="paragraph">
      <style:paragraph-properties fo:text-align="center" fo:margin-bottom="0in" fo:line-height="100%"/>
      <style:text-properties fo:hyphenate="true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362" style:parent-style-name="Standard" style:family="paragraph">
      <style:paragraph-properties fo:text-align="center" fo:margin-bottom="0in" fo:line-height="100%"/>
      <style:text-properties fo:hyphenate="true"/>
    </style:style>
    <style:style style:name="T36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6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371" style:parent-style-name="Standard" style:family="paragraph">
      <style:paragraph-properties fo:text-align="center" fo:margin-bottom="0in" fo:line-height="100%"/>
      <style:text-properties fo:hyphenate="true"/>
    </style:style>
    <style:style style:name="T37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7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7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fo:hyphenate="true"/>
    </style:style>
    <style:style style:name="T37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84" style:parent-style-name="Standard" style:family="paragraph">
      <style:paragraph-properties fo:text-align="center" fo:margin-bottom="0in" fo:line-height="100%"/>
      <style:text-properties fo:hyphenate="true"/>
    </style:style>
    <style:style style:name="T38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8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hyphenate="true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fo:hyphenate="true"/>
    </style:style>
    <style:style style:name="T41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25" style:parent-style-name="Standard" style:family="paragraph">
      <style:paragraph-properties fo:text-align="center" fo:margin-bottom="0in" fo:line-height="100%"/>
      <style:text-properties fo:hyphenate="true"/>
    </style:style>
    <style:style style:name="T42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fo:hyphenate="true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fo:hyphenate="true"/>
    </style:style>
    <style:style style:name="T44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fo:hyphenate="true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fo:hyphenate="true"/>
    </style:style>
    <style:style style:name="T48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6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fo:hyphenate="true"/>
    </style:style>
    <style:style style:name="T50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fo:hyphenate="true"/>
    </style:style>
    <style:style style:name="T539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1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2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3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5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7" style:parent-style-name="Standard" style:master-page-name="MP2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7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7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8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olumn586" style:family="table-column">
      <style:table-column-properties style:column-width="0.4368in" style:use-optimal-column-width="false"/>
    </style:style>
    <style:style style:name="TableColumn587" style:family="table-column">
      <style:table-column-properties style:column-width="1.0625in" style:use-optimal-column-width="false"/>
    </style:style>
    <style:style style:name="TableColumn588" style:family="table-column">
      <style:table-column-properties style:column-width="0.9479in" style:use-optimal-column-width="false"/>
    </style:style>
    <style:style style:name="TableColumn589" style:family="table-column">
      <style:table-column-properties style:column-width="0.9583in" style:use-optimal-column-width="false"/>
    </style:style>
    <style:style style:name="TableColumn590" style:family="table-column">
      <style:table-column-properties style:column-width="0.8645in" style:use-optimal-column-width="false"/>
    </style:style>
    <style:style style:name="TableColumn591" style:family="table-column">
      <style:table-column-properties style:column-width="0.8854in" style:use-optimal-column-width="false"/>
    </style:style>
    <style:style style:name="TableColumn592" style:family="table-column">
      <style:table-column-properties style:column-width="0.9166in" style:use-optimal-column-width="false"/>
    </style:style>
    <style:style style:name="TableColumn593" style:family="table-column">
      <style:table-column-properties style:column-width="0.8333in" style:use-optimal-column-width="false"/>
    </style:style>
    <style:style style:name="TableColumn594" style:family="table-column">
      <style:table-column-properties style:column-width="0.8722in" style:use-optimal-column-width="false"/>
    </style:style>
    <style:style style:name="TableColumn595" style:family="table-column">
      <style:table-column-properties style:column-width="0.7798in" style:use-optimal-column-width="false"/>
    </style:style>
    <style:style style:name="TableColumn596" style:family="table-column">
      <style:table-column-properties style:column-width="0.7798in" style:use-optimal-column-width="false"/>
    </style:style>
    <style:style style:name="TableColumn597" style:family="table-column">
      <style:table-column-properties style:column-width="0.7805in" style:use-optimal-column-width="false"/>
    </style:style>
    <style:style style:name="Table585" style:family="table">
      <style:table-properties style:width="10.118in" fo:margin-left="0.0312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P610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P619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3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P631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2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3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4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5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2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3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4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5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08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9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0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1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2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3" style:parent-style-name="Обычный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7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4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olumn742" style:family="table-column">
      <style:table-column-properties style:column-width="0.8083in" style:use-optimal-column-width="false"/>
    </style:style>
    <style:style style:name="TableColumn743" style:family="table-column">
      <style:table-column-properties style:column-width="0.809in" style:use-optimal-column-width="false"/>
    </style:style>
    <style:style style:name="TableColumn744" style:family="table-column">
      <style:table-column-properties style:column-width="0.809in" style:use-optimal-column-width="false"/>
    </style:style>
    <style:style style:name="TableColumn745" style:family="table-column">
      <style:table-column-properties style:column-width="0.5208in" style:use-optimal-column-width="false"/>
    </style:style>
    <style:style style:name="TableColumn746" style:family="table-column">
      <style:table-column-properties style:column-width="0.5208in" style:use-optimal-column-width="false"/>
    </style:style>
    <style:style style:name="TableColumn747" style:family="table-column">
      <style:table-column-properties style:column-width="0.4972in" style:use-optimal-column-width="false"/>
    </style:style>
    <style:style style:name="TableColumn748" style:family="table-column">
      <style:table-column-properties style:column-width="0.4972in" style:use-optimal-column-width="false"/>
    </style:style>
    <style:style style:name="TableColumn749" style:family="table-column">
      <style:table-column-properties style:column-width="0.4972in" style:use-optimal-column-width="false"/>
    </style:style>
    <style:style style:name="TableColumn750" style:family="table-column">
      <style:table-column-properties style:column-width="0.4979in" style:use-optimal-column-width="false"/>
    </style:style>
    <style:style style:name="TableColumn751" style:family="table-column">
      <style:table-column-properties style:column-width="0.643in" style:use-optimal-column-width="false"/>
    </style:style>
    <style:style style:name="TableColumn752" style:family="table-column">
      <style:table-column-properties style:column-width="0.6437in" style:use-optimal-column-width="false"/>
    </style:style>
    <style:style style:name="TableColumn753" style:family="table-column">
      <style:table-column-properties style:column-width="0.8902in" style:use-optimal-column-width="false"/>
    </style:style>
    <style:style style:name="TableColumn754" style:family="table-column">
      <style:table-column-properties style:column-width="0.7958in" style:use-optimal-column-width="false"/>
    </style:style>
    <style:style style:name="TableColumn755" style:family="table-column">
      <style:table-column-properties style:column-width="0.843in" style:use-optimal-column-width="false"/>
    </style:style>
    <style:style style:name="TableColumn756" style:family="table-column">
      <style:table-column-properties style:column-width="0.8444in" style:use-optimal-column-width="false"/>
    </style:style>
    <style:style style:name="Table741" style:family="table">
      <style:table-properties style:width="10.118in" fo:margin-left="0.0312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P7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9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2" text:outline-level="1">АДМИНИСТРАЦИЯ<text:s/></text:h>
      <text:h text:style-name="P3" text:outline-level="1">БЕРЕЗОВСКОГО СЕЛЬСКОГО ПОСЕЛЕНИЯ</text:h>
      <text:p text:style-name="P4">ДАНИЛОВСКОГО МУНИЦИПАЛЬНОГО РАЙОНА <text:s/></text:p>
      <text:p text:style-name="P5">ВОЛГОГРАДСКОЙ ОБЛАСТИ</text:p>
      <text:p text:style-name="P6">------------------------------------------------------------------------------------------------------------------------------</text:p>
      <text:h text:style-name="P7" text:outline-level="1">ПОСТАНОВЛЕНИЕ</text:h>
      <text:h text:style-name="P8" text:outline-level="1">от 03 <text:s/>сентября 2021 года <text:s text:c="89"/>№ 94</text:h>
      <text:p text:style-name="P9"/>
      <text:p text:style-name="P10"><text:span text:style-name="T11">Об утверждении <text:s/></text:span><text:span text:style-name="T12">муниципальной программы « Переселение граждан из аварийного жилищного фонда<text:s/></text:span><text:span text:style-name="T13"><text:s/>на территории Березовского с</text:span><text:span text:style-name="T14">ельского поселения в 2021 году»</text:span></text:p>
      <text:p text:style-name="P15"><text:tab/></text:p>
      <text:p text:style-name="P16"><text:span text:style-name="T17"><text:s text:c="7"/></text:span><text:span text:style-name="T18">В соответствии с </text:span><text:a xlink:href="http://docs.cntd.ru/document/902052609" office:target-frame-name="_top" xlink:show="replace"><text:span text:style-name="T19">Федеральными законами от 21.07.2007<text:s/></text:span><text:span text:style-name="T20">№ 185-ФЗ<text:s/></text:span></text:a><text:a xlink:href="http://docs.cntd.ru/document/902052609" office:target-frame-name="_top" xlink:show="replace"><text:span text:style-name="T21">«</text:span></text:a><text:a xlink:href="http://docs.cntd.ru/document/902052609" office:target-frame-name="_top" xlink:show="replace"><text:span text:style-name="T22">О Фонде содействия реформированию жилищно-коммунального хозяйства</text:span></text:a><text:span text:style-name="T23">»</text:span><text:span text:style-name="T24">,  от 06.10.2003<text:s/></text:span><text:span text:style-name="T25">«</text:span><text:span text:style-name="T26">Об общих принципах организации местного самоуправл</text:span><text:span text:style-name="T27">ения в Российской Федерации</text:span><text:span text:style-name="T28">»</text:span><text:span text:style-name="T29">, постановлением</text:span><text:span text:style-name="T30"><text:s/></text:span><text:span text:style-name="T31">администрации Волгоградской области от 01.04.2019 №141-п «Об утверждении региональной адресной программы <text:s/>«Переселение граждан из аварийного жилищного фонда на территории Волгоградской области в 2019-2025 годах»</text:span><text:span text:style-name="T32">,<text:s/></text:span><text:span text:style-name="T33">в целях получения финансовой поддержки за счет средств государственной корпорации - Фонда содействия реформированию жилищно-коммунального хозяйства на переселение граждан из аварийных многоквартирных домов, признанных таковыми <text:s/>до 1 января 2017 года, рук</text:span><text:span text:style-name="T34">оводствуясь Уставом Березовского <text:s/>сельского поселения, администрация Березовского сельского <text:s/>поселения,</text:span></text:p>
      <text:p text:style-name="P35"/>
      <text:p text:style-name="P36">ПОСТАНОВЛЯЕТ: <text:s/></text:p>
      <text:p text:style-name="P37"/>
      <text:list text:style-name="WWNum2" text:continue-numbering="true">
        <text:list-item>
          <text:p text:style-name="P38">Утвердить <text:s/>муниципальную программу « Переселение граждан из аварийного жилищного фонда на территории Березовского сельского поселения<text:s/>Даниловского муниципального <text:s/>района Волгоградской области в 2021 году», согласно приложению № 1 к настоящему постановлению.</text:p>
        </text:list-item>
      </text:list>
      <text:list text:style-name="WWNum1" text:continue-numbering="true">
        <text:list-item>
          <text:p text:style-name="P39">Постановление вступает в силу после его официального обнародования</text:p>
        </text:list-item>
        <text:list-item>
          <text:p text:style-name="P40">Контроль за исполнением настоящего постановления оставляю за собой.</text:p>
        </text:list-item>
      </text:list>
      <text:p text:style-name="P41"/>
      <text:p text:style-name="P42"/>
      <text:p text:style-name="P43">Глава Березовского</text:p>
      <text:p text:style-name="P44">сельского поселения<text:s/><text:tab/><text:tab/><text:s text:c="40"/>А.А.Малов</text:p>
      <text:p text:style-name="P45"/>
      <text:p text:style-name="P46"/>
      <text:p text:style-name="P47"><text:s text:c="39"/>Приложение 1 <text:s/></text:p>
      <text:p text:style-name="P48"><text:span text:style-name="T49">к<text:s/></text:span><text:span text:style-name="T50">постановлению Администрации</text:span></text:p>
      <text:p text:style-name="P51">Березовского сельского поселения</text:p>
      <text:p text:style-name="P52">№ 94 <text:s/>от 03 <text:s/>сентября 2021г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bookmark-start text:name="_Toc46906804"/>Муниципальная <text:s/>программа<text:bookmark-end text:name="_Toc46906804"/></text:p>
      <text:p text:style-name="P62">«Переселение граждан из аварийного жилищного фонда <text:s/>на территории Березовского сельского поселения в 2021 году»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Раздел 1. ПАСПОРТ МУНИЦИПАЛЬНОЙ ПРОГРАММЫ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Наименование программы</text:p>
          </table:table-cell>
          <table:table-cell table:style-name="TableCell91">
            <text:p text:style-name="P92"/>
          </table:table-cell>
          <table:table-cell table:style-name="TableCell93">
            <text:p text:style-name="P94">Муниципальная программа « Переселение<text:s/>граждан из аварийного жилищного фонда на территории Березовского сельского поселения Даниловского муниципального района Волгоградской области в 2021 году»</text:p>
          </table:table-cell>
        </table:table-row>
        <table:table-row table:style-name="TableRow95">
          <table:table-cell table:style-name="TableCell96">
            <text:p text:style-name="P97">Основание для разработки Программы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Региональная адресная программа «Переселение граждан из<text:s/>аварийного жилищного фонда на территории Волгоградской области в 2019-2025 годах»</text:p>
          </table:table-cell>
        </table:table-row>
        <table:table-row table:style-name="TableRow102">
          <table:table-cell table:style-name="TableCell103">
            <text:p text:style-name="P104">Разработчик <text:s/>Программы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Администрация Березовского <text:s/>сельского поселения</text:p>
          </table:table-cell>
        </table:table-row>
        <table:table-row table:style-name="TableRow109">
          <table:table-cell table:style-name="TableCell110">
            <text:h text:style-name="P111" text:outline-level="7">Исполнитель программы <text:s text:c="2"/></text:h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Администрация Березовского сельского поселения</text:p>
          </table:table-cell>
        </table:table-row>
        <table:table-row table:style-name="TableRow116">
          <table:table-cell table:style-name="TableCell117">
            <text:p text:style-name="P118">Цели Программы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Переселение граждан, проживающих в аварийном жилищном фонде, в благоустроенные жилые помещения</text:p>
          </table:table-cell>
        </table:table-row>
        <table:table-row table:style-name="TableRow123">
          <table:table-cell table:style-name="TableCell124">
            <text:p text:style-name="P125">Задачи Программы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Поэтапное переселение граждан из жилищного фонда, непригодного для проживания (оптимизация развития территорий, занятых в настоящее время<text:s/>жилищным фондом, непригодным для проживания);</text:p>
            <text:p text:style-name="P130">Ликвидация жилищного фонда, непригодного для проживания, путем сноса, реконструкции за счет выделяемых средств федерального, областного и муниципального бюджетов.</text:p>
            <text:p text:style-name="P131"/>
          </table:table-cell>
        </table:table-row>
        <table:table-row table:style-name="TableRow132">
          <table:table-cell table:style-name="TableCell133">
            <text:p text:style-name="P134">Этапы и сроки <text:s/>реализации программ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Программа будет реализована в один этап. Срок реализации - 2021 год.</text:p>
          </table:table-cell>
        </table:table-row>
        <table:table-row table:style-name="TableRow139">
          <table:table-cell table:style-name="TableCell140">
            <text:p text:style-name="P141"/>
            <text:p text:style-name="P142">Объемы и источники финансирования Программы</text:p>
          </table:table-cell>
          <table:table-cell table:style-name="TableCell143">
            <text:h text:style-name="P144" text:outline-level="1"/>
          </table:table-cell>
          <table:table-cell table:style-name="TableCell145">
            <text:p text:style-name="P146"/>
            <text:p text:style-name="P147"><text:span text:style-name="T148">Общий объем финансирования Программы составляет 8741896( Восемь миллионов семьсот сорок одна тысяча восемьсот девяносто шесть)</text:span><text:span text:style-name="T149"><text:s/></text:span><text:span text:style-name="T150">рублей 80<text:s/></text:span><text:span text:style-name="T151">копеек, в том числе:</text:span></text:p>
            <text:list text:style-name="WWNum3">
              <text:list-item>
                <text:p text:style-name="P152">за счет средств государственной корпорации- Фонда содействия реформированию жилищно- коммунального хозяйства 8567058(Восемь миллионов пятьсот шестьдесят семь тысяч пятьдесят восемь) рублей 86 копеек;</text:p>
              </text:list-item>
              <text:list-item>
                <text:p text:style-name="P153"><text:span text:style-name="T154">за счет средств областного бюджета<text:s/></text:span><text:span text:style-name="T155">157354(Сто пятьдесят семь тысяч триста пятьдесят четыре) рублей 15 копеек;</text:span></text:p>
              </text:list-item>
              <text:list-item>
                <text:p text:style-name="P156">за сче местного бюджета 17483 (Семнадцать тысяч четыреста восемьдесят три ) рубля 79 копеек.</text:p>
              </text:list-item>
            </text:list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Прогноз ожидаемых конечных результатов реализации Программ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При реализации<text:s/>мероприятий Программы будет произведено:</text:p>
            <text:p text:style-name="P165">1. Выкуп жилого помещения аварийного жилищного фонда у собственников, путем предоставления выкупной стоимости жилья;</text:p>
            <text:p text:style-name="P166">2. Приобретение у собственников жилых помещений в муниципальную собственность для дальнейшего предоставления гражданам, проживающим в аварийном фонде.</text:p>
            <text:p text:style-name="P167">Целевые показатели:</text:p>
            <text:p text:style-name="P168">- количество жителей аварийного жилищного фонда, переселяемых путем предоставления выкупной стоимости жилья;</text:p>
            <text:p text:style-name="P169">- количество семей, проживающих в аварийном жилом фонде улучшивших<text:s/>жилищные условия.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bookmark-start text:name="sub_1100"/>1. Введение</text:p>
      <text:p text:style-name="P209"><text:bookmark-end text:name="sub_1100"/></text:p>
      <text:p text:style-name="P210">Решение проблем в жилищной сфере во все времена было одним из важнейших социальных факторов. В настоящий момент приоритетом политики государства является решение накопившихся социальных проблем, в<text:s/>частности, и проблем в сфере обеспечения населения доступным и комфортным жильем. Одна из социальных проблем в области жилищного обеспечения - это ликвидация ветхого и аварийного жилищного фонда. Данная проблема - комплексная проблема, возникшая вследствие:</text:p>
      <text:p text:style-name="P211">- многолетнего недофинансирования капитального ремонта и реконструкции жилищного фонда и коммунальной инфраструктуры;</text:p>
      <text:p text:style-name="P212">- сокращения объемов строительства государственного и муниципального жилья и соответственно уменьшения количества квартир, предоставляемых бесплатно очередникам;</text:p>
      <text:p text:style-name="P213">- переход к рыночным принципам экономики сделал недоступным для большинства граждан самостоятельно улучшить свои жилищные условия;</text:p>
      <text:p text:style-name="P214">- малая привлекательность земельных участков, не обеспеченных коммунальной инфраструктурой, и сложность оформления разрешения на строительство приводят к малому объему строительства по сравнению со спросом на жилье, увеличивают стоимость жилья, что в свою очередь также уменьшает покупательскую способность граждан.</text:p>
      <text:h text:style-name="P215" text:outline-level="1"><text:span text:style-name="T216">Для решения этой задачи в рамках Госуда</text:span><text:span text:style-name="T217">рственная программа Российской Федерации «Обеспечение доступным и комфортным жильем и коммунальными услугами граждан Российской Федерации»,<text:s/></text:span><text:span text:style-name="T218">региональной адресной программы <text:s/>«Переселение граждан из аварийного жилищного фонда на территории Волгоградской обла</text:span><text:span text:style-name="T219">сти в 2019-2025 годах»</text:span><text:span text:style-name="T220"><text:s/>и во исполнение поручения Президента России и разработана муниципальная программа "Переселение граждан</text:span><text:span text:style-name="T221"><text:s/></text:span><text:span text:style-name="T222">из <text:s/>аварийного жилищного фонда <text:s/>на территории Березовского сельского поселения.</text:span></text:h>
      <text:p text:style-name="P223"/>
      <text:p text:style-name="P224"><text:bookmark-start text:name="sub_1200"/>2. Основные характеристики проблемы</text:p>
      <text:p text:style-name="P225"><text:bookmark-end text:name="sub_1200"/></text:p>
      <text:p text:style-name="P226">В настоящее<text:s/>время на территории Березовского сельского поселения расположен 1 жилой дом, признанный ветхим, находящимися в аварийном состоянии и непригодными для проживания людей, общей площадью 286,8 кв. м. согласно Приложению №1 к программе. <text:s/>В данном жилищном фонде<text:s/>проживает <text:s/>12 человек.</text:p>
      <text:p text:style-name="P227"/>
      <text:p text:style-name="P228"><text:bookmark-start text:name="sub_1300"/>3. Цели и задачи Программы</text:p>
      <text:p text:style-name="P229"><text:bookmark-end text:name="sub_1300"/></text:p>
      <text:p text:style-name="P230">Основной целью Программы является переселение граждан, проживающих в аварийном жилищном фонде, в благоустроенные жилые помещения.</text:p>
      <text:p text:style-name="P231">В первую очередь расселению подлежат аварийные дома, имеющие высокий<text:s/>уровень износа.</text:p>
      <text:p text:style-name="P232">Для реализации поставленной цели необходимо решение следующих основных задач:</text:p>
      <text:p text:style-name="P233"><text:bookmark-start text:name="sub_1301"/>1<text:bookmark-start text:name="sub_1305"/><text:bookmark-end text:name="sub_1301"/>. Поэтапное переселение граждан из жилищного фонда, непригодного для проживания (оптимизация развития территорий, занятых в настоящее время жилищным фондом, непригодным для проживания).</text:p>
      <text:p text:style-name="P234"><text:bookmark-start text:name="sub_1306"/><text:bookmark-end text:name="sub_1305"/>2. Ликвидация жилищного фонда, непригодного для проживания, путем сноса, реконструкции за счет выделяемых средств федерального, областного и муниципального бюджетов.</text:p>
      <text:p text:style-name="P235"><text:bookmark-end text:name="sub_1306"/></text:p>
      <text:p text:style-name="P236"><text:bookmark-start text:name="sub_1400"/>4. Сроки и этапы реализации Программы</text:p>
      <text:p text:style-name="P237"><text:bookmark-end text:name="sub_1400"/></text:p>
      <text:p text:style-name="P238">Мероприятия Программы будут реализованы в 2021 году в один этап.</text:p>
      <text:p text:style-name="P239"/>
      <text:p text:style-name="P240"><text:bookmark-start text:name="sub_1500"/>5. Ресурсное обеспечение Программы</text:p>
      <text:p text:style-name="P241"><text:bookmark-end text:name="sub_1500"/>Источниками финансирования расходов на переселение граждан из аварийного жилищного фонда в рамках реализации Программы являются:</text:p>
      <text:p text:style-name="P242">Фонд содействия реформированию жилищно-коммунального хозяйства</text:p>
      <text:p text:style-name="P243">областной бюджет;</text:p>
      <text:p text:style-name="P244">местный бюджеты.</text:p>
      <text:p text:style-name="P245"><text:bookmark-start text:name="sub_1600"/></text:p>
      <text:p text:style-name="P246">6. Механизм реализации Программы</text:p>
      <text:p text:style-name="P247"><text:bookmark-end text:name="sub_1600"/></text:p>
      <text:p text:style-name="P248">В Программу включен многоквартирный дом расположенный на территории <text:s/>Березовского сельского поселения признанный до 01 января 2017 г. в установленном порядке аварийным и подлежащим сносу или реконструкции в связи с физическим износом в процессе его эксплуатации согласно Приложению №1.</text:p>
      <text:p text:style-name="P249"/>
      <text:p text:style-name="P250">Переселение граждан из аварийного жилищного фонда может осуществляться <text:s/>следующими способами:</text:p>
      <text:p text:style-name="P251">1) приобретение жилых помещений на вторичном<text:s/>рынке, у лиц, являющихся собственниками;</text:p>
      <text:p text:style-name="P252">2)<text:s/>выплата<text:s/>собственнику возмещения за изымаемое жилое помещение.</text:p>
      <text:p text:style-name="P253">Органы местного самоуправления проводят разъяснительную работу с собственниками жилых помещений, проживающими в аварийном многоквартирном доме, включенного в Программу, об условиях, сроках, порядке переселения, порядке изъятия жилых помещений, размере возмещения за изымаемые жилые помещения, размере субсидии на приобретение (строительство) жилых помещений и (или) субсидии на возмещение части расходов на<text:s/>уплату процентов за пользование займом или кредитом, использованными на приобретение (строительство) жилых помещений, с целью выявления пожеланий собственников помещений в указанных домах о способе и иных условиях их переселения.</text:p>
      <text:p text:style-name="P254"><text:span text:style-name="T255">На основании информации,<text:s/></text:span><text:span text:style-name="T256">полученной в результате проведенной работы с гражданами, оценки рынка жилья, стоимости одного квадратного метра приобретения и строительства жилых помещений, наличия договоров развития застроенных территорий и свободного муниципального жилищного фонда, адм</text:span><text:span text:style-name="T257">инистрация проводит сравнительный анализ и оценку экономической эффективности каждого из способов переселения и направляет предложения о выбранных способах переселения в Комитет строительства Волгоградской области.</text:span></text:p>
      <text:p text:style-name="P258">Органы местного самоуправления предоставляют гражданам, проживающим в аварийных многоквартирных домах, информацию о подготовке и реализации Программы с использованием всех доступных средств массовой информации, включая официальные сайты органов местного самоуправления в сети Интернет.</text:p>
      <text:p text:style-name="P259">Администрация Березовского сельского поселения, после получения от Комитета строительства Волгоградской области уведомления о положительном решении Фонда о предоставлении государственной поддержки заключают с Комитетом соглашение о реализации Программы на территории<text:s/>муниципального образования (далее именуется - Соглашение) по форме, установленной Комитетом строительства Волгоградской области.</text:p>
      <text:p text:style-name="P260"><text:span text:style-name="T261">Средства Фонда и средства областного бюджета перечисляются в местный бюджет в порядке и сроки, установленные Соглашением, и рас</text:span><text:span text:style-name="T262">ходуются органами местного самоуправления по направлениям, установленным<text:s/></text:span><text:a xlink:href="consultantplus://offline/ref=3D0D1FA37BFC4FD4827B32B50DF51AB067D324BB5580D23CD86DBA7EC147C5A1D6400B020E70C3C86592E0101E5DEB04BB000321F30492FFGAd6H" office:target-frame-name="_top" xlink:show="replace"><text:span text:style-name="T263">частью 6 статьи 16</text:span></text:a><text:span text:style-name="T264"><text:s/></text:span><text:span text:style-name="T265">Федерального закона № 185-ФЗ.</text:span></text:p>
      <text:p text:style-name="P266"><text:span text:style-name="T267">Переселение граждан из аварийного жилищного фонда осуществляется в соответствии с нормами Жилищного<text:s/></text:span><text:a xlink:href="consultantplus://offline/ref=3D0D1FA37BFC4FD4827B32B50DF51AB067D225B45183D23CD86DBA7EC147C5A1C440530E0D70D5CD6A87B64158G0d8H" office:target-frame-name="_top" xlink:show="replace"><text:span text:style-name="T268">кодекса</text:span></text:a><text:span text:style-name="T269"><text:s/>Российской Федерации и Федерального<text:s/></text:span><text:a xlink:href="consultantplus://offline/ref=3D0D1FA37BFC4FD4827B32B50DF51AB067D324BB5580D23CD86DBA7EC147C5A1C440530E0D70D5CD6A87B64158G0d8H" office:target-frame-name="_top" xlink:show="replace"><text:span text:style-name="T270">закона</text:span></text:a><text:span text:style-name="T271"><text:s/>№ 185-ФЗ.</text:span></text:p>
      <text:p text:style-name="P272"><text:span text:style-name="T273">Гражданам, переселяемым из жилых поме</text:span><text:span text:style-name="T274">щений аварийного жилищного фонда, занимаемых по договорам социального найма, в соответствии со<text:s/></text:span><text:a xlink:href="consultantplus://offline/ref=3D0D1FA37BFC4FD4827B32B50DF51AB067D225B45183D23CD86DBA7EC147C5A1D6400B020E70CEC86292E0101E5DEB04BB000321F30492FFGAd6H" office:target-frame-name="_top" xlink:show="replace"><text:span text:style-name="T275">статьей 86</text:span></text:a><text:span text:style-name="T276">,<text:s/></text:span><text:a xlink:href="consultantplus://offline/ref=3D0D1FA37BFC4FD4827B32B50DF51AB067D225B45183D23CD86DBA7EC147C5A1D6400B020E70CEC86B92E0101E5DEB04BB000321F30492FFGAd6H" office:target-frame-name="_top" xlink:show="replace"><text:span text:style-name="T277">частью 3 статьи 88</text:span></text:a><text:span text:style-name="T278"><text:s/>и<text:s/></text:span><text:a xlink:href="consultantplus://offline/ref=3D0D1FA37BFC4FD4827B32B50DF51AB067D225B45183D23CD86DBA7EC147C5A1D6400B020E70CECB6392E0101E5DEB04BB000321F30492FFGAd6H" office:target-frame-name="_top" xlink:show="replace"><text:span text:style-name="T279">статьей 89</text:span></text:a><text:span text:style-name="T280"><text:s/>Жилищного кодекса Российской Федерации предоставляются жилые помещения, благоустроенные применительно к <text:s/>условиям поселения, отвечающие у</text:span><text:span text:style-name="T281">становленным жилищным законодательством требованиям и находящиеся в черте населенного пункта или в границах другого населенного пункта Волгоградской области, с письменного согласия граждан в соответствии с<text:s/></text:span><text:a xlink:href="consultantplus://offline/ref=3D0D1FA37BFC4FD4827B32B50DF51AB067D225B45183D23CD86DBA7EC147C5A1D6400B0A0F70C09932DDE14C5908F807B2000128EFG0d6H" office:target-frame-name="_top" xlink:show="replace"><text:span text:style-name="T282">частью 1 статьи 89</text:span></text:a><text:span text:style-name="T283"><text:s/>Жилищного кодекса Российской Федерации.</text:span></text:p>
      <text:p text:style-name="P284"><text:span text:style-name="T285">Жилищные права собственников изымаемых жилых помещений в рамках Программы обеспечиваются<text:s/></text:span><text:span text:style-name="T286">в соответствии со<text:s/></text:span><text:a xlink:href="consultantplus://offline/ref=3D0D1FA37BFC4FD4827B32B50DF51AB067D225B45183D23CD86DBA7EC147C5A1D6400B020E70C9C96492E0101E5DEB04BB000321F30492FFGAd6H" office:target-frame-name="_top" xlink:show="replace"><text:span text:style-name="T287">статьей 32</text:span></text:a><text:span text:style-name="T288"><text:s/>Жилищного кодекса Российской Федерации путем выкупа помещения и</text:span><text:span text:style-name="T289">ли предоставления другого жилого помещения с зачетом его стоимости в выкупную цену.</text:span></text:p>
      <text:p text:style-name="P290"><text:span text:style-name="T291">Размер возмещения за изымаемое помещение определяется администрацией Березовского сельского поселения с учетом факторов, перечисленных в<text:s/></text:span><text:a xlink:href="consultantplus://offline/ref=3D0D1FA37BFC4FD4827B32B50DF51AB067D225B45183D23CD86DBA7EC147C5A1D6400B0A0E76C09932DDE14C5908F807B2000128EFG0d6H" office:target-frame-name="_top" xlink:show="replace"><text:span text:style-name="T292">части 7 статьи 32</text:span></text:a><text:span text:style-name="T293"><text:s/>Жилищного кодекса Российской Федерации. Сумма возмещения, сроки и другие условия изъятия обозначаются в соглашении<text:s/></text:span><text:span text:style-name="T294">с собственником жилого помещения. При возникновении спора о размере возмещения, оценка рыночной стоимости помещения устанавливается по правилам, предусмотренным Федеральным<text:s/></text:span><text:a xlink:href="consultantplus://offline/ref=3D0D1FA37BFC4FD4827B32B50DF51AB067D225B45289D23CD86DBA7EC147C5A1C440530E0D70D5CD6A87B64158G0d8H" office:target-frame-name="_top" xlink:show="replace"><text:span text:style-name="T295">законом</text:span></text:a><text:span text:style-name="T296"><text:s/>от 29 июля 1998 г. № 135-ФЗ "Об оценочной деятельности в Российской Федерации".</text:span></text:p>
      <text:p text:style-name="P297"><text:span text:style-name="T298">Собственникам жилых помещений, расположенных в аварийных домах, включенных в Программу, не имеющим иного приг</text:span><text:span text:style-name="T299">одного для проживания жилого помещения, находящегося в собственности или занимаемого на условиях социального найма, может быть предоставлена субсидия на приобретение (строительство) жилых помещений и (или) субсидия на возмещение части расходов на уплату пр</text:span><text:span text:style-name="T300">оцентов за пользование займом или кредитом, полученными в валюте Российской Федерации и использованными на приобретение (строительство) жилых помещений, в размере, установленном<text:s/></text:span><text:a xlink:href="consultantplus://offline/ref=3D0D1FA37BFC4FD4827B32B50DF51AB067D324BB5580D23CD86DBA7EC147C5A1D6400B020E70C3C86A92E0101E5DEB04BB000321F30492FFGAd6H" office:target-frame-name="_top" xlink:show="replace"><text:span text:style-name="T301">пунктом 3 части 6 статьи 16</text:span></text:a><text:span text:style-name="T302"><text:s/>Федерального закона № 185-ФЗ.</text:span></text:p>
      <text:p text:style-name="P303">План мероприятий по переселению граждан из аварийного жилья указан в Приложении №2 к муниципальной программе. <text:s/></text:p>
      <text:p text:style-name="P304"/>
      <text:p text:style-name="P305"><text:bookmark-start text:name="sub_1700"/>7. Ожидаемые конечные результаты реализации Программы</text:p>
      <text:p text:style-name="P306"><text:bookmark-end text:name="sub_1700"/></text:p>
      <text:p text:style-name="P307">Обеспечение граждан, проживающих в аварийном жилищном фонде Березовского сельского поселения, благоустроенными жилыми помещениями и ликвидация на территории муниципального образования соответствующего<text:s/>аварийного жилищного фонда.</text:p>
      <text:p text:style-name="P308"/>
      <text:p text:style-name="P309"><text:bookmark-start text:name="sub_1800"/>8. Исполнители Программы:</text:p>
      <text:p text:style-name="P310"><text:bookmark-end text:name="sub_1800"/></text:p>
      <text:p text:style-name="P311"><text:s/>Администрация Березовского сельского поселения</text:p>
      <text:p text:style-name="P312"/>
      <text:p text:style-name="P313"><text:bookmark-start text:name="sub_1900"/>9. Контроль за ходом реализации Программы</text:p>
      <text:p text:style-name="P314"><text:bookmark-end text:name="sub_1900"/></text:p>
      <text:p text:style-name="P315">Контроль за исполнением Программы осуществляет администрация Березовского сельского поселения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Приложение 1</text:p>
      <text:p text:style-name="P325">к муниципальной программе</text:p>
      <text:p text:style-name="P326">"Переселение граждан <text:s/>из аварийного</text:p>
      <text:p text:style-name="P327">жилищного фонда на территории</text:p>
      <text:p text:style-name="P328">Березовского сельского поселения в 2021году»"</text:p>
      <text:p text:style-name="P329"/>
      <text:p text:style-name="P330">ПЕРЕЧЕНЬ</text:p>
      <text:p text:style-name="P331">МНОГОКВАРТИРНЫХ ДОМОВ, ПРИЗНАННЫХ АВАРИЙНЫМИ</text:p>
      <text:p text:style-name="P332">ДО 01 ЯНВАРЯ 2017 Г.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N<text:line-break/>п/п</text:p>
          </table:table-cell>
          <table:table-cell table:style-name="TableCell350" table:number-rows-spanned="2">
            <text:p text:style-name="P351"><text:span text:style-name="T352">Наименов</text:span><text:span text:style-name="T353">а</text:span><text:span text:style-name="T354">ние</text:span></text:p>
            <text:p text:style-name="P355"><text:span text:style-name="T356">муниципал</text:span><text:span text:style-name="T357">ь</text:span><text:span text:style-name="T358">ного</text:span></text:p>
            <text:p text:style-name="P359">образования</text:p>
          </table:table-cell>
          <table:table-cell table:style-name="TableCell360" table:number-rows-spanned="2">
            <text:p text:style-name="P361">Адрес</text:p>
            <text:p text:style-name="P362"><text:span text:style-name="T363">многоква</text:span><text:span text:style-name="T364">р</text:span><text:span text:style-name="T365">ти</text:span><text:span text:style-name="T366">р</text:span><text:span text:style-name="T367">ного</text:span></text:p>
            <text:p text:style-name="P368">дома</text:p>
          </table:table-cell>
          <table:table-cell table:style-name="TableCell369" table:number-rows-spanned="2">
            <text:p text:style-name="P370">Год ввода дома</text:p>
            <text:p text:style-name="P371"><text:span text:style-name="T372">в эксплу</text:span><text:span text:style-name="T373">а</text:span><text:span text:style-name="T374">т</text:span><text:span text:style-name="T375">а</text:span><text:span text:style-name="T376">цию</text:span></text:p>
          </table:table-cell>
          <table:table-cell table:style-name="TableCell377" table:number-rows-spanned="2">
            <text:p text:style-name="P378"><text:span text:style-name="T379">Дата пр</text:span><text:span text:style-name="T380">и</text:span><text:span text:style-name="T381">зн</text:span><text:span text:style-name="T382">а</text:span><text:span text:style-name="T383">ния</text:span></text:p>
            <text:p text:style-name="P384"><text:span text:style-name="T385">мног</text:span><text:span text:style-name="T386">о</text:span><text:span text:style-name="T387">ква</text:span><text:span text:style-name="T388">р</text:span><text:span text:style-name="T389">ти</text:span><text:span text:style-name="T390">р</text:span><text:span text:style-name="T391">ного д</text:span><text:span text:style-name="T392">о</text:span><text:span text:style-name="T393">ма авари</text:span><text:span text:style-name="T394">й</text:span><text:span text:style-name="T395">ным</text:span></text:p>
          </table:table-cell>
          <table:table-cell table:style-name="TableCell396">
            <text:p text:style-name="P397"><text:span text:style-name="T398">Сведения об ав</text:span><text:span text:style-name="T399">а</text:span><text:span text:style-name="T400">ри</text:span><text:span text:style-name="T401">й</text:span><text:span text:style-name="T402">ном жили</text:span><text:span text:style-name="T403">щ</text:span><text:span text:style-name="T404">ном фо</text:span><text:span text:style-name="T405">н</text:span><text:span text:style-name="T406">де, по</text:span><text:span text:style-name="T407">д</text:span><text:span text:style-name="T408">леж</text:span><text:span text:style-name="T409">а</text:span><text:span text:style-name="T410">щем расс</text:span><text:span text:style-name="T411">е</text:span><text:span text:style-name="T412">л</text:span><text:span text:style-name="T413">е</text:span><text:span text:style-name="T414">нию до 01 сентя</text:span><text:span text:style-name="T415">б</text:span><text:span text:style-name="T416">ря 2025 г.</text:span></text:p>
          </table:table-cell>
          <table:table-cell table:style-name="TableCell417" table:number-rows-spanned="2">
            <text:p text:style-name="P418"><text:span text:style-name="T419">Планир</text:span><text:span text:style-name="T420">у</text:span><text:span text:style-name="T421">е</text:span><text:span text:style-name="T422">мая дата оконч</text:span><text:span text:style-name="T423">а</text:span><text:span text:style-name="T424">ния</text:span></text:p>
            <text:p text:style-name="P425"><text:span text:style-name="T426">перес</text:span><text:span text:style-name="T427">е</text:span><text:span text:style-name="T428">л</text:span><text:span text:style-name="T429">е</text:span><text:span text:style-name="T430">ния</text:span></text:p>
          </table:table-cell>
          <table:table-cell table:style-name="TableCell431" table:number-rows-spanned="2">
            <text:p text:style-name="P432"><text:span text:style-name="T433">Площадь застройки мног</text:span><text:span text:style-name="T434">о</text:span><text:span text:style-name="T435">ква</text:span><text:span text:style-name="T436">р</text:span><text:span text:style-name="T437">ти</text:span><text:span text:style-name="T438">р</text:span><text:span text:style-name="T439">ного д</text:span><text:span text:style-name="T440">о</text:span><text:span text:style-name="T441">ма, кв. метров</text:span></text:p>
          </table:table-cell>
          <table:table-cell table:style-name="TableCell442" table:number-columns-spanned="2">
            <text:p text:style-name="P443"><text:span text:style-name="T444">Инфо</text:span><text:span text:style-name="T445">р</text:span><text:span text:style-name="T446">м</text:span><text:span text:style-name="T447">а</text:span><text:span text:style-name="T448">ция о фо</text:span><text:span text:style-name="T449">р</text:span><text:span text:style-name="T450">мир</text:span><text:span text:style-name="T451">о</text:span><text:span text:style-name="T452">вании з</text:span><text:span text:style-name="T453">е</text:span><text:span text:style-name="T454">мельного участка под ав</text:span><text:span text:style-name="T455">а</text:span><text:span text:style-name="T456">рийным мног</text:span><text:span text:style-name="T457">о</text:span><text:span text:style-name="T458">ква</text:span><text:span text:style-name="T459">р</text:span><text:span text:style-name="T460">ти</text:span><text:span text:style-name="T461">р</text:span><text:span text:style-name="T462">ным д</text:span><text:span text:style-name="T463">о</text:span><text:span text:style-name="T464">мом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Рассел</text:span><text:span text:style-name="T476">я</text:span><text:span text:style-name="T477">е</text:span><text:span text:style-name="T478">мая пл</text:span><text:span text:style-name="T479">о</text:span><text:span text:style-name="T480">щадь, кв. метров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Численность п</text:span><text:span text:style-name="T486">е</text:span><text:span text:style-name="T487">р</text:span><text:span text:style-name="T488">е</text:span><text:span text:style-name="T489">с</text:span><text:span text:style-name="T490">е</text:span><text:span text:style-name="T491">л</text:span><text:span text:style-name="T492">я</text:span><text:span text:style-name="T493">емых граждан, ч</text:span><text:span text:style-name="T494">е</text:span><text:span text:style-name="T495">л</text:span><text:span text:style-name="T496">о</text:span><text:span text:style-name="T497">век</text:span></text:p>
          </table:table-cell>
          <table:table-cell table:style-name="TableCell498" table:number-columns-spanned="2">
            <text:p text:style-name="P499"><text:span text:style-name="T500">площадь земел</text:span><text:span text:style-name="T501">ь</text:span><text:span text:style-name="T502">н</text:span><text:span text:style-name="T503">о</text:span><text:span text:style-name="T504">го участка, кв. метров</text:span></text:p>
          </table:table-cell>
          <table:covered-table-cell/>
          <table:table-cell table:style-name="TableCell505">
            <text:p text:style-name="P506">кадастровый</text:p>
            <text:p text:style-name="P507">номер земельного</text:p>
            <text:p text:style-name="P508">участка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7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9</text:p>
          </table:table-cell>
          <table:table-cell table:style-name="TableCell528" table:number-columns-spanned="2">
            <text:p text:style-name="P529">10</text:p>
          </table:table-cell>
          <table:covered-table-cell/>
          <table:table-cell table:style-name="TableCell530">
            <text:p text:style-name="P531">11</text:p>
          </table:table-cell>
        </table:table-row>
        <table:table-row table:style-name="TableRow532">
          <table:table-cell table:style-name="TableCell533" table:number-rows-spanned="2">
            <text:p text:style-name="P534"/>
            <text:p text:style-name="P535">1</text:p>
            <text:p text:style-name="P536"/>
          </table:table-cell>
          <table:table-cell table:style-name="TableCell537" table:number-rows-spanned="2">
            <text:p text:style-name="P538"><text:span text:style-name="T539">Березовское сел</text:span><text:span text:style-name="T540">ь</text:span><text:span text:style-name="T541">ское п</text:span><text:span text:style-name="T542">о</text:span><text:span text:style-name="T543">с</text:span><text:span text:style-name="T544">е</text:span><text:span text:style-name="T545">ление</text:span></text:p>
          </table:table-cell>
          <table:table-cell table:style-name="TableCell546" table:number-rows-spanned="2">
            <text:p text:style-name="P547">ст.Березовская, ул.Большевик, д.27</text:p>
          </table:table-cell>
          <table:table-cell table:style-name="TableCell548" table:number-rows-spanned="2">
            <text:p text:style-name="P549">1964</text:p>
          </table:table-cell>
          <table:table-cell table:style-name="TableCell550" table:number-rows-spanned="2">
            <text:p text:style-name="P551">14.04.16</text:p>
          </table:table-cell>
          <table:table-cell table:style-name="TableCell552" table:number-rows-spanned="2">
            <text:p text:style-name="P553">286,8</text:p>
          </table:table-cell>
          <table:table-cell table:style-name="TableCell554">
            <text:p text:style-name="P555">31.12.2021г.</text:p>
          </table:table-cell>
          <table:table-cell table:style-name="TableCell556" table:number-rows-spanned="2">
            <text:p text:style-name="P557">296</text:p>
          </table:table-cell>
          <table:table-cell table:style-name="TableCell558" table:number-rows-spanned="2">
            <text:p text:style-name="P559"/>
          </table:table-cell>
          <table:table-cell table:style-name="TableCell560" table:number-columns-spanned="2" table:number-rows-spanned="2">
            <text:p text:style-name="P561">377</text:p>
          </table:table-cell>
          <table:covered-table-cell/>
          <table:table-cell table:style-name="TableCell562" table:number-rows-spanned="2">
            <text:p text:style-name="P563">-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</table:table-row>
      </table:table>
      <text:p text:style-name="P577">Приложение 2</text:p>
      <text:p text:style-name="P578">К муниципальной программе</text:p>
      <text:p text:style-name="P579">«Переселение гражданами<text:s/>из аварийного жилищного</text:p>
      <text:p text:style-name="P580">фонда на территории Березовского сельского поселения в 2021году»</text:p>
      <text:p text:style-name="P581">ПЛАН</text:p>
      <text:p text:style-name="P582">РЕАЛИЗАЦИИ МЕРОПРИЯТИЙ ПО ПЕРЕСЕЛЕНИЮ ГРАЖДАН ИЗ АВАРИЙНОГО</text:p>
      <text:p text:style-name="P583"><text:s/>ЖИЛИЩНОГО ФОНДА, ПРИЗНАННОГО ТАКОВЫМ ДО 01 ЯНВАРЯ 2017г.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4">
            <text:p text:style-name="P600">№ п/п</text:p>
          </table:table-cell>
          <table:table-cell table:style-name="TableCell601" table:number-rows-spanned="4">
            <text:p text:style-name="P602">Наименование муниципального образования</text:p>
          </table:table-cell>
          <table:table-cell table:style-name="TableCell603" table:number-rows-spanned="4">
            <text:p text:style-name="P604">Всего <text:s/>расселяемая площадь</text:p>
          </table:table-cell>
          <table:table-cell table:style-name="TableCell605" table:number-rows-spanned="4">
            <text:p text:style-name="P606">Всего стоимость мероприятий по переселению , рублей</text:p>
          </table:table-cell>
          <table:table-cell table:style-name="TableCell607" table:number-columns-spanned="8">
            <text:p text:style-name="P608">Мероприятия по переселению, не связанные с приобретением 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rows-spanned="3">
            <text:p text:style-name="P615">Всего расселяемая площадь</text:p>
          </table:table-cell>
          <table:table-cell table:style-name="TableCell616" table:number-columns-spanned="7">
            <text:p text:style-name="P61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Выплата собственникам жилых помещений возмещения за<text:s/>изымаемые жилые помещения и предоставление субсидий</text:p>
          </table:table-cell>
          <table:table-cell table:style-name="TableCell626">
            <text:p text:style-name="P627">Договоры о развитии застроенной территории и комплексном развитии территории</text:p>
          </table:table-cell>
          <table:table-cell table:style-name="TableCell628" table:number-columns-spanned="5">
            <text:p text:style-name="P629">Переселение в свободный жилищный фонд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Расселяемая площадь, кв.метров</text:p>
          </table:table-cell>
          <table:table-cell table:style-name="TableCell638">
            <text:p text:style-name="P639">Стоимость возмещения,рублей</text:p>
          </table:table-cell>
          <table:table-cell table:style-name="TableCell640">
            <text:p text:style-name="P641">Субсидии на приобретение<text:s/>(строительство) жилых помещений, рублей</text:p>
          </table:table-cell>
          <table:table-cell table:style-name="TableCell642">
            <text:p text:style-name="P643">Субсидии на возмещение части расходов на уплату процентов за пользование займом или кредитом, рублей</text:p>
          </table:table-cell>
          <table:table-cell table:style-name="TableCell644">
            <text:p text:style-name="P645">Расселяемая площадь, кв.м</text:p>
          </table:table-cell>
          <table:table-cell table:style-name="TableCell646">
            <text:p text:style-name="P647">Субсидия на возмещение расходов по договорам о комплексном и устойчивом развитии территорий, рублей</text:p>
          </table:table-cell>
          <table:table-cell table:style-name="TableCell648">
            <text:p text:style-name="P649">Расселяемая площадь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>12</text:p>
          </table:table-cell>
        </table:table-row>
        <table:table-row table:style-name="TableRow675">
          <table:table-cell table:style-name="TableCell676" table:number-rows-spanned="2">
            <text:p text:style-name="P677">1</text:p>
          </table:table-cell>
          <table:table-cell table:style-name="TableCell678" table:number-rows-spanned="2">
            <text:p text:style-name="P679">Березовское сельское поселение</text:p>
          </table:table-cell>
          <table:table-cell table:style-name="TableCell680" table:number-rows-spanned="2">
            <text:p text:style-name="P681">286,8</text:p>
          </table:table-cell>
          <table:table-cell table:style-name="TableCell682" table:number-rows-spanned="2">
            <text:p text:style-name="P683">8741896,8</text:p>
          </table:table-cell>
          <table:table-cell table:style-name="TableCell684" table:number-rows-spanned="2">
            <text:p text:style-name="P685">286,8</text:p>
          </table:table-cell>
          <table:table-cell table:style-name="TableCell686">
            <text:p text:style-name="P687">8741896,8</text:p>
          </table:table-cell>
          <table:table-cell table:style-name="TableCell688" table:number-rows-spanned="2">
            <text:p text:style-name="P689">-</text:p>
          </table:table-cell>
          <table:table-cell table:style-name="TableCell690" table:number-rows-spanned="2">
            <text:p text:style-name="P691">-</text:p>
          </table:table-cell>
          <table:table-cell table:style-name="TableCell692" table:number-rows-spanned="2">
            <text:p text:style-name="P693">-</text:p>
          </table:table-cell>
          <table:table-cell table:style-name="TableCell694" table:number-rows-spanned="2">
            <text:p text:style-name="P695">-</text:p>
          </table:table-cell>
          <table:table-cell table:style-name="TableCell696" table:number-rows-spanned="2">
            <text:p text:style-name="P697">-</text:p>
          </table:table-cell>
          <table:table-cell table:style-name="TableCell698" table:number-rows-spanned="2">
            <text:p text:style-name="P699">-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286,8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15">
            <text:p text:style-name="P759">Мероприятия по переселению, связанные с приобретением(строительством)<text:s/>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 table:number-rows-spanned="3">
            <text:p text:style-name="P762">Всего</text:p>
          </table:table-cell>
          <table:covered-table-cell/>
          <table:covered-table-cell/>
          <table:table-cell table:style-name="TableCell763" table:number-columns-spanned="8">
            <text:p text:style-name="P7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Дальнейшее использование приобретенных(построенных)жилых помещений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2" table:number-rows-spanned="2">
            <text:p text:style-name="P770">Строительство домов</text:p>
          </table:table-cell>
          <table:covered-table-cell/>
          <table:table-cell table:style-name="TableCell771" table:number-columns-spanned="4">
            <text:p text:style-name="P772">Приобретение жилых помещений у застройщиков</text:p>
          </table:table-cell>
          <table:covered-table-cell/>
          <table:covered-table-cell/>
          <table:covered-table-cell/>
          <table:table-cell table:style-name="TableCell773" table:number-columns-spanned="2" table:number-rows-spanned="2">
            <text:p text:style-name="P774">Приобретение жилых помещений у лиц не являющихся застройщиками</text:p>
          </table:table-cell>
          <table:covered-table-cell/>
          <table:table-cell table:style-name="TableCell775" table:number-rows-spanned="2">
            <text:p text:style-name="P776">Предоставление по<text:s/>договорам социального найма</text:p>
          </table:table-cell>
          <table:table-cell table:style-name="TableCell777" table:number-rows-spanned="2">
            <text:p text:style-name="P778">Предоставление по договорам найма жилищного фонда социального использования</text:p>
          </table:table-cell>
          <table:table-cell table:style-name="TableCell779" table:number-rows-spanned="2">
            <text:p text:style-name="P780">предоставление по договорам найма жилого помещения маневренного фонда</text:p>
          </table:table-cell>
          <table:table-cell table:style-name="TableCell781" table:number-rows-spanned="2">
            <text:p text:style-name="P782">Предоставление по договорам мены</text:p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В строящихся домах</text:p>
          </table:table-cell>
          <table:covered-table-cell/>
          <table:table-cell table:style-name="TableCell788" table:number-columns-spanned="2">
            <text:p text:style-name="P789">В домах , введенных в<text:s/>эксплуатацию</text:p>
          </table: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Расселяемая площадь, кв.м</text:p>
          </table:table-cell>
          <table:table-cell table:style-name="TableCell798">
            <text:p text:style-name="P799">Приобретаемая площадь, кв.м</text:p>
          </table:table-cell>
          <table:table-cell table:style-name="TableCell800">
            <text:p text:style-name="P801">Стоимость, руб</text:p>
          </table:table-cell>
          <table:table-cell table:style-name="TableCell802">
            <text:p text:style-name="P803">Приобретаемая площадь,кв.м</text:p>
          </table:table-cell>
          <table:table-cell table:style-name="TableCell804">
            <text:p text:style-name="P805">Стоимость, руб</text:p>
          </table:table-cell>
          <table:table-cell table:style-name="TableCell806">
            <text:p text:style-name="P807">Приобретаемая площадь,кв.м</text:p>
          </table:table-cell>
          <table:table-cell table:style-name="TableCell808">
            <text:p text:style-name="P809">Стоимость, руб</text:p>
          </table:table-cell>
          <table:table-cell table:style-name="TableCell810">
            <text:p text:style-name="P811">Приобретаемая площадь,кв.м</text:p>
          </table:table-cell>
          <table:table-cell table:style-name="TableCell812">
            <text:p text:style-name="P813">Стоимость, руб</text:p>
          </table:table-cell>
          <table:table-cell table:style-name="TableCell814">
            <text:p text:style-name="P815">Приобретаемая площадь,кв.м</text:p>
          </table:table-cell>
          <table:table-cell table:style-name="TableCell816">
            <text:p text:style-name="P817">Стоимость, руб</text:p>
          </table:table-cell>
          <table:table-cell table:style-name="TableCell818">
            <text:p text:style-name="P819">Площадь, кв.м</text:p>
          </table:table-cell>
          <table:table-cell table:style-name="TableCell820">
            <text:p text:style-name="P821">Площадь, кв.м</text:p>
          </table:table-cell>
          <table:table-cell table:style-name="TableCell822">
            <text:p text:style-name="P823">Площадь, кв.м</text:p>
          </table:table-cell>
          <table:table-cell table:style-name="TableCell824">
            <text:p text:style-name="P825">Площадь, кв.м</text:p>
          </table:table-cell>
        </table:table-row>
        <table:table-row table:style-name="TableRow826">
          <table:table-cell table:style-name="TableCell827">
            <text:p text:style-name="P828">13</text:p>
          </table:table-cell>
          <table:table-cell table:style-name="TableCell829">
            <text:p text:style-name="P830">14</text:p>
          </table:table-cell>
          <table:table-cell table:style-name="TableCell831">
            <text:p text:style-name="P832">15</text:p>
          </table:table-cell>
          <table:table-cell table:style-name="TableCell833">
            <text:p text:style-name="P834">16</text:p>
          </table:table-cell>
          <table:table-cell table:style-name="TableCell835">
            <text:p text:style-name="P836">17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>19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21</text:p>
          </table:table-cell>
          <table:table-cell table:style-name="TableCell845">
            <text:p text:style-name="P846">22</text:p>
          </table:table-cell>
          <table:table-cell table:style-name="TableCell847">
            <text:p text:style-name="P848">23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27</text:p>
          </table:table-cell>
        </table:table-row>
        <table:table-row table:style-name="TableRow857"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1" style:display-name="з1" style:family="paragraph" style:parent-style-name="Standard" style:default-outline-level="1">
      <style:paragraph-properties fo:margin-bottom="0in" fo:line-height="100%" fo:margin-left="0.5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 fo:margin-bottom="0in" fo:line-height="100%"/>
      <style:text-properties style:font-name="Arial" style:font-name-complex="Arial" fo:font-size="12pt" style:font-size-asian="12pt" style:font-size-complex="12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000080" style:letter-kerning="true" fo:font-size="10pt" style:font-size-asian="10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MS Mincho" style:font-name-complex="Times New Roman" style:letter-kerning="true" fo:font-size="12pt" style:font-size-asian="12pt" style:font-size-complex="12pt" style:language-asian="ja" style:country-asian="JP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SimSun" style:font-name-complex="Tahoma" style:letter-kerning="true" style:language-asian="ru" style:country-asian="RU"/>
    </style:style>
    <style:style style:name="ListLabel1" style:display-name="ListLabel 1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2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Standard"><text:page-number text:fixed="false">9</text:page-number></text:p>
      </style:footer>
    </style:master-page>
    <style:master-page style:name="MP2" style:page-layout-name="PL2">
      <style:footer>
        <text:p text:style-name="Standard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ван Морозов</meta:initial-creator>
    <dc:creator>User</dc:creator>
    <meta:creation-date>2021-08-30T12:10:00Z</meta:creation-date>
    <dc:date>2021-09-14T11:34:00Z</dc:date>
    <meta:print-date>2021-09-07T11:04:00Z</meta:print-date>
    <meta:template xlink:href="Normal.dotm" xlink:type="simple"/>
    <meta:editing-cycles>2</meta:editing-cycles>
    <meta:editing-duration>PT7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6" meta:word-count="2703" meta:character-count="18080" meta:row-count="128" meta:non-whitespace-character-count="15413"/>
  </office:meta>
</office:document-meta>
</file>