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9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90%" fo:text-align="justify" style:justify-single-word="false" fo:text-indent="1.249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4" style:family="paragraph" style:parent-style-name="Основной_20_текст2">
      <style:paragraph-properties fo:margin-left="0cm" fo:margin-right="4.798cm" fo:margin-top="0cm" fo:margin-bottom="0.529cm" fo:line-height="0.559cm" fo:text-indent="0cm" style:auto-text-indent="false" fo:background-color="#ffffff">
        <style:background-image/>
      </style:paragraph-properties>
      <style:text-properties fo:font-size="14pt" style:letter-kerning="true" style:font-size-asian="14pt" style:font-size-complex="14pt"/>
    </style:style>
    <style:style style:name="P5" style:family="paragraph" style:parent-style-name="Основной_20_текст2">
      <style:paragraph-properties fo:margin-left="0cm" fo:margin-right="4.798cm" fo:margin-top="0cm" fo:margin-bottom="0.529cm" fo:line-height="0.559cm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line-height="90%" fo:text-align="justify" style:justify-single-word="false" fo:text-indent="1.249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Heading_20_2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style:font-name="Times New Roman"/>
    </style:style>
    <style:style style:name="P9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11394160219153723" text:style-name="Outline">
        <text:list-item>
          <text:list>
            <text:list-item>
              <text:list>
                <text:list-item>
                  <text:h text:style-name="P9" text:outline-level="3">ПОСТАНОВЛЕНИЕ</text:h>
                </text:list-item>
              </text:list>
            </text:list-item>
            <text:list-item>
              <text:h text:style-name="P8" text:outline-level="2">АДМИНИСТРАЦИИ БЕРЕЗОВСКОГО СЕЛЬСКОГО ПОСЕЛЕНИЯ ДАНИЛОВСКОГО МУНИЦИПАЛЬНОГО РАЙОНА </text:h>
            </text:list-item>
            <text:list-item>
              <text:h text:style-name="P8" text:outline-level="2">ВОЛГОГРАДСКОЙ ОБЛАСТИ</text:h>
            </text:list-item>
          </text:list>
        </text:list-item>
      </text:list>
      <text:p text:style-name="Standard"><text:span text:style-name="T2">от <text:s text:c="14"/>№ <text:s text:c="93"/>ПРОЕКТ</text:span></text:p>
      <text:p text:style-name="P4"><text:bookmark-start text:name="OLE_LINK5"/></text:p>
      <text:p text:style-name="P5"><text:span text:style-name="T4">О внесении изменений в Административный регламент по предоставлению муниципальной услуги «Предоставление земельных участков, находящихся в муниципальной собственности Березовского сельского поселения <text:s/>в аренду без проведения торгов», утвержденный постановлением администрации </text:span><text:span text:style-name="T5">Березовского сельского поселения от 26.10.2021 №107»</text:span><text:span text:style-name="T4"> </text:span></text:p>
      <text:p text:style-name="P2"><text:span text:style-name="T3">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 и </text:span><text:a xlink:type="simple" xlink:href="consultantplus://offline/ref=9C76B7F0E8F60E82C2F711E20CF6AA4711832C036D3773CCF38F904B00111DDA3EA671E0E876A547348764v1g1H" text:style-name="Internet_20_link" text:visited-style-name="Visited_20_Internet_20_Link"><text:span text:style-name="T3">статьей </text:span></text:a><text:span text:style-name="T3">28 Устава Березовского сельского поселения Березовского сельского поселения, Администрация Березовского сельского поселения постановляет:</text:span></text:p>
      <text:p text:style-name="P3">1. Внести изменения в Административный регламент по предоставлению муниципальной услуги «Предоставление земельных участков, находящихся в муниципальной собственности Березовского сельского поселения в аренду без проведения торгов», утвержденный постановлением администрации Березовского сельского поселения Даниловского муниципального района от 26.10.2021 №107. Пункт 1.2 Административного регламента дополнить подпунктом следующего содержания:</text:p>
      <text:p text:style-name="P2"><text:span text:style-name="T3">«- земельного участка застройщику, признанному в соответствии с Федеральным </text:span><text:a xlink:type="simple" xlink:href="http://www.consultant.ru/document/cons_doc_LAW_382727/" text:style-name="Internet_20_link" text:visited-style-name="Visited_20_Internet_20_Link"><text:span text:style-name="T3">законом</text:span></text:a><text:span text:style-name="T3"> от 26 октября 2002 года N 127-ФЗ "О несостоятельности (банкротстве)" банкротом, для обеспечения исполнения обязательств застройщика перед гражданами, денежные средства которых привлечены для строительства многоквартирных домов в соответствии с Федеральным </text:span><text:a xlink:type="simple" xlink:href="http://www.consultant.ru/document/cons_doc_LAW_389878/" text:style-name="Internet_20_link" text:visited-style-name="Visited_20_Internet_20_Link"><text:span text:style-name="T3">законом</text:span></text:a><text:span text:style-name="T3"> от 30 декабря 2004 года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и права которых нарушены, в случае принятия арбитражным судом в отношении такого земельного участка мер по обеспечению требований кредиторов и интересов должника в соответствии с </text:span><text:a xlink:type="simple" xlink:href="#dst6593" text:style-name="Internet_20_link" text:visited-style-name="Visited_20_Internet_20_Link"><text:span text:style-name="T3">пунктом 1 статьи 201.3</text:span></text:a><text:span text:style-name="T3"> Федерального закона от 26 октября 2002 года N 127-ФЗ "О несостоятельности (банкротстве)";».</text:span></text:p>
      <text:p text:style-name="P3"><text:soft-page-break/>2. Опубликовать данное постановление на официальном сайте администрации Березовского сельского поселения Даниловского муниципального района Волгоградской области.</text:p>
      <text:p text:style-name="P3">3. Постановление вступает в законную силу после его официального опубликования.</text:p>
      <text:p text:style-name="P3">4. Контроль за исполнением настоящего постановления оставляю за собой</text:p>
      <text:p text:style-name="P3"/>
      <text:p text:style-name="P1"><text:bookmark-end text:name="OLE_LINK5"/><text:span text:style-name="T2">Глава </text:span><text:span text:style-name="T3">Березовского <text:s text:c="2"/></text:span></text:p>
      <text:p text:style-name="P7">сельского поселения <text:s text:c="40"/>А.А.Ма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191cm" fo:margin-bottom="0.191cm" fo:line-height="100%" fo:text-align="center" style:justify-single-word="false" fo:orphans="0" fo:widows="0" fo:keep-with-next="auto"/>
      <style:text-properties fo:color="#26282f" style:font-name="Arial1" fo:font-size="12pt" style:letter-kerning="true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font-weight-asian="bold" style:font-name-complex="Calibri1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Знак_20_Знак_20_Знак_20_Знак_20_Знак_20_Знак1_20_Знак_20_Знак_20_Знак_20_Знак" style:display-name="Знак Знак Знак Знак Знак Знак1 Знак Знак Знак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name-asian="Calibri1" style:font-size-asian="10pt" style:language-asian="en" style:country-asian="US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7cm" style:auto-text-indent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Calibri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p6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741cm" fo:margin-bottom="0.529cm" style:line-height-at-least="0cm" fo:orphans="0" fo:widows="0" fo:background-color="#ffffff">
        <style:background-image/>
      </style:paragraph-properties>
      <style:text-properties style:font-name="Times New Roman" fo:font-size="13pt" fo:letter-spacing="-0.002cm" style:font-name-asian="Times New Roman1" style:font-size-asian="13pt" style:font-name-complex="Times New Roman1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1.799cm" fo:line-height="0.441cm" fo:text-align="end" style:justify-single-word="false" fo:orphans="0" fo:widows="0" fo:background-color="#ffffff">
        <style:background-image/>
      </style:paragraph-properties>
      <style:text-properties style:font-name="Times New Roman" fo:font-size="9.5pt" fo:letter-spacing="-0.007cm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margin-top="0cm" fo:margin-bottom="0cm" fo:line-height="0.568cm" fo:orphans="0" fo:widows="0" fo:text-indent="-2.787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.741cm" fo:margin-bottom="0.212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058cm" fo:margin-bottom="0.529cm" style:line-height-at-least="0cm" fo:text-align="justify" style:justify-single-word="false" fo:orphans="0" fo:widows="0" fo:background-color="#ffffff">
        <style:background-image/>
      </style:paragraph-properties>
      <style:text-properties fo:color="#000000" style:font-name="Arial1" fo:font-size="10.5pt" fo:letter-spacing="0.002cm" style:font-name-asian="Arial2" style:font-size-asian="10.5pt" style:font-name-complex="Arial2" style:font-size-complex="10.5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6282f"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Гипертекстовая_20_ссылка" style:display-name="Гипертекстовая ссылка" style:family="text">
      <style:text-properties fo:color="#00000a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size="14pt" style:font-name-asian="Times New Roman1" style:font-size-asian="14pt" style:font-name-complex="Times New Roman1" style:font-size-complex="14pt"/>
    </style:style>
    <style:style style:name="Обычный_20__28_веб_29__20_Знак" style:display-name="Обычный (веб) Знак" style:family="text"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apple-converted-space" style:family="text"/>
    <style:style style:name="Заголовок_20_Знак" style:display-name="Заголовок Знак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1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3pt" fo:letter-spacing="-0.002cm" style:font-name-asian="Times New Roman1" style:font-size-asian="13pt" style:font-name-complex="Times New Roman1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9.5pt" fo:letter-spacing="-0.007cm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Основной_20_текст_20__28_2_29__20__2b__20_Полужирный_3b_Интервал_20_3_20_pt" style:display-name="Основной текст (2) + Полужирный;Интервал 3 pt" style:family="text" style:parent-style-name="Основной_20_текст_20__28_2_29__5f_">
      <style:text-properties fo:font-variant="normal" fo:text-transform="none" fo:color="#000000" style:text-line-through-style="none" style:text-position="0% 0%" fo:font-size="14pt" fo:letter-spacing="0.106cm" fo:language="ru" fo:country="RU" fo:font-style="normal" style:text-underline-style="none" style:font-size-asian="14pt" style:language-asian="ru" style:country-asian="RU" style:font-style-asian="normal" style:font-size-complex="14pt" style:language-complex="ru" style:country-complex="RU" style:font-style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pt" fo:letter-spacing="-0.002cm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2pt" fo:letter-spacing="0.088cm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0.5pt" fo:letter-spacing="0.002cm" fo:language="ru" fo:country="RU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1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2.75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meta:editing-cycles>88</meta:editing-cycles>
    <meta:print-date>2021-12-14T14:20:09.52</meta:print-date>
    <meta:creation-date>2016-12-20T11:16:00</meta:creation-date>
    <dc:date>2021-12-14T14:21:31.90</dc:date>
    <meta:editing-duration>PT8M20S</meta:editing-duration>
    <meta:generator>OpenOffice/4.1.4$Win32 OpenOffice.org_project/414m5$Build-9788</meta:generator>
    <meta:document-statistic meta:table-count="0" meta:image-count="0" meta:object-count="0" meta:page-count="2" meta:paragraph-count="13" meta:word-count="286" meta:character-count="26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