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СТАНОВЛЕНИЕ</text:p>
      <text:p text:style-name="P1">ГЛАВЫ <text:s/>БЕРЕЗОВСКОГО СЕЛЬСКОГО ПОСЕЛЕНИЯ</text:p>
      <text:p text:style-name="P1">ДАНИЛОВСКОГО МУНИЦИПАЛЬНОГО РАЙОНА </text:p>
      <text:p text:style-name="P1">ВОЛГОГРАДСКОЙ ОБЛАСТИ</text:p>
      <text:p text:style-name="P1"/>
      <text:p text:style-name="P1"/>
      <text:p text:style-name="P2">от <text:s text:c="3"/>17 января 2022г. <text:s text:c="52"/>№ <text:s/>4</text:p>
      <text:p text:style-name="P1"/>
      <text:p text:style-name="P1"/>
      <text:p text:style-name="P2">« О создании комиссии по проведению</text:p>
      <text:p text:style-name="P2">открытого аукциона по выбору управляющей компании.</text:p>
      <text:p text:style-name="P2"/>
      <text:p text:style-name="P2"/>
      <text:p text:style-name="P2"><text:s text:c="9"/>Руководствуясь Жилищным кодексом РФ, постановлением Правительства РФ от 06.02.2006г.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</text:p>
      <text:p text:style-name="P2"/>
      <text:p text:style-name="P2">ПОСТАНОВЛЯЮ:</text:p>
      <text:p text:style-name="P2"/>
      <text:list xml:id="list8787456922079912091" text:style-name="L1">
        <text:list-item>
          <text:p text:style-name="P5">Создать <text:s/>комиссию и утвердить ее состав согласно приложению 1</text:p>
        </text:list-item>
        <text:list-item>
          <text:p text:style-name="P5">Утвердить Положение о комиссии по проведению открытого конкурса по выбору управляющей организации для управления многоквартирными домами(приложение 2)</text:p>
        </text:list-item>
        <text:list-item>
          <text:p text:style-name="P5">Контроль за исполнением настоящего постановления оставляю за собой.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 text:c="2"/>Врио Главы Березовского</text:p>
      <text:p text:style-name="P2">сельского поселения <text:s text:c="65"/>В.И.Бакул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Приложение № 1 </text:p>
      <text:p text:style-name="P3">к постановлению Главы Березовского </text:p>
      <text:p text:style-name="P3">сельского поселения</text:p>
      <text:p text:style-name="P3">Даниловского муниципального района</text:p>
      <text:p text:style-name="P3">Волгоградской области</text:p>
      <text:p text:style-name="P3">от 17 января 2022г. № 17</text:p>
      <text:p text:style-name="P4"/>
      <text:p text:style-name="P4">Комиссия</text:p>
      <text:p text:style-name="P4">по проведению открытого конкурса по выбору управляющей организации для управления многоквартирным домом</text:p>
      <text:p text:style-name="P2"/>
      <text:p text:style-name="P2"/>
      <text:p text:style-name="P2"/>
      <text:p text:style-name="P2">Председатель комиссии:</text:p>
      <text:p text:style-name="P2"><text:s/>Врио Главы Березовского сельского поселения <text:s text:c="25"/>В.И.Бакулин</text:p>
      <text:p text:style-name="P2"/>
      <text:p text:style-name="P2">Заместитель председателя комиссии:</text:p>
      <text:p text:style-name="P2">Ведущий специалист администрации <text:s text:c="42"/></text:p>
      <text:p text:style-name="P2">Березовского сельского поселения <text:s text:c="47"/>О.С.Короткова</text:p>
      <text:p text:style-name="P2"/>
      <text:p text:style-name="P2">Секретарь комиссии:</text:p>
      <text:p text:style-name="P2">Ведущий специалист администрации <text:s/></text:p>
      <text:p text:style-name="P2">Березовского сельского поселения <text:s text:c="47"/>С.Е.Зажигаева <text:s text:c="41"/></text:p>
      <text:p text:style-name="P2"/>
      <text:p text:style-name="P2">Члены комиссии:</text:p>
      <text:p text:style-name="P2">Ведущий специалист администрации </text:p>
      <text:p text:style-name="P2">Березовского сельского поселения <text:s text:c="47"/>Е.В.Вихлянцева <text:s text:c="42"/></text:p>
      <text:p text:style-name="P2">Ведущий специалист администрации</text:p>
      <text:p text:style-name="P2">Березовского сельского поселения <text:s text:c="47"/>Т.А.Шопик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Приложение №2</text:p>
      <text:p text:style-name="P3">к постановлению Главы Березовского </text:p>
      <text:p text:style-name="P3">сельского поселения</text:p>
      <text:p text:style-name="P3">Даниловского муниципального района</text:p>
      <text:p text:style-name="P3">Волгоградской области</text:p>
      <text:p text:style-name="P3">от 17 января 2022г. № 17</text:p>
      <text:p text:style-name="P4"/>
      <text:p text:style-name="P4">Положение о комиссии</text:p>
      <text:p text:style-name="P4">по проведению открытого конкурса по выбору управляющей организации для управления многоквартирными домами </text:p>
      <text:p text:style-name="P2"/>
      <text:p text:style-name="P2"/>
      <text:list xml:id="list2846979072930271202" text:style-name="L2">
        <text:list-item>
          <text:p text:style-name="P6">Настоящее Положение определяет работу конкурсной комиссии по проведению открытого конкурса по выбору управляющей организации для управления многоквартирными домами Березовского сельского поселения даниловского муниципального района Волгоградской области ( далее-Комиссия)</text:p>
        </text:list-item>
        <text:list-item>
          <text:p text:style-name="P6">Комиссия создана для проведения открытого конкурса по выбору управляющей организации для управления многоквартирными домами Березовского сельского поселения даниловского муниципального района Волгоградской области</text:p>
        </text:list-item>
        <text:list-item>
          <text:p text:style-name="P6">Комиссия в своей деятельности руководствуется Жилищным кодексом Российской Федерации , постановлением Правительства Российской Федерации от 6 февраля 2006г. № 75 « О порядке проведения органом местного самоуправления открытого конкурса по отбору управляющей организации для управления многоквартирным домом», настоящим Положением.</text:p>
        </text:list-item>
        <text:list-item>
          <text:p text:style-name="P6">Конкурсная комиссия рассматривает заявки на участие в конкурсе и проводит конкурс.</text:p>
        </text:list-item>
        <text:list-item>
          <text:p text:style-name="P6">Руководство работой конкурсной комиссии осуществляет председатель конкурсной комиссии, а в его отсутствие- заместитель конкурсной комиссии.</text:p>
        </text:list-item>
        <text:list-item>
          <text:p text:style-name="P6">Основной формой работы Комиссии является заседание. Члены комиссии должны быть своевременно уведомлены о месте, дате и времени проведения заседания комиссии секретарем Комиссии.</text:p>
        </text:list-item>
        <text:list-item>
          <text:p text:style-name="P6">Конкурсная комиссия правомочна, если на заседании присутствуют более 50 процентов общего числа ее членов. Каждый член конкурсной комиссии имеет 1 голос.</text:p>
        </text:list-item>
        <text:list-item>
          <text:p text:style-name="P6">Решение конкурсной комиссии принимаются простым большинством голосов членов конкурсной комиссии, принявших участие в заседании. При равенстве голосов решение принимается председателем конкурсной комиссии.</text:p>
        </text:list-item>
        <text:list-item>
          <text:p text:style-name="P6">Решения конкурсной комиссии в день их принятия <text:s/>оформляются протоколами, которые подписывают члены конкурсной комиссии,принявшие участие <text:s/>в заседании. Не допускаются заполнение протоколов карандашом и внесение в них исправлений.</text:p>
        </text:list-item>
        <text:list-item>
          <text:p text:style-name="P6">На заседаниях конкурсной комиссии могут присутствовать представители ассоциаций (союзов) товариществ собственников жилья, жилищных кооперативов, ассоциаций собственников помещений в многоквартирных домах, действующих на территории Российской Федерации, а также представители общественных объединений потребителей (их ассоциаций, союзов), действующих на территории субъекта Российской Федерации. Полномочия указанных подтверждается документально.</text:p>
        </text:list-item>
        <text:list-item>
          <text:p text:style-name="P6">На заседаниях конкурсной комиссии могут присутствовать претенденты, участники конкурса или их представители, а также представители средств массовой информации.</text:p>
        </text:list-item>
      </text:list>
      <text:p text:style-name="P2"/>
      <text:list xml:id="list28500742" text:continue-numbering="true" text:style-name="L2">
        <text:list-header>
          <text:p text:style-name="P6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08:45:13.22</meta:creation-date>
    <dc:date>2022-01-18T08:25:13.22</dc:date>
    <meta:editing-duration>PT12M10S</meta:editing-duration>
    <meta:editing-cycles>3</meta:editing-cycles>
    <meta:generator>OpenOffice/4.1.4$Win32 OpenOffice.org_project/414m5$Build-9788</meta:generator>
    <meta:print-date>2022-01-18T08:20:26.26</meta:print-date>
    <meta:document-statistic meta:table-count="0" meta:image-count="0" meta:object-count="0" meta:page-count="3" meta:paragraph-count="54" meta:word-count="488" meta:character-count="4685"/>
  </office:meta>
</office:document-meta>
</file>