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18cm" fo:margin-left="-0.318cm" table:align="left" style:writing-mode="lr-tb"/>
    </style:style>
    <style:style style:name="Таблица1.A" style:family="table-column">
      <style:table-column-properties style:column-width="0.818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807cm"/>
    </style:style>
    <style:style style:name="Таблица1.D" style:family="table-column">
      <style:table-column-properties style:column-width="4.068cm"/>
    </style:style>
    <style:style style:name="Таблица1.E" style:family="table-column">
      <style:table-column-properties style:column-width="3.898cm"/>
    </style:style>
    <style:style style:name="Таблица1.1" style:family="table-row">
      <style:table-row-properties style:min-row-height="3.64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2" style:family="table-row">
      <style:table-row-properties style:min-row-height="0.727cm" style:keep-together="true" fo:keep-together="auto"/>
    </style:style>
    <style:style style:name="Таблица1.A2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3" style:family="table">
      <style:table-properties style:width="16.193cm" fo:margin-left="-0.191cm" table:align="left" style:writing-mode="lr-tb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5.856cm"/>
    </style:style>
    <style:style style:name="Таблица3.C" style:family="table-column">
      <style:table-column-properties style:column-width="4.5cm"/>
    </style:style>
    <style:style style:name="Таблица3.D" style:family="table-column">
      <style:table-column-properties style:column-width="5.0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3.A2" style:family="table-cell" style:data-style-name="N0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423cm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423cm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423cm" fo:text-align="center" style:justify-single-word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23cm" fo:text-align="end" style:justify-single-word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writing-mode="lr-tb"/>
    </style:style>
    <style:style style:name="P17" style:family="paragraph" style:parent-style-name="Standard">
      <style:paragraph-properties style:text-autospace="none" style:writing-mode="lr-tb"/>
    </style:style>
    <style:style style:name="P18" style:family="paragraph" style:parent-style-name="Standard">
      <style:paragraph-properties fo:line-height="0.423cm" style:writing-mode="lr-tb"/>
    </style:style>
    <style:style style:name="P19" style:family="paragraph" style:parent-style-name="Standard">
      <style:paragraph-properties fo:line-height="0.423cm" fo:text-align="center" style:justify-single-word="false" style:writing-mode="lr-tb"/>
    </style:style>
    <style:style style:name="P20" style:family="paragraph" style:parent-style-name="Text_20_body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21" style:family="paragraph" style:parent-style-name="Text_20_body">
      <style:paragraph-properties fo:line-height="0.423cm" fo:text-align="center" style:justify-single-word="false" style:writing-mode="lr-tb"/>
      <style:text-properties fo:font-size="14pt" style:font-size-asian="14pt" style:font-size-complex="14pt"/>
    </style:style>
    <style:style style:name="P22" style:family="paragraph" style:parent-style-name="Ñòèëü1">
      <style:paragraph-properties style:writing-mode="lr-tb"/>
    </style:style>
    <style:style style:name="P23" style:family="paragraph" style:parent-style-name="ConsPlusNormal">
      <style:paragraph-properties fo:text-align="end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heading_20_1">
      <style:paragraph-properties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251cm" fo:margin-right="0cm" fo:text-indent="0cm" style:auto-text-indent="false" style:writing-mode="lr-tb"/>
    </style:style>
    <style:style style:name="P26" style:family="paragraph" style:parent-style-name="Standard">
      <style:paragraph-properties fo:margin-left="8.251cm" fo:margin-right="0cm" fo:text-align="end" style:justify-single-word="false" fo:text-indent="0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0.001cm" fo:margin-right="0cm" fo:text-indent="0cm" style:auto-text-indent="false" style:writing-mode="lr-tb"/>
    </style:style>
    <style:style style:name="P28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9.502cm" fo:margin-right="0cm" fo:text-indent="0cm" style:auto-text-indent="false" style:writing-mode="lr-tb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502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502cm" fo:margin-right="0cm" fo:line-height="0.423cm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writing-mode="lr-tb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writing-mode="lr-tb"/>
    </style:style>
    <style:style style:name="P34" style:family="paragraph" style:parent-style-name="Ñòèëü1">
      <style:paragraph-properties fo:margin-left="0cm" fo:margin-right="0cm" fo:text-indent="0.953cm" style:auto-text-indent="false" style:writing-mode="lr-tb"/>
      <style:text-properties fo:font-size="14pt" style:font-size-asian="14pt" style:font-size-complex="14pt"/>
    </style:style>
    <style:style style:name="P35" style:family="paragraph" style:parent-style-name="Standard">
      <style:paragraph-properties fo:margin-left="8.502cm" fo:margin-right="0cm" fo:line-height="0.423cm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1.249cm" style:auto-text-indent="false" style:writing-mode="lr-tb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text-indent="1.249cm" style:auto-text-indent="false" style:writing-mode="lr-tb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text-align="justify" style:justify-single-word="false" fo:text-indent="1.249cm" style:auto-text-indent="false" style:writing-mode="lr-tb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text-align="justify" style:justify-single-word="false" fo:text-indent="1.249cm" style:auto-text-indent="false" style:writing-mode="lr-tb"/>
    </style:style>
    <style:style style:name="P40" style:family="paragraph" style:parent-style-name="Standard">
      <style:paragraph-properties fo:margin-top="0cm" fo:margin-bottom="0.353cm" fo:line-height="0.423cm" fo:text-align="center" style:justify-single-word="false" style:writing-mode="lr-tb"/>
    </style:style>
    <style:style style:name="P41" style:family="paragraph" style:parent-style-name="Standard">
      <style:paragraph-properties fo:margin-top="0cm" fo:margin-bottom="0.353cm" fo:line-height="115%" style:writing-mode="lr-tb"/>
    </style:style>
    <style:style style:name="P42" style:family="paragraph" style:parent-style-name="Standard">
      <style:paragraph-properties fo:margin-left="9.252cm" fo:margin-right="0cm" fo:text-indent="0cm" style:auto-text-indent="false" style:writing-mode="lr-tb"/>
    </style:style>
    <style:style style:name="P43" style:family="paragraph" style:parent-style-name="Text_20_body">
      <style:paragraph-properties fo:margin-left="1.588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44" style:family="paragraph" style:parent-style-name="Standard">
      <style:paragraph-properties style:writing-mode="lr-tb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 style:font-weight-complex="bold"/>
    </style:style>
    <style:style style:name="P4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language="en" fo:country="US"/>
    </style:style>
    <style:style style:name="P47" style:family="paragraph" style:parent-style-name="Standard">
      <style:paragraph-properties fo:margin-left="8.251cm" fo:margin-right="0cm" fo:text-align="start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ff"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ff" fo:language="en" fo:country="US" style:text-underline-style="solid" style:text-underline-width="auto" style:text-underline-color="font-color"/>
    </style:style>
    <style:style style:name="T7" style:family="text">
      <style:text-properties style:language-asian="zxx" style:country-asian="none"/>
    </style:style>
    <style:style style:name="T8" style:family="text">
      <style:text-properties fo:language="en" fo:country="US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text:s/>БЕРЕЗОВСКОГО СЕЛЬСКОГО ПОСЕЛЕНИЯ</text:p>
      <text:p text:style-name="P1">ДАНИЛОВСКОГО МУНИЦИПАЛЬНОГО РАЙОНА </text:p>
      <text:p text:style-name="P1">ВОЛГОГРАДСКОЙ ОБЛАСТИ</text:p>
      <text:p text:style-name="P1"/>
      <text:p text:style-name="P1"/>
      <text:p text:style-name="P1">ПОСТАНОВЛЕНИЕ</text:p>
      <text:p text:style-name="P1"/>
      <text:p text:style-name="P1"/>
      <text:p text:style-name="P2"><text:s text:c="2"/>от <text:s text:c="5"/>28.12.2020г. <text:s text:c="48"/>№ 123</text:p>
      <text:p text:style-name="P1"/>
      <text:p text:style-name="P1"/>
      <text:p text:style-name="P6">В целях информирования граждан о принимаемых органами местного самоуправления мерах в сфере жилищно-коммунального хозяйства и по вопросам развития общественного контроля в этой сфере на территории <text:s/>Березовского <text:s/>сельского поселения, в соответствии с <text:s/>Федеральным законом от 21 июля 2007 г. № 185-ФЗ «О Фонде содействия реформированию жилищно-коммунального хозяйства», руководствуясь Уставом<text:span text:style-name="T1"> <text:s/></text:span><text:span text:style-name="T10">Березовского</text:span><text:span text:style-name="T2"> </text:span>сельского поселения, </text:p>
      <text:p text:style-name="P9"/>
      <text:p text:style-name="P45">ПОСТАНОВЛЯЕТ:</text:p>
      <text:p text:style-name="P9"/>
      <text:p text:style-name="P12"><text:span text:style-name="T3"><text:tab/></text:span>1. Утвердить мероприятия, направленные на информирование населения Березовского сельского поселения о принимаемых мерах в сфере жилищно-коммунального хозяйства и по вопросам развития общественного контроля в этой сфере, согласно приложению к настоящему постановлению. <text:s/></text:p>
      <text:p text:style-name="P12"><text:tab/>2. Настоящее постановление вступает в силу со дня его официального опубликования (обнародования).</text:p>
      <text:p text:style-name="P12"><text:tab/>3. Контроль за исполнением настоящего постановления оставляю за собой.</text:p>
      <text:p text:style-name="P12"/>
      <text:p text:style-name="P23"/>
      <text:p text:style-name="P8"><text:span text:style-name="T4"><text:s/>Глава Березовского </text:span></text:p>
      <text:p text:style-name="P8"><text:span text:style-name="T4">сельского поселения <text:s text:c="43"/>А.А.Малов</text:span></text:p>
      <text:p text:style-name="P47"/>
      <text:p text:style-name="P28"/>
      <text:p text:style-name="P16"/>
      <text:p text:style-name="P16"/>
      <text:p text:style-name="P16"/>
      <text:p text:style-name="P16"/>
      <text:p text:style-name="P1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oft-page-break/>Приложение </text:p>
      <text:p text:style-name="P29">к постановлению <text:s/>администрации Березовского сельского поселения </text:p>
      <text:p text:style-name="P29">от 28.12.2020г. <text:s text:c="2"/>№ 123</text:p>
      <text:p text:style-name="P26"/>
      <text:p text:style-name="P20"/>
      <text:p text:style-name="P21">Мероприятия, направленные на информирование населения о принимаемых мерах в сфере жилищно-коммунального хозяйства и по вопросам развития общественного контроля в этой сфере <text:s/></text:p>
      <text:p text:style-name="P43"/>
      <text:p text:style-name="P38">1. Информирование средств массовой информации на территории Березовского сельского поселения о принимаемых мерах в сфере жилищно-коммунального хозяйства и по вопросам развития общественного контроля в этой сфере.</text:p>
      <text:p text:style-name="P38">1.1. Информирование средств массовой информации о принимаемых мерах в сфере жилищно-коммунального хозяйства и по вопросам развития общественного контроля в этой сфере осуществляется посредством рассылки развернутых информационных релизов.</text:p>
      <text:p text:style-name="P38">1.2. Информирование производится не реже одного раза в месяц.</text:p>
      <text:p text:style-name="P38">1.3. Средствами массовой информации, которые информируются о принимаемых мерах в сфере жилищно-коммунального хозяйства и по вопросам развития общественного контроля в этой сфере на территории Березовского сельского поселения, являются:</text:p>
      <text:p text:style-name="P33"><text:span text:style-name="T4">- официальный сайт администрации Березовского сельского поселения Даниловского муниципального района Волгоградской области </text:span><text:a xlink:type="simple" xlink:href="http://adm-umet.ru/" text:style-name="Internet_20_link" text:visited-style-name="Visited_20_Internet_20_Link"><text:span text:style-name="T5">http://adm-berez.ru/</text:span></text:a><text:span text:style-name="T4"> </text:span><text:a xlink:type="simple" xlink:href="#Par73" text:style-name="Internet_20_link" text:visited-style-name="Visited_20_Internet_20_Link"><text:span text:style-name="T4">(приложение № 1)</text:span></text:a><text:span text:style-name="T4">.</text:span></text:p>
      <text:p text:style-name="P7"/>
      <text:p text:style-name="P38">1.4.Ответственным за взаимодействие со средствами массовой информации в рамках информационной работы и развития общественного контроля является глава <text:span text:style-name="T11">Березовского</text:span> сельского поселения. </text:p>
      <text:p text:style-name="P38"/>
      <text:p text:style-name="P38">2. Размещение на официальном сайте администрации <text:s/>Березовского сельского поселения информации о принимаемых мерах в сфере жилищно-коммунального хозяйства и по вопросам развития общественного контроля в этой сфере.</text:p>
      <text:p text:style-name="P39"><text:span text:style-name="T4">2.1. Официальным сайтом администрации Березовского сельского поселения, на котором размещается указанная информация, является </text:span><text:a xlink:type="simple" xlink:href="http://adm-umet.ru/" text:style-name="Internet_20_link" text:visited-style-name="Visited_20_Internet_20_Link"><text:span text:style-name="T5">http://adm-berez.ru/</text:span></text:a><text:span text:style-name="T4">.</text:span></text:p>
      <text:p text:style-name="P38">2.2. Информация о принимаемых мерах в сфере жилищно-коммунального хозяйства и по вопросам развития общественного контроля в этой сфере размещается в виде:</text:p>
      <text:p text:style-name="P38"><text:soft-page-break/>- нормативных правовых актов <text:span text:style-name="T11">Березовского</text:span> сельского поселения;</text:p>
      <text:p text:style-name="P38">- комментарии и разъяснения специалистов и экспертов по запросам граждан, об общественно-значимых изменениях в законодательстве;</text:p>
      <text:p text:style-name="P38">- сведений о результатах осуществления надзора и контроля <text:s/>за деятельностью управляющей организации, в частности о соблюдении последней установленных требований по раскрытию информации;</text:p>
      <text:p text:style-name="P38">- контактной информации:</text:p>
      <text:p text:style-name="P38">органа местного самоуправления;</text:p>
      <text:p text:style-name="P38">органа муниципального жилищного контроля;</text:p>
      <text:p text:style-name="P38">органа государственного жилищного надзора;</text:p>
      <text:p text:style-name="P38">территориального органа Роспотребнадзора;</text:p>
      <text:p text:style-name="P38">прокуратуры;</text:p>
      <text:p text:style-name="P38">органа исполнительной власти субъекта РФ, осуществляющего регулирование тарифов на товары и услуги организаций коммунального комплекса;</text:p>
      <text:p text:style-name="P38">органов исполнительной власти субъекта РФ, осуществляющих полномочия в сфере ЖКХ, строительства;</text:p>
      <text:p text:style-name="P38">других каналов "обратной связи" структур, предлагающих помощь населению в решении вопросов в жилищно-коммунальной сфере.</text:p>
      <text:p text:style-name="P38">2.3. Информация на сайте администрации Березовского сельского поселения размещается ежемесячно.</text:p>
      <text:p text:style-name="P38">2.4. Ответственным за размещение и обновление на сайте <text:s/>информации о принимаемых мерах в сфере жилищно-коммунального хозяйства и по вопросам развития общественного контроля в этой сфере является ведущий специалист администрации<text:span text:style-name="T1"> </text:span><text:span text:style-name="T9">Березовского</text:span> сельского поселения, <text:s/>к компетенции которого относятся вопросы <text:s/>в сфере ЖКХ. </text:p>
      <text:p text:style-name="P38"/>
      <text:p text:style-name="P34">3. Обращение граждан по вопросам жилищно-коммунального хозяйства <text:s/>принимаются на телефон <text:span text:style-name="T7">«горячей линии» </text:span>администрации Березовского сельского поселения (884461)5-41-11, понедельник<text:span text:style-name="T7"> </text:span>-<text:span text:style-name="T7"> четверг</text:span> с 8:00 до 1<text:span text:style-name="T7">6</text:span>:00<text:span text:style-name="T7">, пятница с 8.00 до 15.00, </text:span>перерыв на обед с 12:00 до 12:48<text:span text:style-name="T7">, </text:span>выходной день: суббота, воскресенье.</text:p>
      <text:p text:style-name="P5">4. Проведение регулярных встреч представителей органов местного самоуправления Березовского сельского поселения с гражданами, проживающими на территории Березовского сельского поселения по <text:s/>различным вопросам жилищно-коммунального хозяйства.</text:p>
      <text:p text:style-name="P38"/>
      <text:p text:style-name="P32">4.1. Прием граждан по вопросам жилищно-коммунального хозяйства <text:soft-page-break/>осуществляется в администрации Березовского сельского поселения по адресу: Волгоградская область, Даниловский район, ст. Березовская, ул.Советская, 22 , еженедельно, <text:s/>каждый рабочий понедельник с 10-00 до 14-00.</text:p>
      <text:p text:style-name="P38"/>
      <text:p text:style-name="P38">4.2. Ответственными за проведение встреч с гражданами по вопросам жилищно-коммунального хозяйства является Глава Администрации Березовского сельского поселения, а в случае его отсутствия ответственный специалист администрации.</text:p>
      <text:p text:style-name="P38"/>
      <text:p text:style-name="P32">5. Семинары по тематике жилищно-коммунального хозяйства для собственников жилья, собственников помещений, представителей общественности проводятся в здании администрации <text:s/>по адресу: Волгоградская область Даниловский район, ст.Березовская, ул.Советская,22</text:p>
      <text:p text:style-name="P38"><text:s/>Информация о <text:s/>проведении семинаров, курсов <text:s/>размещается в СМИ не позднее 2 недель до начала проведения.</text:p>
      <text:p text:style-name="P38"/>
      <text:p text:style-name="P38">6. Форумы, совещания, конференции, "круглые столы" по вопросам развития системы общественного контроля в сфере ЖКХ с участием представителей некоммерческих организаций проводятся согласно планам администрации Березовского сельского поселения, размещаемым на официальном сайте администрации.</text:p>
      <text:p text:style-name="P38">Представители администрации Березовского сельского поселения принимают участие в мероприятиях по вопросам развития системы общественного контроля в сфере ЖКХ, проводимых субъектом РФ (не реже двух раз в год)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27"><text:soft-page-break/></text:p>
      <text:p text:style-name="P35">Приложение № 1</text:p>
      <text:p text:style-name="P35">к мероприятиям, направленным <text:s/></text:p>
      <text:p text:style-name="P35">на информирование населения </text:p>
      <text:p text:style-name="P35">о мерах в сфере жилищно-коммунального хозяйства и по вопросам развития общественного контроля в этой сфере <text:s/></text:p>
      <text:p text:style-name="P31"/>
      <text:p text:style-name="P14"/>
      <text:p text:style-name="P14">Реестр </text:p>
      <text:p text:style-name="P14">средств массовой информации администрации Березовского сельского поселения,</text:p>
      <text:p text:style-name="P14">являющихся адресатами рассылки информации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№</text:p>
          </table:table-cell>
          <table:table-cell table:style-name="Таблица1.A1" office:value-type="string">
            <text:p text:style-name="P19">Наименование</text:p>
            <text:p text:style-name="P19">СМИ</text:p>
          </table:table-cell>
          <table:table-cell table:style-name="Таблица1.A1" office:value-type="string">
            <text:p text:style-name="P19">Местонахождение, <text:s/>ответственный за сайт,</text:p>
            <text:p text:style-name="P19">контактные телефоны </text:p>
          </table:table-cell>
          <table:table-cell table:style-name="Таблица1.A1" office:value-type="string">
            <text:p text:style-name="P19">Адрес сайта СМИ в сети Интернет</text:p>
          </table:table-cell>
          <table:table-cell table:style-name="Таблица1.A1" office:value-type="string">
            <text:p text:style-name="P40">Электронный адрес, предназначенный для получения пресс-релизов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A1" office:value-type="string">
            <text:p text:style-name="P17">Администрация Березовского сельского поселения Даниловского муниципального <text:s/>района</text:p>
            <text:p text:style-name="P17">Волгоградской области <text:s text:c="8"/></text:p>
          </table:table-cell>
          <table:table-cell table:style-name="Таблица1.A1" office:value-type="string">
            <text:p text:style-name="P22">Россия, Волгоградская область, Даниловский район, ст.Березовская, ул.Советская,22</text:p>
            <text:p text:style-name="P17"/>
            <text:p text:style-name="P17">Тел. <text:s/>(884461) 5-41-11</text:p>
            <text:p text:style-name="P17"/>
          </table:table-cell>
          <table:table-cell table:style-name="Таблица1.A1" office:value-type="string">
            <text:p text:style-name="P17"><text:a xlink:type="simple" xlink:href="http://adm-umet.ru/" text:style-name="Internet_20_link" text:visited-style-name="Visited_20_Internet_20_Link"><text:span text:style-name="T6">http://adm-berez.ru/</text:span></text:a></text:p>
          </table:table-cell>
          <table:table-cell table:style-name="Таблица1.A1" office:value-type="string">
            <text:p text:style-name="P46">ataman_berez@mail.ru</text:p>
          </table:table-cell>
        </table:table-row>
      </table:table>
      <text:p text:style-name="P8"/>
      <text:p text:style-name="P8"/>
      <text:p text:style-name="P8"/>
      <text:p text:style-name="P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"/>
      <text:p text:style-name="P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"><text:soft-page-break/></text:p>
      <text:p text:style-name="P8"/>
      <text:p text:style-name="P35">Приложение № <text:span text:style-name="T8">2</text:span></text:p>
      <text:p text:style-name="P35">к мероприятиям, направленным <text:s/></text:p>
      <text:p text:style-name="P35">на информирование населения </text:p>
      <text:p text:style-name="P35">о мерах в сфере жилищно-коммунального хозяйства и по вопросам развития общественного контроля в этой сфере <text:s/></text:p>
      <text:p text:style-name="P15"/>
      <text:p text:style-name="P13"/>
      <text:p text:style-name="P14"/>
      <text:p text:style-name="P14">Реестр </text:p>
      <text:p text:style-name="P14">некоммерческих организаций, работающих</text:p>
      <text:p text:style-name="P14">в жилищной и коммунальной сферах, расположенных</text:p>
      <text:p text:style-name="P37">на территории <text:span text:style-name="T11">Березовского</text:span> сельского поселения</text:p>
      <text:p text:style-name="P14"/>
      <text:p text:style-name="P36"/>
      <text:p text:style-name="P36"/>
      <text:p text:style-name="P8"/>
      <text:p text:style-name="P10"/>
      <text:p text:style-name="P37">Реестр некоммерческих организаций, работающих в жилищной и коммунальной сферах не предоставляется в связи с отсутствием <text:s/>таких организаций на территории Березовского сельского поселения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5">Приложение № 4</text:p>
      <text:p text:style-name="P35">к мероприятиям, направленным <text:s/></text:p>
      <text:p text:style-name="P35">на информирование населения </text:p>
      <text:p text:style-name="P35">о мерах в сфере жилищно-коммунального хозяйства и по вопросам развития общественного контроля в этой сфере <text:s/></text:p>
      <text:p text:style-name="P15"/>
      <text:p text:style-name="P13"/>
      <text:p text:style-name="P14">Реестр </text:p>
      <text:p text:style-name="P14">информационных курсов, семинаров</text:p>
      <text:p text:style-name="P36"/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№</text:p>
          </table:table-cell>
          <table:table-cell table:style-name="Таблица3.A1" office:value-type="string">
            <text:p text:style-name="P19">Наименование мероприятия, тема</text:p>
          </table:table-cell>
          <table:table-cell table:style-name="Таблица3.A1" office:value-type="string">
            <text:p text:style-name="P19">Ответственное лицо</text:p>
          </table:table-cell>
          <table:table-cell table:style-name="Таблица3.A1" office:value-type="string">
            <text:p text:style-name="P40">Периодичность проведения мероприятия</text:p>
          </table:table-cell>
        </table:table-row>
        <table:table-row table:style-name="Таблица3.1">
          <table:table-cell table:style-name="Таблица3.A2" office:value-type="float" office:value="1">
            <text:p text:style-name="P8">1</text:p>
          </table:table-cell>
          <table:table-cell table:style-name="Таблица3.A1" office:value-type="string">
            <text:p text:style-name="P8">Семинар <text:s/>"Реализация региональной системы капитального ремонта общего имущества в многоквартирных домах"</text:p>
          </table:table-cell>
          <table:table-cell table:style-name="Таблица3.A1" office:value-type="string">
            <text:p text:style-name="P8">Глава Березовского сельского поселения, ответственный специалист администрации</text:p>
          </table:table-cell>
          <table:table-cell table:style-name="Таблица3.A1" office:value-type="string">
            <text:p text:style-name="P41">Первое полугодие</text:p>
          </table:table-cell>
        </table:table-row>
        <table:table-row table:style-name="Таблица3.1">
          <table:table-cell table:style-name="Таблица3.A2" office:value-type="float" office:value="2">
            <text:p text:style-name="P8">2</text:p>
          </table:table-cell>
          <table:table-cell table:style-name="Таблица3.A1" office:value-type="string">
            <text:p text:style-name="P8">Информационный курс "Реализация программы переселения из аварийного жилья"</text:p>
          </table:table-cell>
          <table:table-cell table:style-name="Таблица3.A1" office:value-type="string">
            <text:p text:style-name="P8">Глава Березовского сельского поселения, ответственный специалист администрации</text:p>
          </table:table-cell>
          <table:table-cell table:style-name="Таблица3.A1" office:value-type="string">
            <text:p text:style-name="P41">Второе полугодие</text:p>
          </table:table-cell>
        </table:table-row>
        <table:table-row table:style-name="Таблица3.1">
          <table:table-cell table:style-name="Таблица3.A1" office:value-type="string">
            <text:p text:style-name="P8">3..</text:p>
          </table:table-cell>
          <table:table-cell table:style-name="Таблица3.A1" office:value-type="string">
            <text:h text:style-name="P24" text:outline-level="1">Семинар «Жилищно-коммунальное хозяйство: новое в законодательстве, актуальные вопросы»</text:h>
          </table:table-cell>
          <table:table-cell table:style-name="Таблица3.A1" office:value-type="string">
            <text:p text:style-name="P8">Глава Березовского сельского поселения, ответственный специалист администрации</text:p>
          </table:table-cell>
          <table:table-cell table:style-name="Таблица3.A1" office:value-type="string">
            <text:p text:style-name="P41">Второе полугодие</text:p>
          </table:table-cell>
        </table:table-row>
        <table:table-row table:style-name="Таблица3.1">
          <table:table-cell table:style-name="Таблица3.A1" office:value-type="string">
            <text:p text:style-name="P8">4..</text:p>
          </table:table-cell>
          <table:table-cell table:style-name="Таблица3.A1" office:value-type="string">
            <text:h text:style-name="P24" text:outline-level="1">Иные актуальные темы <text:s/>в сфере ЖКХ</text:h>
          </table:table-cell>
          <table:table-cell table:style-name="Таблица3.A1" office:value-type="string">
            <text:p text:style-name="P8">Глава Березовского сельского поселения, ответственный специалист администрации</text:p>
          </table:table-cell>
          <table:table-cell table:style-name="Таблица3.A1" office:value-type="string">
            <text:p text:style-name="P41">По мере необходимости</text:p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Ñòèëü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list-style-name="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0T13:48:43.47</meta:creation-date>
    <dc:date>2022-01-10T14:46:02.40</dc:date>
    <meta:editing-duration>PT32M29S</meta:editing-duration>
    <meta:editing-cycles>2</meta:editing-cycles>
    <meta:generator>OpenOffice/4.1.4$Win32 OpenOffice.org_project/414m5$Build-9788</meta:generator>
    <meta:print-date>2022-01-10T14:44:03.72</meta:print-date>
    <meta:document-statistic meta:table-count="2" meta:image-count="0" meta:object-count="0" meta:page-count="7" meta:paragraph-count="103" meta:word-count="965" meta:character-count="8491"/>
  </office:meta>
</office:document-meta>
</file>