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Sans" svg:font-family="PT Sans" style:font-family-generic="roman" style:font-pitch="variable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ConsPlusTitle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P7" style:parent-style-name="ConsPlusTitle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Абзацсписка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Абзацсписка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 fo:language="en" fo:country="US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40" style:parent-style-name="Абзацсписка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41" style:parent-style-name="Абзацсписка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42" style:parent-style-name="Абзацсписка1" style:family="paragraph">
      <style:paragraph-properties fo:text-align="justify" fo:margin-left="0in">
        <style:tab-stops>
          <style:tab-stop style:type="left" style:position="-0.4861in"/>
          <style:tab-stop style:type="left" style:position="0.375in"/>
          <style:tab-stop style:type="left" style:position="0.4923in"/>
        </style:tab-stops>
      </style:paragraph-properties>
    </style:style>
    <style:style style:name="P43" style:parent-style-name="Абзацсписка1" style:family="paragraph">
      <style:paragraph-properties fo:text-align="justify" fo:margin-left="0in" fo:text-indent="0.4923in">
        <style:tab-stops>
          <style:tab-stop style:type="left" style:position="-0.4861in"/>
          <style:tab-stop style:type="left" style:position="0.375in"/>
          <style:tab-stop style:type="left" style:position="0.4923in"/>
        </style:tab-stops>
      </style:paragraph-properties>
    </style:style>
    <style:style style:name="P44" style:parent-style-name="Абзацсписка1" style:family="paragraph">
      <style:paragraph-properties fo:text-align="justify" fo:margin-left="0in" fo:text-indent="0.4923in">
        <style:tab-stops>
          <style:tab-stop style:type="left" style:position="-0.4861in"/>
          <style:tab-stop style:type="left" style:position="0.375in"/>
          <style:tab-stop style:type="left" style:position="0.4923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end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end">
        <style:tab-stops>
          <style:tab-stop style:type="left" style:position="2.5597in"/>
          <style:tab-stop style:type="left" style:position="2.75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margin-left="3.9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ConsPlusTitle" style:family="paragraph">
      <style:paragraph-properties fo:text-align="end"/>
      <style:text-properties style:font-name="Arial" style:font-name-complex="Arial" fo:font-weight="normal" style:font-weight-asian="normal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text-indent="0.5118in">
        <style:tab-stops>
          <style:tab-stop style:type="left" style:position="0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text-indent="0.5118in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text-indent="0.5118in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text-indent="0.5513in">
        <style:tab-stops>
          <style:tab-stop style:type="left" style:position="0.5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TableColumn102" style:family="table-column">
      <style:table-column-properties style:column-width="0.4298in" style:use-optimal-column-width="false"/>
    </style:style>
    <style:style style:name="TableColumn103" style:family="table-column">
      <style:table-column-properties style:column-width="2.6923in" style:use-optimal-column-width="false"/>
    </style:style>
    <style:style style:name="TableColumn104" style:family="table-column">
      <style:table-column-properties style:column-width="2.2604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Column106" style:family="table-column">
      <style:table-column-properties style:column-width="0.4291in" style:use-optimal-column-width="false"/>
    </style:style>
    <style:style style:name="TableColumn107" style:family="table-column">
      <style:table-column-properties style:column-width="0.6465in" style:use-optimal-column-width="false"/>
    </style:style>
    <style:style style:name="Table101" style:family="table">
      <style:table-properties style:width="6.9965in" fo:margin-left="-0.4722in" table:align="lef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2743in" style:use-optimal-row-height="false"/>
    </style:style>
    <style:style style:name="P11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11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12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42" style:family="table-row">
      <style:table-row-properties style:min-row-height="0.1916in" style:use-optimal-row-height="false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89" style:family="table-row">
      <style:table-row-properties style:min-row-height="0.1916in" style:use-optimal-row-height="false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9" style:family="table-row">
      <style:table-row-properties style:min-row-height="0.1916in" style:use-optimal-row-height="false"/>
    </style:style>
    <style:style style:name="TableCell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8" style:family="table-row">
      <style:table-row-properties style:min-row-height="0.1916in" style:use-optimal-row-height="false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47" style:family="table-row">
      <style:table-row-properties style:min-row-height="0.1916in" style:use-optimal-row-height="false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6" style:family="table-row">
      <style:table-row-properties style:min-row-height="0.1916in" style:use-optimal-row-height="false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2" style:family="table-row">
      <style:table-row-properties style:min-row-height="0.1916in" style:use-optimal-row-height="false"/>
    </style:style>
    <style:style style:name="TableCell2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8" style:family="table-row">
      <style:table-row-properties style:min-row-height="0.1916in" style:use-optimal-row-height="false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22" style:family="table-row">
      <style:table-row-properties style:min-row-height="0.1916in" style:use-optimal-row-height="false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72" style:family="table-row">
      <style:table-row-properties style:min-row-height="0.1916in" style:use-optimal-row-height="false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96" style:family="table-row">
      <style:table-row-properties style:min-row-height="0.1916in" style:use-optimal-row-height="false"/>
    </style:style>
    <style:style style:name="TableCell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426" style:family="table-row">
      <style:table-row-properties style:min-row-height="0.1916in" style:use-optimal-row-height="false"/>
    </style:style>
    <style:style style:name="TableCell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454" style:family="table-row">
      <style:table-row-properties style:min-row-height="0.1916in" style:use-optimal-row-height="false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03" style:family="table-row">
      <style:table-row-properties style:min-row-height="0.1916in" style:use-optimal-row-height="false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26" style:family="table-row">
      <style:table-row-properties style:min-row-height="0.1916in" style:use-optimal-row-height="false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56" style:family="table-row">
      <style:table-row-properties style:min-row-height="0.1916in" style:use-optimal-row-height="false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80" style:family="table-row">
      <style:table-row-properties style:min-row-height="0.1916in" style:use-optimal-row-height="false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05" style:family="table-row">
      <style:table-row-properties style:min-row-height="0.1916in" style:use-optimal-row-height="false"/>
    </style:style>
    <style:style style:name="TableCell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29" style:family="table-row">
      <style:table-row-properties style:min-row-height="0.1916in" style:use-optimal-row-height="false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54" style:family="table-row">
      <style:table-row-properties style:min-row-height="0.1916in" style:use-optimal-row-height="false"/>
    </style:style>
    <style:style style:name="TableCell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79" style:family="table-row">
      <style:table-row-properties style:min-row-height="0.1916in" style:use-optimal-row-height="false"/>
    </style:style>
    <style:style style:name="TableCell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04" style:family="table-row">
      <style:table-row-properties style:min-row-height="0.1916in" style:use-optimal-row-height="false"/>
    </style:style>
    <style:style style:name="TableCell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29" style:family="table-row">
      <style:table-row-properties style:min-row-height="0.1916in" style:use-optimal-row-height="false"/>
    </style:style>
    <style:style style:name="TableCell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53" style:family="table-row">
      <style:table-row-properties style:min-row-height="0.1916in" style:use-optimal-row-height="false"/>
    </style:style>
    <style:style style:name="TableCell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77" style:family="table-row">
      <style:table-row-properties style:min-row-height="0.1916in" style:use-optimal-row-height="false"/>
    </style:style>
    <style:style style:name="TableCell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01" style:family="table-row">
      <style:table-row-properties style:min-row-height="0.1916in" style:use-optimal-row-height="false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25" style:family="table-row">
      <style:table-row-properties style:min-row-height="0.1916in" style:use-optimal-row-height="false"/>
    </style:style>
    <style:style style:name="TableCell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8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49" style:family="table-row">
      <style:table-row-properties style:min-row-height="0.1916in" style:use-optimal-row-height="false"/>
    </style:style>
    <style:style style:name="TableCell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74" style:family="table-row">
      <style:table-row-properties style:min-row-height="0.1916in" style:use-optimal-row-height="false"/>
    </style:style>
    <style:style style:name="TableCell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98" style:family="table-row">
      <style:table-row-properties style:min-row-height="0.1916in" style:use-optimal-row-height="false"/>
    </style:style>
    <style:style style:name="TableCell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22" style:family="table-row">
      <style:table-row-properties style:min-row-height="0.1916in" style:use-optimal-row-height="false"/>
    </style:style>
    <style:style style:name="TableCell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46" style:family="table-row">
      <style:table-row-properties style:min-row-height="0.1916in" style:use-optimal-row-height="false"/>
    </style:style>
    <style:style style:name="TableCell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996" style:family="table-row">
      <style:table-row-properties style:min-row-height="0.1916in" style:use-optimal-row-height="false"/>
    </style:style>
    <style:style style:name="TableCell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020" style:family="table-row">
      <style:table-row-properties style:min-row-height="0.1916in" style:use-optimal-row-height="false"/>
    </style:style>
    <style:style style:name="TableCell1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044" style:family="table-row">
      <style:table-row-properties style:min-row-height="0.1916in" style:use-optimal-row-height="false"/>
    </style:style>
    <style:style style:name="TableCell1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068" style:family="table-row">
      <style:table-row-properties style:min-row-height="0.1916in" style:use-optimal-row-height="false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093" style:family="table-row">
      <style:table-row-properties style:min-row-height="0.1916in" style:use-optimal-row-height="false"/>
    </style:style>
    <style:style style:name="TableCell1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117" style:family="table-row">
      <style:table-row-properties style:min-row-height="0.1916in" style:use-optimal-row-height="false"/>
    </style:style>
    <style:style style:name="TableCell1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142" style:family="table-row">
      <style:table-row-properties style:min-row-height="0.1916in" style:use-optimal-row-height="false"/>
    </style:style>
    <style:style style:name="TableCell1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167" style:family="table-row">
      <style:table-row-properties style:min-row-height="0.1916in" style:use-optimal-row-height="false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191" style:family="table-row">
      <style:table-row-properties style:min-row-height="0.1916in" style:use-optimal-row-height="false"/>
    </style:style>
    <style:style style:name="TableCell1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15" style:family="table-row">
      <style:table-row-properties style:min-row-height="0.1916in" style:use-optimal-row-height="false"/>
    </style:style>
    <style:style style:name="TableCell1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39" style:family="table-row">
      <style:table-row-properties style:min-row-height="0.1916in" style:use-optimal-row-height="false"/>
    </style:style>
    <style:style style:name="TableCell1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64" style:family="table-row">
      <style:table-row-properties style:min-row-height="0.1916in" style:use-optimal-row-height="false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288" style:family="table-row">
      <style:table-row-properties style:min-row-height="0.1916in" style:use-optimal-row-height="false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313" style:family="table-row">
      <style:table-row-properties style:min-row-height="0.1916in" style:use-optimal-row-height="false"/>
    </style:style>
    <style:style style:name="TableCell1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337" style:family="table-row">
      <style:table-row-properties style:min-row-height="0.1916in" style:use-optimal-row-height="false"/>
    </style:style>
    <style:style style:name="TableCell1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362" style:family="table-row">
      <style:table-row-properties style:min-row-height="0.1916in" style:use-optimal-row-height="false"/>
    </style:style>
    <style:style style:name="TableCell1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386" style:family="table-row">
      <style:table-row-properties style:min-row-height="0.1916in" style:use-optimal-row-height="false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411" style:family="table-row">
      <style:table-row-properties style:min-row-height="0.1916in" style:use-optimal-row-height="false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436" style:family="table-row">
      <style:table-row-properties style:min-row-height="0.1916in" style:use-optimal-row-height="false"/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460" style:family="table-row">
      <style:table-row-properties style:min-row-height="0.1916in" style:use-optimal-row-height="false"/>
    </style:style>
    <style:style style:name="TableCell1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485" style:family="table-row">
      <style:table-row-properties style:min-row-height="0.1916in" style:use-optimal-row-height="false"/>
    </style:style>
    <style:style style:name="TableCell1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09" style:family="table-row">
      <style:table-row-properties style:min-row-height="0.1916in" style:use-optimal-row-height="false"/>
    </style:style>
    <style:style style:name="TableCell1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33" style:family="table-row">
      <style:table-row-properties style:min-row-height="0.1916in" style:use-optimal-row-height="false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57" style:family="table-row">
      <style:table-row-properties style:min-row-height="0.1916in" style:use-optimal-row-height="false"/>
    </style:style>
    <style:style style:name="TableCell1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581" style:family="table-row">
      <style:table-row-properties style:min-row-height="0.1916in" style:use-optimal-row-height="false"/>
    </style:style>
    <style:style style:name="TableCell1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605" style:family="table-row">
      <style:table-row-properties style:min-row-height="0.1916in" style:use-optimal-row-height="false"/>
    </style:style>
    <style:style style:name="TableCell1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629" style:family="table-row">
      <style:table-row-properties style:min-row-height="0.1916in" style:use-optimal-row-height="false"/>
    </style:style>
    <style:style style:name="TableCell1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653" style:family="table-row">
      <style:table-row-properties style:min-row-height="0.1916in" style:use-optimal-row-height="false"/>
    </style:style>
    <style:style style:name="TableCell1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678" style:family="table-row">
      <style:table-row-properties style:min-row-height="0.1916in" style:use-optimal-row-height="false"/>
    </style:style>
    <style:style style:name="TableCell1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703" style:family="table-row">
      <style:table-row-properties style:min-row-height="0.1916in" style:use-optimal-row-height="false"/>
    </style:style>
    <style:style style:name="TableCell1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728" style:family="table-row">
      <style:table-row-properties style:min-row-height="0.1916in" style:use-optimal-row-height="false"/>
    </style:style>
    <style:style style:name="TableCell1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753" style:family="table-row">
      <style:table-row-properties style:min-row-height="0.1916in" style:use-optimal-row-height="false"/>
    </style:style>
    <style:style style:name="TableCell1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777" style:family="table-row">
      <style:table-row-properties style:min-row-height="0.1916in" style:use-optimal-row-height="false"/>
    </style:style>
    <style:style style:name="TableCell1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801" style:family="table-row">
      <style:table-row-properties style:min-row-height="0.1916in" style:use-optimal-row-height="false"/>
    </style:style>
    <style:style style:name="TableCell1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829" style:family="table-row">
      <style:table-row-properties style:min-row-height="0.1916in" style:use-optimal-row-height="false"/>
    </style:style>
    <style:style style:name="TableCell1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853" style:family="table-row">
      <style:table-row-properties style:min-row-height="0.1916in" style:use-optimal-row-height="false"/>
    </style:style>
    <style:style style:name="TableCell1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878" style:family="table-row">
      <style:table-row-properties style:min-row-height="0.1916in" style:use-optimal-row-height="false"/>
    </style:style>
    <style:style style:name="TableCell1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900" style:family="table-row">
      <style:table-row-properties style:min-row-height="0.1916in" style:use-optimal-row-height="false"/>
    </style:style>
    <style:style style:name="TableCell1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924" style:family="table-row">
      <style:table-row-properties style:min-row-height="0.1916in" style:use-optimal-row-height="false"/>
    </style:style>
    <style:style style:name="TableCell1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948" style:family="table-row">
      <style:table-row-properties style:min-row-height="0.1916in" style:use-optimal-row-height="false"/>
    </style:style>
    <style:style style:name="TableCell1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973" style:family="table-row">
      <style:table-row-properties style:min-row-height="0.1916in" style:use-optimal-row-height="false"/>
    </style:style>
    <style:style style:name="TableCell1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1997" style:family="table-row">
      <style:table-row-properties style:min-row-height="0.1916in" style:use-optimal-row-height="false"/>
    </style:style>
    <style:style style:name="TableCell1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21" style:family="table-row">
      <style:table-row-properties style:min-row-height="0.1916in" style:use-optimal-row-height="false"/>
    </style:style>
    <style:style style:name="TableCell2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45" style:family="table-row">
      <style:table-row-properties style:min-row-height="0.1916in" style:use-optimal-row-height="false"/>
    </style:style>
    <style:style style:name="TableCell2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69" style:family="table-row">
      <style:table-row-properties style:min-row-height="0.1916in" style:use-optimal-row-height="false"/>
    </style:style>
    <style:style style:name="TableCell2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94" style:family="table-row">
      <style:table-row-properties style:min-row-height="0.1916in" style:use-optimal-row-height="false"/>
    </style:style>
    <style:style style:name="TableCell2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11" style:family="table-row">
      <style:table-row-properties style:min-row-height="0.1916in" style:use-optimal-row-height="false"/>
    </style:style>
    <style:style style:name="TableCell2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27" style:family="table-row">
      <style:table-row-properties style:min-row-height="0.1916in" style:use-optimal-row-height="false"/>
    </style:style>
    <style:style style:name="TableCell2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44" style:family="table-row">
      <style:table-row-properties style:min-row-height="0.1916in" style:use-optimal-row-height="false"/>
    </style:style>
    <style:style style:name="TableCell2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61" style:family="table-row">
      <style:table-row-properties style:min-row-height="0.1916in" style:use-optimal-row-height="false"/>
    </style:style>
    <style:style style:name="TableCell2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77" style:family="table-row">
      <style:table-row-properties style:min-row-height="0.1916in" style:use-optimal-row-height="false"/>
    </style:style>
    <style:style style:name="TableCell2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196" style:family="table-row">
      <style:table-row-properties style:min-row-height="0.1916in" style:use-optimal-row-height="false"/>
    </style:style>
    <style:style style:name="TableCell2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12" style:family="table-row">
      <style:table-row-properties style:min-row-height="0.1916in" style:use-optimal-row-height="false"/>
    </style:style>
    <style:style style:name="TableCell2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28" style:family="table-row">
      <style:table-row-properties style:min-row-height="0.1916in" style:use-optimal-row-height="false"/>
    </style:style>
    <style:style style:name="TableCell2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44" style:family="table-row">
      <style:table-row-properties style:min-row-height="0.1916in" style:use-optimal-row-height="false"/>
    </style:style>
    <style:style style:name="TableCell2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60" style:family="table-row">
      <style:table-row-properties style:min-row-height="0.1916in" style:use-optimal-row-height="false"/>
    </style:style>
    <style:style style:name="TableCell2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286" style:family="table-row">
      <style:table-row-properties style:min-row-height="0.1916in" style:use-optimal-row-height="false"/>
    </style:style>
    <style:style style:name="TableCell2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314" style:family="table-row">
      <style:table-row-properties style:min-row-height="0.1916in" style:use-optimal-row-height="false"/>
    </style:style>
    <style:style style:name="TableCell2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343" style:family="table-row">
      <style:table-row-properties style:min-row-height="0.1916in" style:use-optimal-row-height="false"/>
    </style:style>
    <style:style style:name="TableCell2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370" style:family="table-row">
      <style:table-row-properties style:min-row-height="0.1916in" style:use-optimal-row-height="false"/>
    </style:style>
    <style:style style:name="TableCell2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396" style:family="table-row">
      <style:table-row-properties style:min-row-height="0.1916in" style:use-optimal-row-height="false"/>
    </style:style>
    <style:style style:name="TableCell2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422" style:family="table-row">
      <style:table-row-properties style:min-row-height="0.1916in" style:use-optimal-row-height="false"/>
    </style:style>
    <style:style style:name="TableCell2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449" style:family="table-row">
      <style:table-row-properties style:min-row-height="0.1916in" style:use-optimal-row-height="false"/>
    </style:style>
    <style:style style:name="TableCell2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475" style:family="table-row">
      <style:table-row-properties style:min-row-height="0.1916in" style:use-optimal-row-height="false"/>
    </style:style>
    <style:style style:name="TableCell2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02" style:family="table-row">
      <style:table-row-properties style:min-row-height="0.1916in" style:use-optimal-row-height="false"/>
    </style:style>
    <style:style style:name="TableCell2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17" style:family="table-row">
      <style:table-row-properties style:min-row-height="0.1916in" style:use-optimal-row-height="false"/>
    </style:style>
    <style:style style:name="TableCell2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32" style:family="table-row">
      <style:table-row-properties style:min-row-height="0.1916in" style:use-optimal-row-height="false"/>
    </style:style>
    <style:style style:name="TableCell2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47" style:family="table-row">
      <style:table-row-properties style:min-row-height="0.1916in" style:use-optimal-row-height="false"/>
    </style:style>
    <style:style style:name="TableCell2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61" style:family="table-row">
      <style:table-row-properties style:min-row-height="0.1916in" style:use-optimal-row-height="false"/>
    </style:style>
    <style:style style:name="TableCell2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74" style:family="table-row">
      <style:table-row-properties style:min-row-height="0.1916in" style:use-optimal-row-height="false"/>
    </style:style>
    <style:style style:name="TableCell2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589" style:family="table-row">
      <style:table-row-properties style:min-row-height="0.1916in" style:use-optimal-row-height="false"/>
    </style:style>
    <style:style style:name="TableCell2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03" style:family="table-row">
      <style:table-row-properties style:min-row-height="0.1916in" style:use-optimal-row-height="false"/>
    </style:style>
    <style:style style:name="TableCell2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17" style:family="table-row">
      <style:table-row-properties style:min-row-height="0.1916in" style:use-optimal-row-height="false"/>
    </style:style>
    <style:style style:name="TableCell2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31" style:family="table-row">
      <style:table-row-properties style:min-row-height="0.1916in" style:use-optimal-row-height="false"/>
    </style:style>
    <style:style style:name="TableCell26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48" style:family="table-row">
      <style:table-row-properties style:min-row-height="0.1916in" style:use-optimal-row-height="false"/>
    </style:style>
    <style:style style:name="TableCell2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62" style:family="table-row">
      <style:table-row-properties style:min-row-height="0.1916in" style:use-optimal-row-height="false"/>
    </style:style>
    <style:style style:name="TableCell2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678" style:family="table-row">
      <style:table-row-properties style:min-row-height="0.1916in" style:use-optimal-row-height="false"/>
    </style:style>
    <style:style style:name="TableCell2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700" style:family="table-row">
      <style:table-row-properties style:min-row-height="0.1916in" style:use-optimal-row-height="false"/>
    </style:style>
    <style:style style:name="TableCell2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723" style:family="table-row">
      <style:table-row-properties style:min-row-height="0.1916in" style:use-optimal-row-height="false"/>
    </style:style>
    <style:style style:name="TableCell2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745" style:family="table-row">
      <style:table-row-properties style:min-row-height="0.1916in" style:use-optimal-row-height="false"/>
    </style:style>
    <style:style style:name="TableCell2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767" style:family="table-row">
      <style:table-row-properties style:min-row-height="0.1916in" style:use-optimal-row-height="false"/>
    </style:style>
    <style:style style:name="TableCell2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787" style:family="table-row">
      <style:table-row-properties style:min-row-height="0.1916in" style:use-optimal-row-height="false"/>
    </style:style>
    <style:style style:name="TableCell2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07" style:family="table-row">
      <style:table-row-properties style:min-row-height="0.1916in" style:use-optimal-row-height="false"/>
    </style:style>
    <style:style style:name="TableCell2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27" style:family="table-row">
      <style:table-row-properties style:min-row-height="0.1916in" style:use-optimal-row-height="false"/>
    </style:style>
    <style:style style:name="TableCell2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47" style:family="table-row">
      <style:table-row-properties style:min-row-height="0.1916in" style:use-optimal-row-height="false"/>
    </style:style>
    <style:style style:name="TableCell2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67" style:family="table-row">
      <style:table-row-properties style:min-row-height="0.1916in" style:use-optimal-row-height="false"/>
    </style:style>
    <style:style style:name="TableCell2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887" style:family="table-row">
      <style:table-row-properties style:min-row-height="0.1916in" style:use-optimal-row-height="false"/>
    </style:style>
    <style:style style:name="TableCell2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10" style:family="table-row">
      <style:table-row-properties style:min-row-height="0.1916in" style:use-optimal-row-height="false"/>
    </style:style>
    <style:style style:name="TableCell2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31" style:family="table-row">
      <style:table-row-properties style:min-row-height="0.1916in" style:use-optimal-row-height="false"/>
    </style:style>
    <style:style style:name="TableCell2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51" style:family="table-row">
      <style:table-row-properties style:min-row-height="0.1916in" style:use-optimal-row-height="false"/>
    </style:style>
    <style:style style:name="TableCell2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71" style:family="table-row">
      <style:table-row-properties style:min-row-height="0.1916in" style:use-optimal-row-height="false"/>
    </style:style>
    <style:style style:name="TableCell2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2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991" style:family="table-row">
      <style:table-row-properties style:min-row-height="0.1916in" style:use-optimal-row-height="false"/>
    </style:style>
    <style:style style:name="TableCell29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10" style:family="table-row">
      <style:table-row-properties style:min-row-height="0.1916in" style:use-optimal-row-height="false"/>
    </style:style>
    <style:style style:name="TableCell3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23" style:family="table-row">
      <style:table-row-properties style:min-row-height="0.1916in" style:use-optimal-row-height="false"/>
    </style:style>
    <style:style style:name="TableCell3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37" style:family="table-row">
      <style:table-row-properties style:min-row-height="0.1916in" style:use-optimal-row-height="false"/>
    </style:style>
    <style:style style:name="TableCell3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49" style:family="table-row">
      <style:table-row-properties style:min-row-height="0.1916in" style:use-optimal-row-height="false"/>
    </style:style>
    <style:style style:name="TableCell3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5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57" style:family="table-row">
      <style:table-row-properties style:min-row-height="0.1916in" style:use-optimal-row-height="false"/>
    </style:style>
    <style:style style:name="TableCell3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6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65" style:family="table-row">
      <style:table-row-properties style:min-row-height="0.1916in" style:use-optimal-row-height="false"/>
    </style:style>
    <style:style style:name="TableCell3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7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73" style:family="table-row">
      <style:table-row-properties style:min-row-height="0.1916in" style:use-optimal-row-height="false"/>
    </style:style>
    <style:style style:name="TableCell3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7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81" style:family="table-row">
      <style:table-row-properties style:min-row-height="0.1916in" style:use-optimal-row-height="false"/>
    </style:style>
    <style:style style:name="TableCell3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8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89" style:family="table-row">
      <style:table-row-properties style:min-row-height="0.1916in" style:use-optimal-row-height="false"/>
    </style:style>
    <style:style style:name="TableCell3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9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097" style:family="table-row">
      <style:table-row-properties style:min-row-height="0.1916in" style:use-optimal-row-height="false"/>
    </style:style>
    <style:style style:name="TableCell3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0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105" style:family="table-row">
      <style:table-row-properties style:min-row-height="0.1916in" style:use-optimal-row-height="false"/>
    </style:style>
    <style:style style:name="TableCell3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115" style:family="table-row">
      <style:table-row-properties style:min-row-height="0.1916in" style:use-optimal-row-height="false"/>
    </style:style>
    <style:style style:name="TableCell3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142" style:family="table-row">
      <style:table-row-properties style:min-row-height="0.1916in" style:use-optimal-row-height="false"/>
    </style:style>
    <style:style style:name="TableCell3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157" style:family="table-row">
      <style:table-row-properties style:min-row-height="0.1916in" style:use-optimal-row-height="false"/>
    </style:style>
    <style:style style:name="TableCell3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3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89" style:parent-style-name="Заголовоккприложению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</style:style>
    <style:style style:name="T3190" style:parent-style-name="Основнойшрифтабзаца" style:family="text">
      <style:text-properties style:font-name="Arial" style:font-name-complex="Arial" fo:font-weight="normal" style:font-weight-asian="normal"/>
    </style:style>
    <style:style style:name="T3191" style:parent-style-name="Основнойшрифтабзаца" style:family="text">
      <style:text-properties style:font-name="Arial" style:font-name-complex="Arial"/>
    </style:style>
    <style:style style:name="T3192" style:parent-style-name="Основнойшрифтабзаца" style:family="text">
      <style:text-properties style:font-name="Arial" style:font-name-complex="Arial" fo:font-weight="normal" style:font-weight-asian="normal"/>
    </style:style>
    <style:style style:name="T3193" style:parent-style-name="Основнойшрифтабзаца" style:family="text">
      <style:text-properties style:font-name="Arial" style:font-name-complex="Arial" fo:font-weight="normal" style:font-weight-asian="normal"/>
    </style:style>
    <style:style style:name="T3194" style:parent-style-name="Основнойшрифтабзаца" style:family="text">
      <style:text-properties style:font-name="Arial" style:font-name-complex="Arial" fo:font-weight="normal" style:font-weight-asian="normal"/>
    </style:style>
    <style:style style:name="P3195" style:parent-style-name="Заголовоккприложению" style:family="paragraph">
      <style:paragraph-properties fo:text-align="start" fo:margin-top="0in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/>
    </style:style>
    <style:style style:name="P3196" style:parent-style-name="Заголовоккприложению" style:family="paragraph">
      <style:paragraph-properties fo:text-align="start" fo:margin-top="0in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weight="normal" style:font-weight-asian="normal"/>
    </style:style>
    <style:style style:name="P31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98" style:parent-style-name="Standard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3199" style:parent-style-name="Standard" style:family="paragraph">
      <style:paragraph-properties fo:text-align="justify"/>
      <style:text-properties style:font-name="Arial" style:font-name-complex="Arial" fo:color="#FF0000" fo:font-size="12pt" style:font-size-asian="12pt" style:font-size-complex="12pt" fo:language="en" fo:country="US"/>
    </style:style>
    <style:style style:name="P32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АДМИНИСТРАЦИЯ БЕРЕЗОВСКОГО СЕЛЬСКОГО ПОСЕЛЕНИЯ</text:p>
      <text:p text:style-name="P2">ДАНИЛОВСКОГО МУНИЦИПАЛЬНОГО РАЙОНА</text:p>
      <text:p text:style-name="P3">ВОЛГОГРАДСКОЙ ОБЛАСТИ</text:p>
      <text:p text:style-name="P4"/>
      <text:p text:style-name="P5">ПОСТАНОВЛЕНИЕ</text:p>
      <text:p text:style-name="P6"/>
      <text:p text:style-name="P7">от 15.02.2022г.<text:s/><text:s text:c="70"/>№ 21</text:p>
      <text:p text:style-name="P8"/>
      <text:p text:style-name="P9"/>
      <text:p text:style-name="P10">«Об утверждении формы проверочного листа (списка контрольных вопросов), применяемого при осуществлении муниципального жилищного контроля»</text:p>
      <text:p text:style-name="P11"/>
      <text:p text:style-name="P12"/>
      <text:p text:style-name="P13"><text:span text:style-name="T14"><text:s text:c="11"/>В соответствии с Федеральным</text:span><text:span text:style-name="T15">и законами от 31 июля 2020 г. № 248-ФЗ «О государственном контроле (надзоре) и муниципальном контроле<text:s/></text:span><text:span text:style-name="T16"><text:line-break/></text:span><text:span text:style-name="T17">в Российской Федерации», от 06.10.2003 №</text:span><text:span text:style-name="T18"> </text:span><text:span text:style-name="T19">131-ФЗ «Об общих принципах организации местного самоуправления в Российской Федерации», руководствуясь Жилищным<text:s/></text:span><text:span text:style-name="T20">Кодексом РФ и<text:s/></text:span><text:span text:style-name="T21">Решением Совета депутатов <text:s/>Березовского сельского <text:s/>поселения от 12.08.2021г. № 8/1 «Об утверждении Положения о муниципальном жилищном контроле на территории Березовского сельского поселения», администрация Березовского сельского поселения,</text:span></text:p>
      <text:p text:style-name="P22"><text:s/><text:s text:c="40"/></text:p>
      <text:p text:style-name="P23"><text:s text:c="45"/>ПОСТАНОВЛЯЮ:</text:p>
      <text:p text:style-name="P24"/>
      <text:list text:style-name="WWNum2">
        <text:list-item text:start-value="1">
          <text:p text:style-name="P25">Утвердить форму проверочного листа (списка контрольных вопросов), применяемого при осуществлении муниципального жилищного контроля, согласно приложению.</text:p>
        </text:list-item>
        <text:list-item>
          <text:p text:style-name="P26"><text:span text:style-name="T27">Разместить</text:span><text:span text:style-name="T28"><text:s/>настоящее постановление и утвержденную форму проверочного листа, применяемого при осуществлении муниципального жилищного контроля на официальном<text:s/></text:span><text:span text:style-name="T29">сайте администрации Березовского сельского поселения Даниловского муниципального <text:s/>района <text:s/>Волгоградс</text:span><text:span text:style-name="T30">кой области(<text:s/></text:span><text:span text:style-name="T31">http</text:span><text:span text:style-name="T32">://</text:span><text:span text:style-name="T33">adm</text:span><text:span text:style-name="T34">-</text:span><text:span text:style-name="T35">berez</text:span><text:span text:style-name="T36">.</text:span><text:span text:style-name="T37">ru</text:span><text:span text:style-name="T38">/</text:span><text:span text:style-name="T39">).</text:span></text:p>
        </text:list-item>
        <text:list-item>
          <text:p text:style-name="P40">Признать утратившим силу постановление <text:s/>администрации Березовского сельского поселения Даниловского муниципального района Волгоградской области от 30.08.2021г. № 91» Об утверждении формы проверочного листа (списка<text:s/>контрольных вопросов, ответы на которые свидетельствуют о соблюдении или несоблюдении контролируемых лицом обязательных требований), применяемого при проведении контрольных (надзорных) мероприятий в рамках осуществления муниципального жилищного контроля.</text:p>
        </text:list-item>
        <text:list-item>
          <text:p text:style-name="P41">Настоящее постановление вступает в силу с 01 марта 2022г.</text:p>
        </text:list-item>
      </text:list>
      <text:p text:style-name="P42"><text:s text:c="12"/>5. <text:s/><text:bookmark-start text:name="sub_5"/><text:s/>Контроль за исполнением настоящего постановления оставляю за собой.</text:p>
      <text:p text:style-name="P43"/>
      <text:p text:style-name="P44"/>
      <text:p text:style-name="P45"><text:bookmark-end text:name="sub_5"/><text:s text:c="2"/>Врио Главы Березовского</text:p>
      <text:p text:style-name="P46"><text:s text:c="2"/>сельского поселения<text:s/><text:tab/><text:tab/><text:tab/><text:tab/><text:tab/><text:s/>В.И.Бакулин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62"/>Приложение</text:p>
      <text:p text:style-name="P60"><text:s text:c="61"/>Постановлению администрации<text:s/></text:p>
      <text:p text:style-name="P61">Березовского<text:s/>сельского поселения</text:p>
      <text:p text:style-name="P62"><text:s text:c="27"/><text:s/><text:s text:c="29"/><text:s text:c="30"/>от " 15 " <text:s text:c="2"/>февраля 2022 г. №<text:s/>21</text:p>
      <text:p text:style-name="P63"/>
      <text:p text:style-name="P64"><text:s text:c="51"/></text:p>
      <text:p text:style-name="P65"/>
      <text:p text:style-name="P66">_________________QR-код из единого реестра контрольных (надзорных) мероприятий</text:p>
      <text:p text:style-name="P67"/>
      <text:p text:style-name="P68"/>
      <text:p text:style-name="P69"/>
      <text:p text:style-name="P70"><text:bookmark-start text:name="Par20"/><text:bookmark-end text:name="Par20"/>Проверочный лист (список контрольных вопросов, ответы на которые свидетельствуют о соблюдении или несоблюдении контролируемым лицом обязательных требований), применяемого при проведении контрольных (надзорных) мероприятий в рамках осуществления муниципального жилищного контроля</text:p>
      <text:p text:style-name="P71"/>
      <text:list text:style-name="WWNum3">
        <text:list-item text:start-value="1">
          <text:p text:style-name="P72">Наименование вида муниципального контроля: муниципальный жилищный контроль на территории _____________________________ муниципального образования.</text:p>
        </text:list-item>
      </text:list>
      <text:p text:style-name="P73"><text:s text:c="12"/>2. Наименование контрольного (надзорного) органа и реквизиты нормативного правового акта об<text:s/>утверждении формы проверочного листа 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74"><text:span text:style-name="T75">3.</text:span><text:span text:style-name="T76"><text:s/></text:span><text:span text:style-name="T77"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становленных жилищным законодательством<text:s/></text:span><text:span text:style-name="T78">в</text:span><text:span text:style-name="T79"><text:s/>отношении муниципального жилищного фонда</text:span><text:span text:style-name="T80">.</text:span></text:p>
      <text:p text:style-name="P81"><text:span text:style-name="T82"><text:s text:c="11"/>4. Контрольное (надзорное) мероприятие проводится в отношении: ____________________________________ (</text:span><text:span text:style-name="T83">фамилия, имя и отчество (при наличии) гражданина или индивидуального предпринимателя, его идентификац</text:span><text:span text:style-name="T84">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</text:span><text:span text:style-name="T85">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, являющегося контролируемым лицом)</text:span></text:p>
      <text:p text:style-name="P86">__________________________________________________________________________________________________________________________________________________________</text:p>
      <text:p text:style-name="P87">5. Место проведения контрольного мероприятия с заполнением проверочного листа:</text:p>
      <text:p text:style-name="P88">__________________________________________________________________________________________________________________________________________________________</text:p>
      <text:p text:style-name="P89">6. Реквизиты решения о проведении контрольного мероприятия:</text:p>
      <text:p text:style-name="P90">_____________________________________________________________________________</text:p>
      <text:p text:style-name="P91">(номер, дата распоряжения о проведении контрольного мероприятия)</text:p>
      <text:p text:style-name="P92">7. Вид, учетный номер контрольного мероприятия и дата присвоения учетного номера в Едином реестре проверок:</text:p>
      <text:p text:style-name="P93">__________________________________________________________________________________________________________________________________________________________</text:p>
      <text:p text:style-name="P94"><text:s text:c="11"/>8. Должность, фамилия и инициалы должностного лица контрольного (надзорного) органа, в должностные обязанности которого в соответствии с<text:s/>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(надзорных) мероприятий, проводящего контрольное (надзорное) мероприятие и заполняющего проверочный лист:</text:p>
      <text:p text:style-name="P95">_____________________________________________________________________________</text:p>
      <text:p text:style-name="P96">_____________________________________________________________________________</text:p>
      <text:p text:style-name="P97">_____________________________________________________________________________</text:p>
      <text:p text:style-name="P98"><text:s text:c="5"/><text:s text:c="9"/>9. Дата заполнения проверочного листа: ______________________________________.</text:p>
      <text:p text:style-name="P99">10. Перечень вопросов, отражающих содержание обязательных требований, требований, установленных муниципальными правовыми актами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, требований, установленных <text:s/>муниципальными правовыми актами, составляющих предмет проверки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п/п</text:p>
          </table:table-cell>
          <table:table-cell table:style-name="TableCell111" table:number-rows-spanned="2">
            <text:p text:style-name="P112">Перечень вопросов, отражающих содержание обязательных требований</text:p>
          </table:table-cell>
          <table:table-cell table:style-name="TableCell113" table:number-rows-spanned="2">
            <text:p text:style-name="P114">Реквизиты нормативных правовых актов, с указанием их структурных единиц, которыми установлены обязательные требования</text:p>
          </table:table-cell>
          <table:table-cell table:style-name="TableCell115" table:number-columns-spanned="3">
            <text:p text:style-name="P116">Варианты ответа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да</text:p>
          </table:table-cell>
          <table:table-cell table:style-name="TableCell123">
            <text:p text:style-name="P124">нет</text:p>
          </table:table-cell>
          <table:table-cell table:style-name="TableCell125">
            <text:p text:style-name="P126">Не применимо</text:p>
          </table:table-cell>
        </table:table-row>
        <table:table-row table:style-name="TableRow127">
          <table:table-cell table:style-name="TableCell128">
            <text:list text:style-name="WWNum1">
              <text:list-item text:start-value="1">
                <text:p text:style-name="P129"/>
              </text:list-item>
            </text:list>
          </table:table-cell>
          <table:table-cell table:style-name="TableCell130">
            <text:p text:style-name="P131">Подготовлены ли (оформлены) предложения по вопросам содержания и ремонта<text:s/>общего имущества собственников помещений в многоквартирном доме для их рассмотрения общим собранием членов ТСЖ/ЖК/ЖСК на текущий год (и на предыдущий год)?</text:p>
          </table:table-cell>
          <table:table-cell table:style-name="TableCell132">
            <text:p text:style-name="Standard"><text:a xlink:href="consultantplus://offline/ref=92C9DE4C6445839F9E7EE4785422398F81BCC773B3CEAAAE7C25C6554507A9C822ACE6689EEFDEDA009E39BFF0DBE460F677B8D8FBB60342J2kEF" office:target-frame-name="_top" xlink:show="replace"><text:span text:style-name="T133">пп. "в" п. 4</text:span></text:a><text:span text:style-name="T134"><text:s/>Правил осуществления деятельности по управлению многоквартирными домами, утвержденных Постановление Правительства РФ от 15.05.2013 № 416 «О порядке осуществления деятельности по у</text:span><text:span text:style-name="T135">правлению многоквартирными домами» (далее – Правила № 416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WWNum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Сформирован ли годовой план содержания и ремонта общего имущества в многоквартирном доме на прошедший и текущий годы?</text:p>
          </table:table-cell>
          <table:table-cell table:style-name="TableCell147">
            <text:p text:style-name="Standard"><text:a xlink:href="consultantplus://offline/ref=92C9DE4C6445839F9E7EE4785422398F81BCC773B3CEAAAE7C25C6554507A9C822ACE6689EEFDEDA009E39BFF0DBE460F677B8D8FBB60342J2kEF" office:target-frame-name="_top" xlink:show="replace"><text:span text:style-name="T148">пп. "в" п. 4</text:span></text:a><text:span text:style-name="T149"><text:s/>Правил № 416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Соблюден ли порядок определения размера платы за коммунальные<text:s/>услуги?</text:p>
          </table:table-cell>
          <table:table-cell table:style-name="TableCell161">
            <text:p text:style-name="Standard"><text:a xlink:href="consultantplus://offline/ref=92C9DE4C6445839F9E7EE4785422398F81B4C17FB5CAAAAE7C25C6554507A9C822ACE6689EEFD6D1029E39BFF0DBE460F677B8D8FBB60342J2kEF" office:target-frame-name="_top" xlink:show="replace"><text:span text:style-name="T162">ст. 153</text:span></text:a><text:span text:style-name="T163">,<text:s/></text:span><text:a xlink:href="consultantplus://offline/ref=92C9DE4C6445839F9E7EE4785422398F81B4C17FB5CAAAAE7C25C6554507A9C822ACE6689EEFD7D8039E39BFF0DBE460F677B8D8FBB60342J2kEF" office:target-frame-name="_top" xlink:show="replace"><text:span text:style-name="T164">154</text:span></text:a><text:span text:style-name="T165">,<text:s/></text:span><text:a xlink:href="consultantplus://offline/ref=92C9DE4C6445839F9E7EE4785422398F81B4C17FB5CAAAAE7C25C6554507A9C822ACE6689EEFD7D9039E39BFF0DBE460F677B8D8FBB60342J2kEF" office:target-frame-name="_top" xlink:show="replace"><text:span text:style-name="T166">155</text:span></text:a><text:span text:style-name="T167">,<text:s/></text:span><text:a xlink:href="consultantplus://offline/ref=92C9DE4C6445839F9E7EE4785422398F81B4C17FB5CAAAAE7C25C6554507A9C822ACE6689EEFD7DB059E39BFF0DBE460F677B8D8FBB60342J2kEF" office:target-frame-name="_top" xlink:show="replace"><text:span text:style-name="T168">157</text:span></text:a><text:span text:style-name="T169">,<text:s/></text:span><text:a xlink:href="consultantplus://offline/ref=92C9DE4C6445839F9E7EE4785422398F81B4C17FB5CAAAAE7C25C6554507A9C822ACE6689EEFD7DC059E39BFF0DBE460F677B8D8FBB60342J2kEF" office:target-frame-name="_top" xlink:show="replace"><text:span text:style-name="T170">159</text:span></text:a><text:span text:style-name="T171">,<text:s/></text:span><text:a xlink:href="consultantplus://offline/ref=92C9DE4C6445839F9E7EE4785422398F81B4C17FB5CAAAAE7C25C6554507A9C822ACE6689EEFD7DE059E39BFF0DBE460F677B8D8FBB60342J2kEF" office:target-frame-name="_top" xlink:show="replace"><text:span text:style-name="T172">160</text:span></text:a><text:span text:style-name="T173"><text:s/>и<text:s/></text:span><text:a xlink:href="consultantplus://offline/ref=92C9DE4C6445839F9E7EE4785422398F81B4C17FB5CAAAAE7C25C6554507A9C822ACE66E98E9D58C52D138E3B58EF761F077BADEE7JBk5F" office:target-frame-name="_top" xlink:show="replace"><text:span text:style-name="T174">ч. 4 ст. 158</text:span></text:a><text:span text:style-name="T175"><text:s/>Жилищного</text:span><text:span text:style-name="T176"><text:s/>кодекса РФ (далее – ЖК РФ);</text:span></text:p>
            <text:p text:style-name="P177">Правила предоставления коммунальных услуг собственникам и пользователям помещений в многоквартирных домах и жилых домов, утвержденных <text:s/>Постановлением Правительства РФ от 06.05.2011 № 354 «О предоставлении коммунальных услуг собственникам и пользователям помещений в многоквартирных домах и жилых домов» (далее - Правила № 354);</text:p>
            <text:p text:style-name="Standard"><text:a xlink:href="consultantplus://offline/ref=92C9DE4C6445839F9E7EE4785422398F80BBCB78B0C8AAAE7C25C6554507A9C822ACE6689EEFD8DB0A9E39BFF0DBE460F677B8D8FBB60342J2kEF" office:target-frame-name="_top" xlink:show="replace"><text:span text:style-name="T178">пп. 29</text:span></text:a><text:span text:style-name="T179">,<text:s/></text:span><text:a xlink:href="consultantplus://offline/ref=92C9DE4C6445839F9E7EE4785422398F80BBCB78B0C8AAAE7C25C6554507A9C822ACE6689EEFD8DC0A9E39BFF0DBE460F677B8D8FBB60342J2kEF" office:target-frame-name="_top" xlink:show="replace"><text:span text:style-name="T180">44</text:span></text:a><text:span text:style-name="T181"><text:s/>Правил установления и определения нормативов потребления коммунальных ус</text:span><text:span text:style-name="T182">луг и нормативов потребления коммунальных ресурсов в целях содержания общего имущества в многоквартирном доме, утвержденных постановлением Правительства РФ от 23.05.2006 (далее - Правила N 306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Соблюден ли порядок установления размера платы за содержание жилого помещения?</text:p>
          </table:table-cell>
          <table:table-cell table:style-name="TableCell194">
            <text:p text:style-name="Standard"><text:a xlink:href="consultantplus://offline/ref=92C9DE4C6445839F9E7EE4785422398F81B4C17FB5CAAAAE7C25C6554507A9C822ACE66E98E9D58C52D138E3B58EF761F077BADEE7JBk5F" office:target-frame-name="_top" xlink:show="replace"><text:span text:style-name="T195">ч. 4 ст. 158</text:span></text:a><text:span text:style-name="T196"><text:s/>ЖК РФ;</text:span></text:p>
            <text:p text:style-name="Standard"><text:a xlink:href="consultantplus://offline/ref=92C9DE4C6445839F9E7EE4785422398F81B9C47AB3C2AAAE7C25C6554507A9C822ACE6689EEFDCD8059E39BFF0DBE460F677B8D8FBB60342J2kEF" office:target-frame-name="_top" xlink:show="replace"><text:span text:style-name="T197">пп. 34</text:span></text:a><text:span text:style-name="T198">,<text:s/></text:span><text:a xlink:href="consultantplus://offline/ref=92C9DE4C6445839F9E7EE4785422398F81B9C47AB3C2AAAE7C25C6554507A9C822ACE6689EEFDFD9079E39BFF0DBE460F677B8D8FBB60342J2kEF" office:target-frame-name="_top" xlink:show="replace"><text:span text:style-name="T199">36</text:span></text:a><text:span text:style-name="T200"><text:s/>Правил содержания общего имущества в многоквартирном доме, утвержденных постановлением Правительства РФ от 13.08.2006 № 491 «Об утверждении Правил содержания общего имущества<text:s/></text:span><text:span text:style-name="T201">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</text:span><text:span text:style-name="T202">шающими установленную продолжительность» (далее - Правила № 491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Num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Отвечают ли требованиям законодательства документы на оплату жилищных и коммунальных услуг и указанию информации, подлежащих отражению в данных документах?</text:p>
          </table:table-cell>
          <table:table-cell table:style-name="TableCell214">
            <text:p text:style-name="Standard"><text:a xlink:href="consultantplus://offline/ref=206D133E99E7DA306EBE007AE5DDFD1A55CFA1D554872E7C27A34BF8EF4BF25A78F2DAB9C68D8C94152B5F19E58CBA6DA114A0730392D788y6u8F" office:target-frame-name="_top" xlink:show="replace"><text:span text:style-name="T215">ч. 2 ст. 171</text:span></text:a><text:span text:style-name="T216"><text:s/>ЖК РФ, ч. 2,<text:s/></text:span><text:a xlink:href="consultantplus://offline/ref=206D133E99E7DA306EBE007AE5DDFD1A55C7A7D952832E7C27A34BF8EF4BF25A78F2DAB9C68C8A961B2B5F19E58CBA6DA114A0730392D788y6u8F" office:target-frame-name="_top" xlink:show="replace"><text:span text:style-name="T217">пп. "ж" п. 4</text:span></text:a><text:span text:style-name="T218"><text:s/>Правил N 416;</text:span></text:p>
            <text:p text:style-name="Standard"><text:a xlink:href="consultantplus://offline/ref=206D133E99E7DA306EBE007AE5DDFD1A54CEA5D851832E7C27A34BF8EF4BF25A6AF282B5C78C9492153E0948A3yDu8F" office:target-frame-name="_top" xlink:show="replace"><text:span text:style-name="T219">Приказ</text:span></text:a><text:span text:style-name="T220"><text:s/>Минстроя Рос</text:span><text:span text:style-name="T221">сии от 26.01.2018 N 43/пр "Об утверждении примерной формы платежного документа для внесения платы за содержание и ремонт жилого помещения и предоставление коммунальных услуг" (далее - Приказ Минстроя от 26.01.2018 N 43/пр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Соблюдены ли требования к<text:s/>заключению договоров горячего и холодного водоснабжения, водоотведения, отопления и энергоснабжения с ресурсоснабжающими организациями в целях обеспечения предоставления собственникам и пользователям помещений в многоквартирном доме коммунальной услуги соответствующего вида?</text:p>
          </table:table-cell>
          <table:table-cell table:style-name="TableCell233">
            <text:p text:style-name="Standard"><text:a xlink:href="consultantplus://offline/ref=206D133E99E7DA306EBE007AE5DDFD1A55CFA1D554872E7C27A34BF8EF4BF25A78F2DAB9C68D8D93142B5F19E58CBA6DA114A0730392D788y6u8F" office:target-frame-name="_top" xlink:show="replace"><text:span text:style-name="T234">ч. 1 ст. 157</text:span></text:a><text:span text:style-name="T235"><text:s/>ЖК РФ;<text:s/></text:span><text:a xlink:href="consultantplus://offline/ref=206D133E99E7DA306EBE007AE5DDFD1A55C7A7D952832E7C27A34BF8EF4BF25A78F2DAB9C68C8A91152B5F19E58CBA6DA114A0730392D788y6u8F" office:target-frame-name="_top" xlink:show="replace"><text:span text:style-name="T236">пп. "д" п. 4</text:span></text:a><text:span text:style-name="T237"><text:s/>Правил N 416;</text:span></text:p>
            <text:p text:style-name="Standard"><text:a xlink:href="consultantplus://offline/ref=206D133E99E7DA306EBE007AE5DDFD1A55C0A0D051822E7C27A34BF8EF4BF25A78F2DAB9C68C8B9B172B5F19E58CBA6DA114A0730392D788y6u8F" office:target-frame-name="_top" xlink:show="replace"><text:span text:style-name="T238">п. 4</text:span></text:a><text:span text:style-name="T239"><text:s/>Правил, обязательных при заключении управляющей организацией или товариществом собственников жилья либо жилищным кооперативом или иным специализированным<text:s/></text:span><text:span text:style-name="T240">потребительским кооперативом договоров с ресурсоснабжающими организациями, утвержденных Постановлением Правительства РФ от 14.02.2012 N 124 (далее - Правила N 124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Num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Соблюдены ли требования к осуществлению расчетов с ресурсоснабжающими организациями за<text:s/>коммунальные ресурсы, поставленные по договорам ресурсоснабжения в целях обеспечения предоставления в установленном порядке собственникам и пользователям помещений в многоквартирном доме коммунальной услуги соответствующего вида?</text:p>
          </table:table-cell>
          <table:table-cell table:style-name="TableCell252">
            <text:p text:style-name="Standard"><text:a xlink:href="consultantplus://offline/ref=206D133E99E7DA306EBE007AE5DDFD1A55CFA1D554872E7C27A34BF8EF4BF25A78F2DABEC68981C642645E45A0D9A96CA714A2751Fy9u1F" office:target-frame-name="_top" xlink:show="replace"><text:span text:style-name="T253">ч. 6.2 ст. 155</text:span></text:a><text:span text:style-name="T254"><text:s/>ЖК РФ;</text:span></text:p>
            <text:p text:style-name="Standard"><text:a xlink:href="consultantplus://offline/ref=206D133E99E7DA306EBE007AE5DDFD1A55C7A7D952832E7C27A34BF8EF4BF25A78F2DAB9C68C8A961B2B5F19E58CBA6DA114A0730392D788y6u8F" office:target-frame-name="_top" xlink:show="replace"><text:span text:style-name="T255">пп. "ж" п. 4</text:span></text:a><text:span text:style-name="T256"><text:s/>Правил N 416;</text:span></text:p>
            <text:p text:style-name="Standard"><text:a xlink:href="consultantplus://offline/ref=206D133E99E7DA306EBE007AE5DDFD1A55C5ABD652842E7C27A34BF8EF4BF25A78F2DABECDD8DBD6462D0A48BFD9B172A30AA2y7u4F" office:target-frame-name="_top" xlink:show="replace"><text:span text:style-name="T257">п. 6</text:span></text:a><text:span text:style-name="T258"><text:s/>постанов</text:span><text:span text:style-name="T259">ления Правительства Российской Федерации от 28 марта 2012 г. N 253 "О требованиях к осуществлению расчетов за ресурсы, необходимые для предоставления коммунальных услуг" (далее - Постановление N 253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WWNum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Предоставляется ли потребителю по его требованию в<text:s/>течение 1 рабочего дня со дня обращения возможность ознакомиться со сведениями о показаниях коллективных (общедомовых) приборов учета, обеспечивается ли сохранность информации о показаниях коллективных (общедомовых), индивидуальных, общих (квартирных) приборов учета в течение не менее 3 лет?</text:p>
          </table:table-cell>
          <table:table-cell table:style-name="TableCell271">
            <text:p text:style-name="Standard"><text:a xlink:href="consultantplus://offline/ref=206D133E99E7DA306EBE007AE5DDFD1A55CFA1D554872E7C27A34BF8EF4BF25A78F2DABFC08481C642645E45A0D9A96CA714A2751Fy9u1F" office:target-frame-name="_top" xlink:show="replace"><text:span text:style-name="T272">ч. 2.2 ст. 161</text:span></text:a><text:span text:style-name="T273"><text:s/>ЖК РФ;<text:s/></text:span><text:a xlink:href="consultantplus://offline/ref=206D133E99E7DA306EBE007AE5DDFD1A55C0AAD856872E7C27A34BF8EF4BF25A78F2DAB9C68C8B94142B5F19E58CBA6DA114A0730392D788y6u8F" office:target-frame-name="_top" xlink:show="replace"><text:span text:style-name="T274">пп. "е" п. 31</text:span></text:a><text:span text:style-name="T275"><text:s/>Правил N 35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Num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редоставляется ли любому потребителю в течение 3 рабочих дней со дня получения от него заявления письменная информация за запрашиваемые потребителем расчетные периоды о помесячных объемах (количестве) потребленных коммунальных ресурсов по показаниям коллективных (общедомовых) приборов учета (при их наличии), о суммарном объеме (количестве) соответствующих коммунальных ресурсов, потребленных в жилых и нежилых помещениях в многоквартирном доме, об объемах (количестве) коммунальных ресурсов, рассчитанных с применением нормативов потребления коммунальных услуг, об объемах (количестве) коммунальных ресурсов,<text:s/>предоставленных на общедомовые нужды?</text:p>
          </table:table-cell>
          <table:table-cell table:style-name="TableCell287">
            <text:p text:style-name="Standard"><text:a xlink:href="consultantplus://offline/ref=206D133E99E7DA306EBE007AE5DDFD1A55CFA1D554872E7C27A34BF8EF4BF25A78F2DABFC08481C642645E45A0D9A96CA714A2751Fy9u1F" office:target-frame-name="_top" xlink:show="replace"><text:span text:style-name="T288">ч. 2.2 ст. 161</text:span></text:a><text:span text:style-name="T289"><text:s/>ЖК РФ;</text:span></text:p>
            <text:p text:style-name="Standard"><text:a xlink:href="consultantplus://offline/ref=206D133E99E7DA306EBE007AE5DDFD1A55C0AAD856872E7C27A34BF8EF4BF25A78F2DAB9C68C8B9B102B5F19E58CBA6DA114A0730392D788y6u8F" office:target-frame-name="_top" xlink:show="replace"><text:span text:style-name="T290">пп. "р" п. 31</text:span></text:a><text:span text:style-name="T291"><text:s/>Правил N 354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Обеспечено ли бесперебойное круглосуточное предоставление коммунальной услуги по отоплению (в течение отопительного периода)?</text:p>
          </table:table-cell>
          <table:table-cell table:style-name="TableCell303">
            <text:p text:style-name="Standard"><text:a xlink:href="consultantplus://offline/ref=206D133E99E7DA306EBE007AE5DDFD1A55CFA1D554872E7C27A34BF8EF4BF25A78F2DABFC08B81C642645E45A0D9A96CA714A2751Fy9u1F" office:target-frame-name="_top" xlink:show="replace"><text:span text:style-name="T304">ч. 1</text:span></text:a><text:span text:style-name="T305">,<text:s/></text:span><text:a xlink:href="consultantplus://offline/ref=206D133E99E7DA306EBE007AE5DDFD1A55CFA1D554872E7C27A34BF8EF4BF25A78F2DABEC68581C642645E45A0D9A96CA714A2751Fy9u1F" office:target-frame-name="_top" xlink:show="replace"><text:span text:style-name="T306">2.1</text:span></text:a><text:span text:style-name="T307"><text:s/>-<text:s/></text:span><text:a xlink:href="consultantplus://offline/ref=206D133E99E7DA306EBE007AE5DDFD1A55CFA1D554872E7C27A34BF8EF4BF25A78F2DABFC08481C642645E45A0D9A96CA714A2751Fy9u1F" office:target-frame-name="_top" xlink:show="replace"><text:span text:style-name="T308">2.2 ст. 161</text:span></text:a><text:span text:style-name="T309"><text:s/>ЖК РФ;</text:span></text:p>
            <text:p text:style-name="Standard"><text:a xlink:href="consultantplus://offline/ref=206D133E99E7DA306EBE007AE5DDFD1A55C7A7D952832E7C27A34BF8EF4BF25A78F2DAB9C68C8A91152B5F19E58CBA6DA114A0730392D788y6u8F" office:target-frame-name="_top" xlink:show="replace"><text:span text:style-name="T310">пп. "д" п. 4</text:span></text:a><text:span text:style-name="T311"><text:s/>Правил N 416;</text:span></text:p>
            <text:p text:style-name="Standard"><text:a xlink:href="consultantplus://offline/ref=206D133E99E7DA306EBE007AE5DDFD1A55C0AAD856872E7C27A34BF8EF4BF25A78F2DAB9C68C8B94112B5F19E58CBA6DA114A0730392D788y6u8F" office:target-frame-name="_top" xlink:show="replace"><text:span text:style-name="T312">пп. "а" п. 31</text:span></text:a><text:span text:style-name="T313"><text:s/>Правил N 354;</text:span></text:p>
            <text:p text:style-name="Standard"><text:a xlink:href="consultantplus://offline/ref=206D133E99E7DA306EBE007AE5DDFD1A55C0AAD856872E7C27A34BF8EF4BF25A78F2DAB9C68C8F9B1A2B5F19E58CBA6DA114A0730392D788y6u8F" office:target-frame-name="_top" xlink:show="replace"><text:span text:style-name="T314">п. 14</text:span></text:a><text:span text:style-name="T315"><text:s/>приложения N 1 к Правилам N 35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WWNum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Обеспечено ли бесперебойное круглосуточное предоставление коммунальной услуги по горячему водоснабжению?</text:p>
          </table:table-cell>
          <table:table-cell table:style-name="TableCell327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328">ч. 1</text:span></text:a><text:span text:style-name="T329">,<text:s/></text:span><text:a xlink:href="consultantplus://offline/ref=9D0FF7020FCA0A35F979B7B7CCFDC8C69610B192EF614010CB62D6314BE7A050DC7F459AAE894498B191838107CAF554B3700514EFU4vBF" office:target-frame-name="_top" xlink:show="replace"><text:span text:style-name="T330">2.1</text:span></text:a><text:span text:style-name="T331"><text:s/>-<text:s/></text:span><text:a xlink:href="consultantplus://offline/ref=9D0FF7020FCA0A35F979B7B7CCFDC8C69610B192EF614010CB62D6314BE7A050DC7F459BA8884498B191838107CAF554B3700514EFU4vBF" office:target-frame-name="_top" xlink:show="replace"><text:span text:style-name="T332">2.2 ст. 161</text:span></text:a><text:span text:style-name="T333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334">пп. "д" п. 4</text:span></text:a><text:span text:style-name="T335"><text:s/>Правил N 416;</text:span></text:p>
            <text:p text:style-name="Standard"><text:a xlink:href="consultantplus://offline/ref=9D0FF7020FCA0A35F979B7B7CCFDC8C6961FBA9FED614010CB62D6314BE7A050DC7F459DAE804ECAE2DE82DD429FE655B5700712F348C3C1U0vFF" office:target-frame-name="_top" xlink:show="replace"><text:span text:style-name="T336">пп. "а" п. 31</text:span></text:a><text:span text:style-name="T337"><text:s/>Правил<text:s/></text:span><text:span text:style-name="T338">N 354;</text:span></text:p>
            <text:p text:style-name="Standard"><text:a xlink:href="consultantplus://offline/ref=9D0FF7020FCA0A35F979B7B7CCFDC8C6961FBA9FED614010CB62D6314BE7A050DC7F459DAE804AC4E5DE82DD429FE655B5700712F348C3C1U0vFF" office:target-frame-name="_top" xlink:show="replace"><text:span text:style-name="T339">п. 4</text:span></text:a><text:span text:style-name="T340"><text:s/>приложения N 1 к Правилам N 354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Обеспечено ли бесперебойное круглосуточное предоставление коммунальной услуги по холодному водоснабжению?</text:p>
          </table:table-cell>
          <table:table-cell table:style-name="TableCell352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353">ч. 1</text:span></text:a><text:span text:style-name="T354">,<text:s/></text:span><text:a xlink:href="consultantplus://offline/ref=9D0FF7020FCA0A35F979B7B7CCFDC8C69610B192EF614010CB62D6314BE7A050DC7F459AAE894498B191838107CAF554B3700514EFU4vBF" office:target-frame-name="_top" xlink:show="replace"><text:span text:style-name="T355">2.1</text:span></text:a><text:span text:style-name="T356"><text:s/>-<text:s/></text:span><text:a xlink:href="consultantplus://offline/ref=9D0FF7020FCA0A35F979B7B7CCFDC8C69610B192EF614010CB62D6314BE7A050DC7F459BA8884498B191838107CAF554B3700514EFU4vBF" office:target-frame-name="_top" xlink:show="replace"><text:span text:style-name="T357">2.2 ст. 161</text:span></text:a><text:span text:style-name="T358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359">пп. "д" п. 4</text:span></text:a><text:span text:style-name="T360"><text:s/>Правил N 416;</text:span></text:p>
            <text:p text:style-name="Standard"><text:a xlink:href="consultantplus://offline/ref=9D0FF7020FCA0A35F979B7B7CCFDC8C6961FBA9FED614010CB62D6314BE7A050DC7F459DAE804ECAE2DE82DD429FE655B5700712F348C3C1U0vFF" office:target-frame-name="_top" xlink:show="replace"><text:span text:style-name="T361">пп. "а" п. 31</text:span></text:a><text:span text:style-name="T362"><text:s/>Правил</text:span><text:span text:style-name="T363"><text:s/>N 354;</text:span></text:p>
            <text:p text:style-name="Standard"><text:a xlink:href="consultantplus://offline/ref=9D0FF7020FCA0A35F979B7B7CCFDC8C6961FBA9FED614010CB62D6314BE7A050DC7F459DAE804AC4E1DE82DD429FE655B5700712F348C3C1U0vFF" office:target-frame-name="_top" xlink:show="replace"><text:span text:style-name="T364">п. 1</text:span></text:a><text:span text:style-name="T365"><text:s/>приложения N 1 к Правилам N 35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Num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Обеспечено ли бесперебойное круглосуточное предоставление коммунальной услуги по электроснабжению в жилом доме, жилом помещении?</text:p>
          </table:table-cell>
          <table:table-cell table:style-name="TableCell377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378">ч. 1</text:span></text:a><text:span text:style-name="T379">,<text:s/></text:span><text:a xlink:href="consultantplus://offline/ref=9D0FF7020FCA0A35F979B7B7CCFDC8C69610B192EF614010CB62D6314BE7A050DC7F459AAE894498B191838107CAF554B3700514EFU4vBF" office:target-frame-name="_top" xlink:show="replace"><text:span text:style-name="T380">2.1</text:span></text:a><text:span text:style-name="T381"><text:s/>-<text:s/></text:span><text:a xlink:href="consultantplus://offline/ref=9D0FF7020FCA0A35F979B7B7CCFDC8C69610B192EF614010CB62D6314BE7A050DC7F459BA8884498B191838107CAF554B3700514EFU4vBF" office:target-frame-name="_top" xlink:show="replace"><text:span text:style-name="T382">2.2 ст. 161</text:span></text:a><text:span text:style-name="T383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384">пп. "д" п. 4</text:span></text:a><text:span text:style-name="T385"><text:s/>Правил N 416;</text:span></text:p>
            <text:p text:style-name="Standard"><text:a xlink:href="consultantplus://offline/ref=9D0FF7020FCA0A35F979B7B7CCFDC8C6961FBA9FED614010CB62D6314BE7A050DC7F459DAE804ECAE2DE82DD429FE655B5700712F348C3C1U0vFF" office:target-frame-name="_top" xlink:show="replace"><text:span text:style-name="T386">пп. "а" п. 31</text:span></text:a><text:span text:style-name="T387"><text:s/>Правил N 354;</text:span></text:p>
            <text:p text:style-name="Standard"><text:a xlink:href="consultantplus://offline/ref=9D0FF7020FCA0A35F979B7B7CCFDC8C6961FBA9FED614010CB62D6314BE7A050DC7F459DAE804AC5E2DE82DD429FE655B5700712F348C3C1U0vFF" office:target-frame-name="_top" xlink:show="replace"><text:span text:style-name="T388">п. 9</text:span></text:a><text:span text:style-name="T389"><text:s/>приложения N 1 к Правилам N 35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WWNum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Имеется ли в наличии заключенный договор со специализированной организацией на техническое обслуживание, ремонт и на аварийно-диспетчерское обеспечение внутридомового газового оборудования?</text:p>
          </table:table-cell>
          <table:table-cell table:style-name="TableCell401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402">ч. 1</text:span></text:a><text:span text:style-name="T403"><text:s/>-<text:s/></text:span><text:a xlink:href="consultantplus://offline/ref=9D0FF7020FCA0A35F979B7B7CCFDC8C69610B192EF614010CB62D6314BE7A050DC7F459DAE814ECDE5DE82DD429FE655B5700712F348C3C1U0vFF" office:target-frame-name="_top" xlink:show="replace"><text:span text:style-name="T404">1.2</text:span></text:a><text:span text:style-name="T405">,<text:s/></text:span><text:a xlink:href="consultantplus://offline/ref=9D0FF7020FCA0A35F979B7B7CCFDC8C69610B192EF614010CB62D6314BE7A050DC7F459AAE894498B191838107CAF554B3700514EFU4vBF" office:target-frame-name="_top" xlink:show="replace"><text:span text:style-name="T406">2.1</text:span></text:a><text:span text:style-name="T407"><text:s/>-<text:s/></text:span><text:a xlink:href="consultantplus://offline/ref=9D0FF7020FCA0A35F979B7B7CCFDC8C69610B192EF614010CB62D6314BE7A050DC7F459BA8884498B191838107CAF554B3700514EFU4vBF" office:target-frame-name="_top" xlink:show="replace"><text:span text:style-name="T408">2.2 ст. 161</text:span></text:a><text:span text:style-name="T409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410">пп. "д" п. 4</text:span></text:a><text:span text:style-name="T411"><text:s/>Правил N 416;</text:span></text:p>
            <text:p text:style-name="Standard"><text:a xlink:href="consultantplus://offline/ref=9D0FF7020FCA0A35F979B7B7CCFDC8C6961CBA95E8654010CB62D6314BE7A050DC7F459DAE804FC8E0DE82DD429FE655B5700712F348C3C1U0vFF" office:target-frame-name="_top" xlink:show="replace"><text:span text:style-name="T412">пп. "а" п. 4</text:span></text:a><text:span text:style-name="T413">;<text:s/></text:span><text:a xlink:href="consultantplus://offline/ref=9D0FF7020FCA0A35F979B7B7CCFDC8C6961CBA95E8654010CB62D6314BE7A050DC7F459DAE804CC9E2DE82DD429FE655B5700712F348C3C1U0vFF" office:target-frame-name="_top" xlink:show="replace"><text:span text:style-name="T414">пп. 6</text:span></text:a><text:span text:style-name="T415"><text:s/>и<text:s/></text:span><text:a xlink:href="consultantplus://offline/ref=9D0FF7020FCA0A35F979B7B7CCFDC8C6961CBA95E8654010CB62D6314BE7A050DC7F459DAE804CC9E3DE82DD429FE655B5700712F348C3C1U0vFF" office:target-frame-name="_top" xlink:show="replace"><text:span text:style-name="T416">7</text:span></text:a><text:span text:style-name="T417"><text:s/>Правил пользован</text:span><text:span text:style-name="T418">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.05.2013 N 410 (дал</text:span><text:span text:style-name="T419">ее - Правила N 410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Имеется ли в наличии заключенный договор со специализированной организацией на техническое диагностирование внутридомового газового оборудования, выработавшего нормативный срок службы?</text:p>
          </table:table-cell>
          <table:table-cell table:style-name="TableCell431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432">ч. 1</text:span></text:a><text:span text:style-name="T433"><text:s/>-<text:s/></text:span><text:a xlink:href="consultantplus://offline/ref=9D0FF7020FCA0A35F979B7B7CCFDC8C69610B192EF614010CB62D6314BE7A050DC7F459DAE814ECDE5DE82DD429FE655B5700712F348C3C1U0vFF" office:target-frame-name="_top" xlink:show="replace"><text:span text:style-name="T434">1.2</text:span></text:a><text:span text:style-name="T435">;<text:s/></text:span><text:a xlink:href="consultantplus://offline/ref=9D0FF7020FCA0A35F979B7B7CCFDC8C69610B192EF614010CB62D6314BE7A050DC7F459AAE894498B191838107CAF554B3700514EFU4vBF" office:target-frame-name="_top" xlink:show="replace"><text:span text:style-name="T436">2.1</text:span></text:a><text:span text:style-name="T437"><text:s/>-<text:s/></text:span><text:a xlink:href="consultantplus://offline/ref=9D0FF7020FCA0A35F979B7B7CCFDC8C69610B192EF614010CB62D6314BE7A050DC7F459BA8884498B191838107CAF554B3700514EFU4vBF" office:target-frame-name="_top" xlink:show="replace"><text:span text:style-name="T438">2.2 ст. 161</text:span></text:a><text:span text:style-name="T439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440">пп. "д" п. 4</text:span></text:a><text:span text:style-name="T441"><text:s/>Правил N 416;</text:span></text:p>
            <text:p text:style-name="Standard"><text:a xlink:href="consultantplus://offline/ref=9D0FF7020FCA0A35F979B7B7CCFDC8C6961CBA95E8654010CB62D6314BE7A050DC7F459DAE804FC8E0DE82DD429FE655B5700712F348C3C1U0vFF" office:target-frame-name="_top" xlink:show="replace"><text:span text:style-name="T442">пп. "а" п. 4</text:span></text:a><text:span text:style-name="T443">;<text:s/></text:span><text:a xlink:href="consultantplus://offline/ref=9D0FF7020FCA0A35F979B7B7CCFDC8C6961CBA95E8654010CB62D6314BE7A050DC7F459DAE804CC9E2DE82DD429FE655B5700712F348C3C1U0vFF" office:target-frame-name="_top" xlink:show="replace"><text:span text:style-name="T444">п. 6</text:span></text:a><text:span text:style-name="T445">,<text:s/></text:span><text:a xlink:href="consultantplus://offline/ref=9D0FF7020FCA0A35F979B7B7CCFDC8C6961CBA95E8654010CB62D6314BE7A050DC7F459DAE804CCAE8DE82DD429FE655B5700712F348C3C1U0vFF" office:target-frame-name="_top" xlink:show="replace"><text:span text:style-name="T446">п. 9</text:span></text:a><text:span text:style-name="T447"><text:s/>Правил N 410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Имеется ли в наличии заключенный договор со специализированной организацией на замену внутридомового газового оборудования (ВДГО),<text:s/>выработавшего нормативный срок службы, в случае, если нормативные сроки эксплуатации истекли и не продлены по результатам технического диагностирования ВДГО или если ВДГО признано не подлежащим ремонту (непригодным для ремонта) в ходе технического обслуживания либо по результатам технического диагностирования ВДГО?</text:p>
          </table:table-cell>
          <table:table-cell table:style-name="TableCell459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460">ч. 1</text:span></text:a><text:span text:style-name="T461"><text:s/>-<text:s/></text:span><text:a xlink:href="consultantplus://offline/ref=9D0FF7020FCA0A35F979B7B7CCFDC8C69610B192EF614010CB62D6314BE7A050DC7F459DAE814ECDE5DE82DD429FE655B5700712F348C3C1U0vFF" office:target-frame-name="_top" xlink:show="replace"><text:span text:style-name="T462">1.2</text:span></text:a><text:span text:style-name="T463">;<text:s/></text:span><text:a xlink:href="consultantplus://offline/ref=9D0FF7020FCA0A35F979B7B7CCFDC8C69610B192EF614010CB62D6314BE7A050DC7F459AAE894498B191838107CAF554B3700514EFU4vBF" office:target-frame-name="_top" xlink:show="replace"><text:span text:style-name="T464">2.1</text:span></text:a><text:span text:style-name="T465"><text:s/>-<text:s/></text:span><text:a xlink:href="consultantplus://offline/ref=9D0FF7020FCA0A35F979B7B7CCFDC8C69610B192EF614010CB62D6314BE7A050DC7F459BA8884498B191838107CAF554B3700514EFU4vBF" office:target-frame-name="_top" xlink:show="replace"><text:span text:style-name="T466">2.2 ст. 161</text:span></text:a><text:span text:style-name="T467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468">пп. "д" п. 4</text:span></text:a><text:span text:style-name="T469"><text:s/>Правил N 416;</text:span></text:p>
            <text:p text:style-name="Standard"><text:a xlink:href="consultantplus://offline/ref=9D0FF7020FCA0A35F979B7B7CCFDC8C6961CBA95E8654010CB62D6314BE7A050DC7F459DAE804FC8E0DE82DD429FE655B5700712F348C3C1U0vFF" office:target-frame-name="_top" xlink:show="replace"><text:span text:style-name="T470">пп. "а" п. 4</text:span></text:a><text:span text:style-name="T471">;<text:s/></text:span><text:a xlink:href="consultantplus://offline/ref=9D0FF7020FCA0A35F979B7B7CCFDC8C6961CBA95E8654010CB62D6314BE7A050DC7F459DAE804FC9E4DE82DD429FE655B5700712F348C3C1U0vFF" office:target-frame-name="_top" xlink:show="replace"><text:span text:style-name="T472">п. 10</text:span></text:a><text:span text:style-name="T473"><text:s/>Прави</text:span><text:span text:style-name="T474">л N 41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Имеется ли в наличии заключенный договор с лицензированной организацией на проверку, очистку и (или) ремонт дымовых и вентиляционных каналов?</text:p>
          </table:table-cell>
          <table:table-cell table:style-name="TableCell486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487">ч. 1</text:span></text:a><text:span text:style-name="T488"><text:s/>-<text:s/></text:span><text:a xlink:href="consultantplus://offline/ref=9D0FF7020FCA0A35F979B7B7CCFDC8C69610B192EF614010CB62D6314BE7A050DC7F459DAE814ECDE5DE82DD429FE655B5700712F348C3C1U0vFF" office:target-frame-name="_top" xlink:show="replace"><text:span text:style-name="T489">1.2</text:span></text:a><text:span text:style-name="T490">;<text:s/></text:span><text:a xlink:href="consultantplus://offline/ref=9D0FF7020FCA0A35F979B7B7CCFDC8C69610B192EF614010CB62D6314BE7A050DC7F459AAE894498B191838107CAF554B3700514EFU4vBF" office:target-frame-name="_top" xlink:show="replace"><text:span text:style-name="T491">2.1</text:span></text:a><text:span text:style-name="T492"><text:s/>-<text:s/></text:span><text:a xlink:href="consultantplus://offline/ref=9D0FF7020FCA0A35F979B7B7CCFDC8C69610B192EF614010CB62D6314BE7A050DC7F459BA8884498B191838107CAF554B3700514EFU4vBF" office:target-frame-name="_top" xlink:show="replace"><text:span text:style-name="T493">2.2 ст. 161</text:span></text:a><text:span text:style-name="T494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495">пп. "д" п. 4</text:span></text:a><text:span text:style-name="T496"><text:s/>Правил N 416;</text:span></text:p>
            <text:p text:style-name="Standard"><text:a xlink:href="consultantplus://offline/ref=9D0FF7020FCA0A35F979B7B7CCFDC8C6961CBA95E8654010CB62D6314BE7A050DC7F459DAE804FC8E4DE82DD429FE655B5700712F348C3C1U0vFF" office:target-frame-name="_top" xlink:show="replace"><text:span text:style-name="T497">пп. 5</text:span></text:a><text:span text:style-name="T498"><text:s/>и<text:s/></text:span><text:a xlink:href="consultantplus://offline/ref=9D0FF7020FCA0A35F979B7B7CCFDC8C6961CBA95E8654010CB62D6314BE7A050DC7F459DAE804CC5E0DE82DD429FE655B5700712F348C3C1U0vFF" office:target-frame-name="_top" xlink:show="replace"><text:span text:style-name="T499">11</text:span></text:a><text:span text:style-name="T500"><text:s/>Правил N 410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list text:style-name="WWNum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Обеспечена ли периодичность проведения технического<text:s/>обслуживания внутридомового газового оборудования:</text:p>
            <text:p text:style-name="P508">- техническое обслуживание наружных газопроводов, входящих в состав внутридомового газового оборудования: приборное обследование технического состояния газопроводов - не реже 1 раза в 3 года;</text:p>
            <text:p text:style-name="P509">- техническое<text:s/>обслуживание внутренних газопроводов, входящих в состав внутридомового газового оборудования, - не реже 1 раза в 3 года;</text:p>
            <text:p text:style-name="P510">- техническое обслуживание групповой баллонной установки сжиженных углеводородных газов, входящей в состав внутридомового газового оборудования, - не реже 1 раза в 3 месяца</text:p>
          </table:table-cell>
          <table:table-cell table:style-name="TableCell511">
            <text:p text:style-name="Standard"><text:a xlink:href="consultantplus://offline/ref=9D0FF7020FCA0A35F979B7B7CCFDC8C69610B192EF614010CB62D6314BE7A050DC7F459BA8874498B191838107CAF554B3700514EFU4vBF" office:target-frame-name="_top" xlink:show="replace"><text:span text:style-name="T512">ч. 1</text:span></text:a><text:span text:style-name="T513"><text:s/>-<text:s/></text:span><text:a xlink:href="consultantplus://offline/ref=9D0FF7020FCA0A35F979B7B7CCFDC8C69610B192EF614010CB62D6314BE7A050DC7F459DAE814ECDE5DE82DD429FE655B5700712F348C3C1U0vFF" office:target-frame-name="_top" xlink:show="replace"><text:span text:style-name="T514">1.2</text:span></text:a><text:span text:style-name="T515">;<text:s/></text:span><text:a xlink:href="consultantplus://offline/ref=9D0FF7020FCA0A35F979B7B7CCFDC8C69610B192EF614010CB62D6314BE7A050DC7F459AAE894498B191838107CAF554B3700514EFU4vBF" office:target-frame-name="_top" xlink:show="replace"><text:span text:style-name="T516">2.1</text:span></text:a><text:span text:style-name="T517"><text:s/>-<text:s/></text:span><text:a xlink:href="consultantplus://offline/ref=9D0FF7020FCA0A35F979B7B7CCFDC8C69610B192EF614010CB62D6314BE7A050DC7F459BA8884498B191838107CAF554B3700514EFU4vBF" office:target-frame-name="_top" xlink:show="replace"><text:span text:style-name="T518">2.2 ст. 161</text:span></text:a><text:span text:style-name="T519"><text:s/>ЖК РФ;</text:span></text:p>
            <text:p text:style-name="Standard"><text:a xlink:href="consultantplus://offline/ref=9D0FF7020FCA0A35F979B7B7CCFDC8C69618B79EE9654010CB62D6314BE7A050DC7F459DAE804FCFE6DE82DD429FE655B5700712F348C3C1U0vFF" office:target-frame-name="_top" xlink:show="replace"><text:span text:style-name="T520">пп. "д" п</text:span><text:span text:style-name="T521">. 4</text:span></text:a><text:span text:style-name="T522"><text:s/>Правил N 416;</text:span></text:p>
            <text:p text:style-name="P523">пп. "а", "б", "е" п. 43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list text:style-name="WWNum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Выполняются ли работы по проверке технического состояния видимых частей конструкций с выявлением:</text:p>
            <text:p text:style-name="P531">- признаков неравномерных осадок фундаментов всех типов;</text:p>
            <text:p text:style-name="P532">- коррозии арматуры, расслаивания, трещин, выпучивания,<text:s/>отклонения от вертикали в домах с бетонными, железобетонными и каменными фундаментами;</text:p>
            <text:p text:style-name="P533">- поражения гнилью и частичного разрушения деревянного основания в домах со столбчатыми или свайными деревянными фундаментами (при выявлении нарушений - организуются ли<text:s/>работы по разработке контрольных шурфов в местах обнаружения дефектов, детальному обследованию и составлению плана мероприятий по устранению причин нарушения и восстановлению эксплуатационных свойств конструкций)?</text:p>
          </table:table-cell>
          <table:table-cell table:style-name="TableCell534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535">ч. 1</text:span></text:a><text:span text:style-name="T536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537">1.2</text:span></text:a><text:span text:style-name="T538">;<text:s/></text:span><text:a xlink:href="consultantplus://offline/ref=A20718CDDBE12410B24E60C786945A87834AB01E760C853421EEF118A6ACFB5393843FBF6C25159AA43F5E853DE80AC5558665DE8Al13EL" office:target-frame-name="_top" xlink:show="replace"><text:span text:style-name="T539">2.1</text:span></text:a><text:span text:style-name="T540"><text:s/>-<text:s/></text:span><text:a xlink:href="consultantplus://offline/ref=A20718CDDBE12410B24E60C786945A87834AB01E760C853421EEF118A6ACFB5393843FBE6A24159AA43F5E853DE80AC5558665DE8Al13EL" office:target-frame-name="_top" xlink:show="replace"><text:span text:style-name="T541">2.2 ст. 161</text:span></text:a><text:span text:style-name="T542"><text:s/>ЖК РФ;</text:span></text:p>
            <text:p text:style-name="Standard"><text:a xlink:href="consultantplus://offline/ref=A20718CDDBE12410B24E60C786945A878349B610770E853421EEF118A6ACFB5393843FB86C2C1ECBF7705FD979B919C5568667D99515E471lF3CL" office:target-frame-name="_top" xlink:show="replace"><text:span text:style-name="T543">пп. "а"</text:span></text:a><text:span text:style-name="T544">,<text:s/></text:span><text:a xlink:href="consultantplus://offline/ref=A20718CDDBE12410B24E60C786945A878349B610770E853421EEF118A6ACFB5393843FB86C2C1ECBFC705FD979B919C5568667D99515E471lF3CL" office:target-frame-name="_top" xlink:show="replace"><text:span text:style-name="T545">"з" п. 11</text:span></text:a><text:span text:style-name="T546"><text:s/>Правил № 491;</text:span></text:p>
            <text:p text:style-name="Standard"><text:a xlink:href="consultantplus://offline/ref=A20718CDDBE12410B24E60C786945A878349B610770A853421EEF118A6ACFB5393843FB86C2C1ECFF1705FD979B919C5568667D99515E471lF3CL" office:target-frame-name="_top" xlink:show="replace"><text:span text:style-name="T547">п. 1</text:span></text:a><text:span text:style-name="T548"><text:s/>Минимального<text:s/></text:span><text:a xlink:href="consultantplus://offline/ref=A2C902ED7798EC76D270288B25238ECBD61E5FE716D546E503F6A373B864CB2F2F18AE5857DB63B5DB1B3864C4FB3B2657614A18DF4B6D21zBy3L" office:target-frame-name="_top" xlink:show="replace"><text:span text:style-name="T549">перечен</text:span></text:a><text:span text:style-name="T550">я услуг и работ, необходимых для обеспечения надлежащего содержания общего имущества в многоквартирном доме, утверждённого постановлением Правительства РФ от 03.04.2013 № 290 «О минимальном</text:span><text:span text:style-name="T551"><text:s/>перечне услуг и работ, необходимых для обеспечения надлежащего содержания общего имущества в многоквартирном доме, и порядке их оказания и выполнения» (далее – Минимальный перечень № 290)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552">пп. "д" п. 4</text:span></text:a><text:span text:style-name="T553"><text:s/>Правил № 416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list text:style-name="WWNum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Выполняются ли работы по проверке состояния гидроизоляции фундаментов и систем водоотвода фундамента (при выявлении нарушений - организуются ли работы по восстановлению работоспособности гидроизоляции фундаментов и систем водоотвода фундамента)?</text:p>
          </table:table-cell>
          <table:table-cell table:style-name="TableCell561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562">ч. 1</text:span></text:a><text:span text:style-name="T563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564">1.2</text:span></text:a><text:span text:style-name="T565">;<text:s/></text:span><text:a xlink:href="consultantplus://offline/ref=A20718CDDBE12410B24E60C786945A87834AB01E760C853421EEF118A6ACFB5393843FBF6C25159AA43F5E853DE80AC5558665DE8Al13EL" office:target-frame-name="_top" xlink:show="replace"><text:span text:style-name="T566">2.1</text:span></text:a><text:span text:style-name="T567"><text:s/>-<text:s/></text:span><text:a xlink:href="consultantplus://offline/ref=A20718CDDBE12410B24E60C786945A87834AB01E760C853421EEF118A6ACFB5393843FBE6A24159AA43F5E853DE80AC5558665DE8Al13EL" office:target-frame-name="_top" xlink:show="replace"><text:span text:style-name="T568">2.2 ст. 161</text:span></text:a><text:span text:style-name="T569"><text:s/>ЖК РФ;</text:span></text:p>
            <text:p text:style-name="Standard"><text:a xlink:href="consultantplus://offline/ref=A20718CDDBE12410B24E60C786945A878349B610770E853421EEF118A6ACFB5393843FB86C2C1ECBF7705FD979B919C5568667D99515E471lF3CL" office:target-frame-name="_top" xlink:show="replace"><text:span text:style-name="T570">пп. "а"</text:span></text:a><text:span text:style-name="T571">,<text:s/></text:span><text:a xlink:href="consultantplus://offline/ref=A20718CDDBE12410B24E60C786945A878349B610770E853421EEF118A6ACFB5393843FB86C2C1ECBFC705FD979B919C5568667D99515E471lF3CL" office:target-frame-name="_top" xlink:show="replace"><text:span text:style-name="T572">"з" п. 11</text:span></text:a><text:span text:style-name="T573"><text:s/>Правил № 491;</text:span></text:p>
            <text:p text:style-name="Standard"><text:a xlink:href="consultantplus://offline/ref=A20718CDDBE12410B24E60C786945A878349B610770A853421EEF118A6ACFB5393843FB86C2C1ECFF1705FD979B919C5568667D99515E471lF3CL" office:target-frame-name="_top" xlink:show="replace"><text:span text:style-name="T574">п. 1</text:span></text:a><text:span text:style-name="T575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576">пп. "д" п. 4</text:span></text:a><text:span text:style-name="T577"><text:s/>Правил № 416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list text:style-name="WWNum1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Выполняются ли работы по проверке температурно-влажностного режима подвальных помещений (при выявлении нарушений - организуются ли работы по устранению причин его нарушения)?</text:p>
          </table:table-cell>
          <table:table-cell table:style-name="TableCell585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586">ч. 1</text:span></text:a><text:span text:style-name="T587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588">1.2</text:span></text:a><text:span text:style-name="T589">;<text:s/></text:span><text:a xlink:href="consultantplus://offline/ref=A20718CDDBE12410B24E60C786945A87834AB01E760C853421EEF118A6ACFB5393843FBF6C25159AA43F5E853DE80AC5558665DE8Al13EL" office:target-frame-name="_top" xlink:show="replace"><text:span text:style-name="T590">2.1</text:span></text:a><text:span text:style-name="T591"><text:s/>-<text:s/></text:span><text:a xlink:href="consultantplus://offline/ref=A20718CDDBE12410B24E60C786945A87834AB01E760C853421EEF118A6ACFB5393843FBE6A24159AA43F5E853DE80AC5558665DE8Al13EL" office:target-frame-name="_top" xlink:show="replace"><text:span text:style-name="T592">2.2 ст. 161</text:span></text:a><text:span text:style-name="T593"><text:s/>ЖК РФ;</text:span></text:p>
            <text:p text:style-name="Standard"><text:a xlink:href="consultantplus://offline/ref=A20718CDDBE12410B24E60C786945A878349B610770E853421EEF118A6ACFB5393843FB86C2C1ECBF7705FD979B919C5568667D99515E471lF3CL" office:target-frame-name="_top" xlink:show="replace"><text:span text:style-name="T594">пп. "а"</text:span></text:a><text:span text:style-name="T595">,<text:s/></text:span><text:a xlink:href="consultantplus://offline/ref=A20718CDDBE12410B24E60C786945A878349B610770E853421EEF118A6ACFB5393843FB86C2C1ECBFC705FD979B919C5568667D99515E471lF3CL" office:target-frame-name="_top" xlink:show="replace"><text:span text:style-name="T596">"з" п. 11</text:span></text:a><text:span text:style-name="T597"><text:s/>Правил № 491;</text:span></text:p>
            <text:p text:style-name="Standard"><text:a xlink:href="consultantplus://offline/ref=A20718CDDBE12410B24E60C786945A878349B610770A853421EEF118A6ACFB5393843FB86C2C1ECCF6705FD979B919C5568667D99515E471lF3CL" office:target-frame-name="_top" xlink:show="replace"><text:span text:style-name="T598">п. 2</text:span></text:a><text:span text:style-name="T599"><text:s/>Минимального перечня № 2</text:span><text:span text:style-name="T600">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601">пп. "д" п. 4</text:span></text:a><text:span text:style-name="T602"><text:s/>Правил № 416</text:span>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list text:style-name="WWNum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Выполняются ли работы по проверке состояния помещений<text:s/>подвалов, входов в подвалы и приямков?</text:p>
          </table:table-cell>
          <table:table-cell table:style-name="TableCell610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611">ч. 1</text:span></text:a><text:span text:style-name="T612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613">1.2</text:span></text:a><text:span text:style-name="T614">;<text:s/></text:span><text:a xlink:href="consultantplus://offline/ref=A20718CDDBE12410B24E60C786945A87834AB01E760C853421EEF118A6ACFB5393843FBF6C25159AA43F5E853DE80AC5558665DE8Al13EL" office:target-frame-name="_top" xlink:show="replace"><text:span text:style-name="T615">2.1</text:span></text:a><text:span text:style-name="T616"><text:s/>-<text:s/></text:span><text:a xlink:href="consultantplus://offline/ref=A20718CDDBE12410B24E60C786945A87834AB01E760C853421EEF118A6ACFB5393843FBE6A24159AA43F5E853DE80AC5558665DE8Al13EL" office:target-frame-name="_top" xlink:show="replace"><text:span text:style-name="T617">2.2 ст. 161</text:span></text:a><text:span text:style-name="T618"><text:s/>ЖК РФ;</text:span></text:p>
            <text:p text:style-name="Standard"><text:a xlink:href="consultantplus://offline/ref=A20718CDDBE12410B24E60C786945A878349B610770E853421EEF118A6ACFB5393843FB86C2C1ECBF7705FD979B919C5568667D99515E471lF3CL" office:target-frame-name="_top" xlink:show="replace"><text:span text:style-name="T619">пп. "а"</text:span></text:a><text:span text:style-name="T620">,<text:s/></text:span><text:a xlink:href="consultantplus://offline/ref=A20718CDDBE12410B24E60C786945A878349B610770E853421EEF118A6ACFB5393843FB86C2C1ECBFC705FD979B919C5568667D99515E471lF3CL" office:target-frame-name="_top" xlink:show="replace"><text:span text:style-name="T621">"з" п. 11</text:span></text:a><text:span text:style-name="T622"><text:s/>Правил № 491;</text:span></text:p>
            <text:p text:style-name="Standard"><text:a xlink:href="consultantplus://offline/ref=A20718CDDBE12410B24E60C786945A878349B610770A853421EEF118A6ACFB5393843FB86C2C1ECCF6705FD979B919C5568667D99515E471lF3CL" office:target-frame-name="_top" xlink:show="replace"><text:span text:style-name="T623">п. 2</text:span></text:a><text:span text:style-name="T624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625">пп. "д" п. 4</text:span></text:a><text:span text:style-name="T626"><text:s/>Правил № 416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list text:style-name="WWNum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Выполняются ли работы по принятию<text:s/>мер, исключающие подтопление, захламление, загрязнение и загромождение помещений подвалов, входов в подвалы и приямков?</text:p>
          </table:table-cell>
          <table:table-cell table:style-name="TableCell634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635">ч. 1</text:span></text:a><text:span text:style-name="T636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637">1.2</text:span></text:a><text:span text:style-name="T638">;<text:s/></text:span><text:a xlink:href="consultantplus://offline/ref=A20718CDDBE12410B24E60C786945A87834AB01E760C853421EEF118A6ACFB5393843FBF6C25159AA43F5E853DE80AC5558665DE8Al13EL" office:target-frame-name="_top" xlink:show="replace"><text:span text:style-name="T639">2.1</text:span></text:a><text:span text:style-name="T640"><text:s/>-<text:s/></text:span><text:a xlink:href="consultantplus://offline/ref=A20718CDDBE12410B24E60C786945A87834AB01E760C853421EEF118A6ACFB5393843FBE6A24159AA43F5E853DE80AC5558665DE8Al13EL" office:target-frame-name="_top" xlink:show="replace"><text:span text:style-name="T641">2.2 ст. 161</text:span></text:a><text:span text:style-name="T642"><text:s/>ЖК РФ;</text:span></text:p>
            <text:p text:style-name="Standard"><text:a xlink:href="consultantplus://offline/ref=A20718CDDBE12410B24E60C786945A878349B610770E853421EEF118A6ACFB5393843FB86C2C1ECBF7705FD979B919C5568667D99515E471lF3CL" office:target-frame-name="_top" xlink:show="replace"><text:span text:style-name="T643">пп. "а"</text:span></text:a><text:span text:style-name="T644">,<text:s/></text:span><text:a xlink:href="consultantplus://offline/ref=A20718CDDBE12410B24E60C786945A878349B610770E853421EEF118A6ACFB5393843FB86C2C1ECBFC705FD979B919C5568667D99515E471lF3CL" office:target-frame-name="_top" xlink:show="replace"><text:span text:style-name="T645">"з" п. 11</text:span></text:a><text:span text:style-name="T646"><text:s/>Правил № 491;</text:span></text:p>
            <text:p text:style-name="Standard"><text:a xlink:href="consultantplus://offline/ref=A20718CDDBE12410B24E60C786945A878349B610770A853421EEF118A6ACFB5393843FB86C2C1ECCF6705FD979B919C5568667D99515E471lF3CL" office:target-frame-name="_top" xlink:show="replace"><text:span text:style-name="T647">п. 2</text:span></text:a><text:span text:style-name="T648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649">пп. "д" п. 4</text:span></text:a><text:span text:style-name="T650"><text:s/>Правил</text:span><text:span text:style-name="T651"><text:s/>№ 416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list text:style-name="WWNum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Выполняются ли работы по принятию мер, обеспечивающих вентиляцию помещений подвалов в соответствии с проектными требованиями?</text:p>
          </table:table-cell>
          <table:table-cell table:style-name="TableCell659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660">ч. 1</text:span></text:a><text:span text:style-name="T661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662">1.2</text:span></text:a><text:span text:style-name="T663">;<text:s/></text:span><text:a xlink:href="consultantplus://offline/ref=908C5138CFF01890034100858B85753C9B7F058DD8FE0DC0FDB32C46C40D7B7AA90870AA416E2C6850700D2FA88282AB7A6112CBB5F65EL" office:target-frame-name="_top" xlink:show="replace"><text:span text:style-name="T664">2.1</text:span></text:a><text:span text:style-name="T665"><text:s/>-<text:s/></text:span><text:a xlink:href="consultantplus://offline/ref=908C5138CFF01890034100858B85753C9B7F058DD8FE0DC0FDB32C46C40D7B7AA90870AB476F2C6850700D2FA88282AB7A6112CBB5F65EL" office:target-frame-name="_top" xlink:show="replace"><text:span text:style-name="T666">2.2 ст. 161</text:span></text:a><text:span text:style-name="T667"><text:s/>Ж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668">пп. "а"</text:span></text:a><text:span text:style-name="T669">,<text:s/></text:span><text:a xlink:href="consultantplus://offline/ref=908C5138CFF01890034100858B85753C9B7C0383D9FC0DC0FDB32C46C40D7B7AA90870AD41672739083F0C73ECD391AB796110CCAA65BCC3F755L" office:target-frame-name="_top" xlink:show="replace"><text:span text:style-name="T670">"з" п. 11</text:span></text:a><text:span text:style-name="T671"><text:s/>Прав</text:span><text:span text:style-name="T672">ил № 491;</text:span></text:p>
            <text:p text:style-name="Standard"><text:a xlink:href="consultantplus://offline/ref=908C5138CFF01890034100858B85753C9B7C0383D9F80DC0FDB32C46C40D7B7AA90870AD4167273E023F0C73ECD391AB796110CCAA65BCC3F755L" office:target-frame-name="_top" xlink:show="replace"><text:span text:style-name="T673">п. 2</text:span></text:a><text:span text:style-name="T674"><text:s/>Минимального перечня № 290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675">пп. "д" п. 4</text:span></text:a><text:span text:style-name="T676"><text:s/>Правил № 416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list text:style-name="WWNum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Выполняются ли работы по контролю за состоянием дверей подвалов и технических подполий, запорных устройств на<text:s/>них (при выявлении нарушений - проводится ли организация работ по устранению выявленных неисправностей)?</text:p>
          </table:table-cell>
          <table:table-cell table:style-name="TableCell684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685">ч. 1</text:span></text:a><text:span text:style-name="T686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687">1.2</text:span></text:a><text:span text:style-name="T688">;<text:s/></text:span><text:a xlink:href="consultantplus://offline/ref=908C5138CFF01890034100858B85753C9B7F058DD8FE0DC0FDB32C46C40D7B7AA90870AA416E2C6850700D2FA88282AB7A6112CBB5F65EL" office:target-frame-name="_top" xlink:show="replace"><text:span text:style-name="T689">2.1</text:span></text:a><text:span text:style-name="T690"><text:s/>-<text:s/></text:span><text:a xlink:href="consultantplus://offline/ref=908C5138CFF01890034100858B85753C9B7F058DD8FE0DC0FDB32C46C40D7B7AA90870AB476F2C6850700D2FA88282AB7A6112CBB5F65EL" office:target-frame-name="_top" xlink:show="replace"><text:span text:style-name="T691">2.2 ст.</text:span><text:span text:style-name="T692"><text:s/>161</text:span></text:a><text:span text:style-name="T693"><text:s/>Ж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694">пп. "а"</text:span></text:a><text:span text:style-name="T695">,<text:s/></text:span><text:a xlink:href="consultantplus://offline/ref=908C5138CFF01890034100858B85753C9B7C0383D9FC0DC0FDB32C46C40D7B7AA90870AD41672739083F0C73ECD391AB796110CCAA65BCC3F755L" office:target-frame-name="_top" xlink:show="replace"><text:span text:style-name="T696">"з" п. 11</text:span></text:a><text:span text:style-name="T697"><text:s/>Правил № 491;</text:span></text:p>
            <text:p text:style-name="Standard"><text:a xlink:href="consultantplus://offline/ref=908C5138CFF01890034100858B85753C9B7C0383D9F80DC0FDB32C46C40D7B7AA90870AD4167273E023F0C73ECD391AB796110CCAA65BCC3F755L" office:target-frame-name="_top" xlink:show="replace"><text:span text:style-name="T698">п. 2</text:span></text:a><text:span text:style-name="T699"><text:s/>Минимального перечня № 290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700">пп. "д" п. 4</text:span></text:a><text:span text:style-name="T701"><text:s/>Правил № 416</text:span>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>
            <text:list text:style-name="WWNum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Выполняются ли работы по выявлению отклонений от проектных условий эксплуатации, несанкционированного изменения 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 устройств в отношении стен многоквартирных домов (в случае выявления повреждений и нарушений - составляется ли план мероприятий по инструментальному обследованию стен, восстановлению проектных условий их эксплуатации и его выполнению)?</text:p>
          </table:table-cell>
          <table:table-cell table:style-name="TableCell709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710">ч. 1</text:span></text:a><text:span text:style-name="T711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712">1.2</text:span></text:a><text:span text:style-name="T713">;<text:s/></text:span><text:a xlink:href="consultantplus://offline/ref=908C5138CFF01890034100858B85753C9B7F058DD8FE0DC0FDB32C46C40D7B7AA90870AA416E2C6850700D2FA88282AB7A6112CBB5F65EL" office:target-frame-name="_top" xlink:show="replace"><text:span text:style-name="T714">2.1</text:span></text:a><text:span text:style-name="T715"><text:s/>-<text:s/></text:span><text:a xlink:href="consultantplus://offline/ref=908C5138CFF01890034100858B85753C9B7F058DD8FE0DC0FDB32C46C40D7B7AA90870AB476F2C6850700D2FA88282AB7A6112CBB5F65EL" office:target-frame-name="_top" xlink:show="replace"><text:span text:style-name="T716">2.2 ст. 161</text:span></text:a><text:span text:style-name="T717"><text:s/>Ж</text:span><text:span text:style-name="T718">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719">пп. "а"</text:span></text:a><text:span text:style-name="T720">,<text:s/></text:span><text:a xlink:href="consultantplus://offline/ref=908C5138CFF01890034100858B85753C9B7C0383D9FC0DC0FDB32C46C40D7B7AA90870AD41672739083F0C73ECD391AB796110CCAA65BCC3F755L" office:target-frame-name="_top" xlink:show="replace"><text:span text:style-name="T721">"з" п. 11</text:span></text:a><text:span text:style-name="T722"><text:s/>Правил № 491;</text:span></text:p>
            <text:p text:style-name="Standard"><text:a xlink:href="consultantplus://offline/ref=908C5138CFF01890034100858B85753C9B7C0383D9F80DC0FDB32C46C40D7B7AA90870AD4167273E063F0C73ECD391AB796110CCAA65BCC3F755L" office:target-frame-name="_top" xlink:show="replace"><text:span text:style-name="T723">п. 3</text:span></text:a><text:span text:style-name="T724"><text:s/>Минимального перечня № 290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725">пп. "д" п. 4</text:span></text:a><text:span text:style-name="T726"><text:s/>Правил № 416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list text:style-name="WWNum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Выполняются<text:s/>ли работы по выявлению следов коррозии, деформаций и трещин в местах расположения арматуры и 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 (в<text:s/>случае выявления повреждений и нарушений - составляется ли план мероприятий по инструментальному обследованию стен, восстановлению проектных условий их эксплуатации и его выполнению)?</text:p>
          </table:table-cell>
          <table:table-cell table:style-name="TableCell734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735">ч. 1</text:span></text:a><text:span text:style-name="T736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737">1.2</text:span></text:a><text:span text:style-name="T738">;<text:s/></text:span><text:a xlink:href="consultantplus://offline/ref=908C5138CFF01890034100858B85753C9B7F058DD8FE0DC0FDB32C46C40D7B7AA90870AA416E2C6850700D2FA88282AB7A6112CBB5F65EL" office:target-frame-name="_top" xlink:show="replace"><text:span text:style-name="T739">2.1</text:span></text:a><text:span text:style-name="T740"><text:s/>-<text:s/></text:span><text:a xlink:href="consultantplus://offline/ref=908C5138CFF01890034100858B85753C9B7F058DD8FE0DC0FDB32C46C40D7B7AA90870AB476F2C6850700D2FA88282AB7A6112CBB5F65EL" office:target-frame-name="_top" xlink:show="replace"><text:span text:style-name="T741">2.2 ст. 161</text:span></text:a><text:span text:style-name="T742"><text:s/>Ж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743">пп. "а"</text:span></text:a><text:span text:style-name="T744">,<text:s/></text:span><text:a xlink:href="consultantplus://offline/ref=908C5138CFF01890034100858B85753C9B7C0383D9FC0DC0FDB32C46C40D7B7AA90870AD41672739083F0C73ECD391AB796110CCAA65BCC3F755L" office:target-frame-name="_top" xlink:show="replace"><text:span text:style-name="T745">"з" п. 11</text:span></text:a><text:span text:style-name="T746"><text:s/>Правил № 491;</text:span></text:p>
            <text:p text:style-name="Standard"><text:a xlink:href="consultantplus://offline/ref=908C5138CFF01890034100858B85753C9B7C0383D9F80DC0FDB32C46C40D7B7AA90870AD4167273E063F0C73ECD391AB796110CCAA65BCC3F755L" office:target-frame-name="_top" xlink:show="replace"><text:span text:style-name="T747">п. 3</text:span></text:a><text:span text:style-name="T748"><text:s/>Минимального перечня № 290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749">пп. "д" п. 4</text:span></text:a><text:span text:style-name="T750"><text:s/>Правил № 416</text:span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able:table-row table:style-name="TableRow753">
          <table:table-cell table:style-name="TableCell754">
            <text:list text:style-name="WWNum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Выполняются ли работы по выявлению повреждений в кладке, наличия и характера трещин, выветривания, отклонения от вертикали и выпучивания отдельных участков стен, нарушения связей между отдельными конструкциями в домах со стенами из мелких блоков, искусственных и естественных камней (в случае выявления повреждений и нарушений - составляется ли план мероприятий по инструментальному обследованию стен, восстановлению проектных условий их эксплуатации и его выполнению)?</text:p>
          </table:table-cell>
          <table:table-cell table:style-name="TableCell758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759">ч. 1</text:span></text:a><text:span text:style-name="T760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761">1.2</text:span></text:a><text:span text:style-name="T762">;<text:s/></text:span><text:a xlink:href="consultantplus://offline/ref=908C5138CFF01890034100858B85753C9B7F058DD8FE0DC0FDB32C46C40D7B7AA90870AA416E2C6850700D2FA88282AB7A6112CBB5F65EL" office:target-frame-name="_top" xlink:show="replace"><text:span text:style-name="T763">2.1</text:span></text:a><text:span text:style-name="T764"><text:s/>-<text:s/></text:span><text:a xlink:href="consultantplus://offline/ref=908C5138CFF01890034100858B85753C9B7F058DD8FE0DC0FDB32C46C40D7B7AA90870AB476F2C6850700D2FA88282AB7A6112CBB5F65EL" office:target-frame-name="_top" xlink:show="replace"><text:span text:style-name="T765">2.2 ст. 161</text:span></text:a><text:span text:style-name="T766"><text:s/>Ж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767">пп. "а"</text:span></text:a><text:span text:style-name="T768">,<text:s/></text:span><text:a xlink:href="consultantplus://offline/ref=908C5138CFF01890034100858B85753C9B7C0383D9FC0DC0FDB32C46C40D7B7AA90870AD41672739083F0C73ECD391AB796110CCAA65BCC3F755L" office:target-frame-name="_top" xlink:show="replace"><text:span text:style-name="T769">"з" п. 11</text:span></text:a><text:span text:style-name="T770"><text:s/>Правил № 491;</text:span></text:p>
            <text:p text:style-name="Standard"><text:a xlink:href="consultantplus://offline/ref=908C5138CFF01890034100858B85753C9B7C0383D9F80DC0FDB32C46C40D7B7AA90870AD4167273E063F0C73ECD391AB796110CCAA65BCC3F755L" office:target-frame-name="_top" xlink:show="replace"><text:span text:style-name="T771">п. 3</text:span></text:a><text:span text:style-name="T772"><text:s/>Минимального перечня № 290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773">пп. "д" п. 4</text:span></text:a><text:span text:style-name="T774"><text:s/>Правил № 416</text:span>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list text:style-name="WWNum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Выполняются ли работы по выявлению в элементах деревянных конструкций р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е в таких конструкциях участков, пораженных гнилью, дереворазрушающими грибками<text:s/>и жучками-точильщиками, с повышенной влажностью, с разрушением обшивки или штукатурки стен (в случае выявления повреждений и нарушений - составляется ли план мероприятий по инструментальному обследованию стен, восстановлению проектных условий их эксплуатации и его выполнению)?</text:p>
          </table:table-cell>
          <table:table-cell table:style-name="TableCell782">
            <text:p text:style-name="Standard"><text:a xlink:href="consultantplus://offline/ref=908C5138CFF01890034100858B85753C9B7F058DD8FE0DC0FDB32C46C40D7B7AA90870AB47602C6850700D2FA88282AB7A6112CBB5F65EL" office:target-frame-name="_top" xlink:show="replace"><text:span text:style-name="T783">ч. 1</text:span></text:a><text:span text:style-name="T784"><text:s/>-<text:s/></text:span><text:a xlink:href="consultantplus://offline/ref=908C5138CFF01890034100858B85753C9B7F058DD8FE0DC0FDB32C46C40D7B7AA90870AD4166263D043F0C73ECD391AB796110CCAA65BCC3F755L" office:target-frame-name="_top" xlink:show="replace"><text:span text:style-name="T785">1.2</text:span></text:a><text:span text:style-name="T786">;<text:s/></text:span><text:a xlink:href="consultantplus://offline/ref=908C5138CFF01890034100858B85753C9B7F058DD8FE0DC0FDB32C46C40D7B7AA90870AA416E2C6850700D2FA88282AB7A6112CBB5F65EL" office:target-frame-name="_top" xlink:show="replace"><text:span text:style-name="T787">2.1</text:span></text:a><text:span text:style-name="T788"><text:s/>-<text:s/></text:span><text:a xlink:href="consultantplus://offline/ref=908C5138CFF01890034100858B85753C9B7F058DD8FE0DC0FDB32C46C40D7B7AA90870AB476F2C6850700D2FA88282AB7A6112CBB5F65EL" office:target-frame-name="_top" xlink:show="replace"><text:span text:style-name="T789">2.2 ст. 161</text:span></text:a><text:span text:style-name="T790"><text:s/>ЖК РФ;</text:span></text:p>
            <text:p text:style-name="Standard"><text:a xlink:href="consultantplus://offline/ref=908C5138CFF01890034100858B85753C9B7C0383D9FC0DC0FDB32C46C40D7B7AA90870AD41672739033F0C73ECD391AB796110CCAA65BCC3F755L" office:target-frame-name="_top" xlink:show="replace"><text:span text:style-name="T791">пп. "а"</text:span></text:a><text:span text:style-name="T792">,<text:s/></text:span><text:a xlink:href="consultantplus://offline/ref=908C5138CFF01890034100858B85753C9B7C0383D9FC0DC0FDB32C46C40D7B7AA90870AD41672739083F0C73ECD391AB796110CCAA65BCC3F755L" office:target-frame-name="_top" xlink:show="replace"><text:span text:style-name="T793">"з" п. 11</text:span></text:a><text:span text:style-name="T794"><text:s/>Правил № 491;</text:span></text:p>
            <text:p text:style-name="Standard"><text:a xlink:href="consultantplus://offline/ref=908C5138CFF01890034100858B85753C9B7D0583D2F80DC0FDB32C46C40D7B7AA90870AD4167273F073F0C73ECD391AB796110CCAA65BCC3F755L" office:target-frame-name="_top" xlink:show="replace"><text:span text:style-name="T795">пп. "д" п. 4</text:span></text:a><text:span text:style-name="T796"><text:s/>Правил № 416;</text:span></text:p>
            <text:p text:style-name="Standard"><text:a xlink:href="consultantplus://offline/ref=908C5138CFF01890034100858B85753C9B7C0383D9F80DC0FDB32C46C40D7B7AA90870AD4167273E063F0C73ECD391AB796110CCAA65BCC3F755L" office:target-frame-name="_top" xlink:show="replace"><text:span text:style-name="T797">п. 3</text:span></text:a><text:span text:style-name="T798"><text:s/>Минимального перечня № 290</text:span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>
            <text:list text:style-name="WWNum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Выполняются ли работы по выявлению нарушений условий эксплуатации, несанкционированных изменений конструктивного решения, выявлению прогибов, трещин и колебаний перекрытий и покрытий многоквартирных дом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806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807">ч. 1</text:span></text:a><text:span text:style-name="T808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809">1.2</text:span></text:a><text:span text:style-name="T810">;<text:s/></text:span><text:a xlink:href="consultantplus://offline/ref=023242D05654AD1E2DF5F177F8E2DBFB7EA2C549CD34A0C40A79B69F3AF3E712512BDACE359192135EF7A485D7095187D29744B2DFk651L" office:target-frame-name="_top" xlink:show="replace"><text:span text:style-name="T811">2.1</text:span></text:a><text:span text:style-name="T812"><text:s/>-<text:s/></text:span><text:a xlink:href="consultantplus://offline/ref=023242D05654AD1E2DF5F177F8E2DBFB7EA2C549CD34A0C40A79B69F3AF3E712512BDACF339092135EF7A485D7095187D29744B2DFk651L" office:target-frame-name="_top" xlink:show="replace"><text:span text:style-name="T813">2.2 ст. 161</text:span></text:a><text:span text:style-name="T814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815">пп. "а"</text:span></text:a><text:span text:style-name="T816">,<text:s/></text:span><text:a xlink:href="consultantplus://offline/ref=023242D05654AD1E2DF5F177F8E2DBFB7EA1C347CC36A0C40A79B69F3AF3E712512BDAC93598994206B8A5D993584287D19746B5C06AB694k55FL" office:target-frame-name="_top" xlink:show="replace"><text:span text:style-name="T817">"з" п. 11</text:span></text:a><text:span text:style-name="T818"><text:s/>Правил № 491;</text:span></text:p>
            <text:p text:style-name="Standard"><text:a xlink:href="consultantplus://offline/ref=023242D05654AD1E2DF5F177F8E2DBFB7EA1C347CC32A0C40A79B69F3AF3E712512BDAC9359899440CB8A5D993584287D19746B5C06AB694k55FL" office:target-frame-name="_top" xlink:show="replace"><text:span text:style-name="T819">п. 4</text:span></text:a><text:span text:style-name="T820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821">пп. "д" п. 4</text:span></text:a><text:span text:style-name="T822"><text:s/>Правил № 416</text:span></text:p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>
            <text:list text:style-name="WWNum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Выполняются ли работы по выявлению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830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831">ч. 1</text:span></text:a><text:span text:style-name="T832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833">1.2</text:span></text:a><text:span text:style-name="T834">;<text:s/></text:span><text:a xlink:href="consultantplus://offline/ref=023242D05654AD1E2DF5F177F8E2DBFB7EA2C549CD34A0C40A79B69F3AF3E712512BDACE359192135EF7A485D7095187D29744B2DFk651L" office:target-frame-name="_top" xlink:show="replace"><text:span text:style-name="T835">2.1</text:span></text:a><text:span text:style-name="T836"><text:s/>-<text:s/></text:span><text:a xlink:href="consultantplus://offline/ref=023242D05654AD1E2DF5F177F8E2DBFB7EA2C549CD34A0C40A79B69F3AF3E712512BDACF339092135EF7A485D7095187D29744B2DFk651L" office:target-frame-name="_top" xlink:show="replace"><text:span text:style-name="T837">2.2 ст. 161</text:span></text:a><text:span text:style-name="T838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839">пп. "а"</text:span></text:a><text:span text:style-name="T840">,<text:s/></text:span><text:a xlink:href="consultantplus://offline/ref=023242D05654AD1E2DF5F177F8E2DBFB7EA1C347CC36A0C40A79B69F3AF3E712512BDAC93598994206B8A5D993584287D19746B5C06AB694k55FL" office:target-frame-name="_top" xlink:show="replace"><text:span text:style-name="T841">"з" п. 11</text:span></text:a><text:span text:style-name="T842"><text:s/>Правил № 491;</text:span></text:p>
            <text:p text:style-name="Standard"><text:a xlink:href="consultantplus://offline/ref=023242D05654AD1E2DF5F177F8E2DBFB7EA1C347CC32A0C40A79B69F3AF3E712512BDAC9359899440CB8A5D993584287D19746B5C06AB694k55FL" office:target-frame-name="_top" xlink:show="replace"><text:span text:style-name="T843">п. 4</text:span></text:a><text:span text:style-name="T844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845">пп. "д" п. 4</text:span></text:a><text:span text:style-name="T846"><text:s/>Правил № 416</text:span>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>
            <text:list text:style-name="WWNum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Выполняются ли работы по выявлению наличия, характера и величины трещин, смещения плит одной относительно другой по высоте, отслоения выравнивающего слоя в заделке швов, следов протечек<text:s/>или промерзаний на плитах и на стенах в местах опирания, отслоения защитного слоя бетона и оголения арматуры, коррозии арматуры в домах с перекрытиями и покрытиями из сборного железобетонного настила (при выявлении повреждений и нарушений - разрабатывается<text:s/>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854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855">ч. 1</text:span></text:a><text:span text:style-name="T856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857">1.2</text:span></text:a><text:span text:style-name="T858">;<text:s/></text:span><text:a xlink:href="consultantplus://offline/ref=023242D05654AD1E2DF5F177F8E2DBFB7EA2C549CD34A0C40A79B69F3AF3E712512BDACE359192135EF7A485D7095187D29744B2DFk651L" office:target-frame-name="_top" xlink:show="replace"><text:span text:style-name="T859">2.1</text:span></text:a><text:span text:style-name="T860"><text:s/>-<text:s/></text:span><text:a xlink:href="consultantplus://offline/ref=023242D05654AD1E2DF5F177F8E2DBFB7EA2C549CD34A0C40A79B69F3AF3E712512BDACF339092135EF7A485D7095187D29744B2DFk651L" office:target-frame-name="_top" xlink:show="replace"><text:span text:style-name="T861">2.2 с</text:span><text:span text:style-name="T862">т. 161</text:span></text:a><text:span text:style-name="T863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864">пп. "а"</text:span></text:a><text:span text:style-name="T865">,<text:s/></text:span><text:a xlink:href="consultantplus://offline/ref=023242D05654AD1E2DF5F177F8E2DBFB7EA1C347CC36A0C40A79B69F3AF3E712512BDAC93598994206B8A5D993584287D19746B5C06AB694k55FL" office:target-frame-name="_top" xlink:show="replace"><text:span text:style-name="T866">"з" п. 11</text:span></text:a><text:span text:style-name="T867"><text:s/>Правил № 491;</text:span></text:p>
            <text:p text:style-name="Standard"><text:a xlink:href="consultantplus://offline/ref=023242D05654AD1E2DF5F177F8E2DBFB7EA1C347CC32A0C40A79B69F3AF3E712512BDAC9359899440CB8A5D993584287D19746B5C06AB694k55FL" office:target-frame-name="_top" xlink:show="replace"><text:span text:style-name="T868">п. 4</text:span></text:a><text:span text:style-name="T869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870">пп. "д" п. 4</text:span></text:a><text:span text:style-name="T871"><text:s/>Правил № 416</text:span>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list text:style-name="WWNum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Выполняются ли работы по выявлению наличия, характера и величины трещин в сводах, изменений состояния кладки, коррозии балок в домах с перекрытиями из кирпичных свод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879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880">ч. 1</text:span></text:a><text:span text:style-name="T881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882">1.2</text:span></text:a><text:span text:style-name="T883">;<text:s/></text:span><text:a xlink:href="consultantplus://offline/ref=73AB2CC8CA6510C1E01199D66D17D707ADAC67C69119E4987F2CFA665D94346131183F8C2B247BCE2E7F9E014FB21E43789405CEFBJ367L" office:target-frame-name="_top" xlink:show="replace"><text:span text:style-name="T884">2.1</text:span></text:a><text:span text:style-name="T885"><text:s/>-<text:s/></text:span><text:a xlink:href="consultantplus://offline/ref=73AB2CC8CA6510C1E01199D66D17D707ADAC67C69119E4987F2CFA665D94346131183F8D2D257BCE2E7F9E014FB21E43789405CEFBJ367L" office:target-frame-name="_top" xlink:show="replace"><text:span text:style-name="T886">2.2 ст. 161</text:span></text:a><text:span text:style-name="T887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888">пп. "а"</text:span></text:a><text:span text:style-name="T889">,<text:s/></text:span><text:a xlink:href="consultantplus://offline/ref=73AB2CC8CA6510C1E01199D66D17D707ADAF61C8901BE4987F2CFA665D94346131183F8B2B2D709F76309F5D0BE30D437B9407C9E43C85FDJ868L" office:target-frame-name="_top" xlink:show="replace"><text:span text:style-name="T890">"з" п. 11</text:span></text:a><text:span text:style-name="T891"><text:s/>Правил № 491;</text:span></text:p>
            <text:p text:style-name="Standard"><text:a xlink:href="consultantplus://offline/ref=73AB2CC8CA6510C1E01199D66D17D707ADAF61C8901FE4987F2CFA665D94346131183F8B2B2D70997C309F5D0BE30D437B9407C9E43C85FDJ868L" office:target-frame-name="_top" xlink:show="replace"><text:span text:style-name="T892">п. 4</text:span></text:a><text:span text:style-name="T893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894">пп. "д" п. 4</text:span></text:a><text:span text:style-name="T895"><text:s/>Правил № 416</text:span>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>
            <text:list text:style-name="WWNum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Выполняются ли работы по выявлению<text:s/>зыбкости перекрытия, наличия, характера и величины трещин в штукатурном слое, целостности несущих деревянных элементов и мест их опирания, следов протечек на потолке, плотности и влажности засыпки, поражения гнилью и жучками-точильщиками деревянных элементов в домах с деревянными перекрытиями и покрытия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903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904">ч. 1</text:span></text:a><text:span text:style-name="T905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906">1.2</text:span></text:a><text:span text:style-name="T907">;<text:s/></text:span><text:a xlink:href="consultantplus://offline/ref=023242D05654AD1E2DF5F177F8E2DBFB7EA2C549CD34A0C40A79B69F3AF3E712512BDACE359192135EF7A485D7095187D29744B2DFk651L" office:target-frame-name="_top" xlink:show="replace"><text:span text:style-name="T908">2.1</text:span></text:a><text:span text:style-name="T909"><text:s/>-<text:s/></text:span><text:a xlink:href="consultantplus://offline/ref=023242D05654AD1E2DF5F177F8E2DBFB7EA2C549CD34A0C40A79B69F3AF3E712512BDACF339092135EF7A485D7095187D29744B2DFk651L" office:target-frame-name="_top" xlink:show="replace"><text:span text:style-name="T910">2.2 ст. 161</text:span></text:a><text:span text:style-name="T911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912">пп. "а"</text:span></text:a><text:span text:style-name="T913">,<text:s/></text:span><text:a xlink:href="consultantplus://offline/ref=023242D05654AD1E2DF5F177F8E2DBFB7EA1C347CC36A0C40A79B69F3AF3E712512BDAC93598994206B8A5D993584287D19746B5C06AB694k55FL" office:target-frame-name="_top" xlink:show="replace"><text:span text:style-name="T914">"з" п. 11</text:span></text:a><text:span text:style-name="T915"><text:s/>Правил № 491;</text:span></text:p>
            <text:p text:style-name="Standard"><text:a xlink:href="consultantplus://offline/ref=023242D05654AD1E2DF5F177F8E2DBFB7EA1C347CC32A0C40A79B69F3AF3E712512BDAC9359899440CB8A5D993584287D19746B5C06AB694k55FL" office:target-frame-name="_top" xlink:show="replace"><text:span text:style-name="T916">п. 4</text:span></text:a><text:span text:style-name="T917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918">пп. "д" п. 4</text:span></text:a><text:span text:style-name="T919"><text:s/>Правил № 416</text:span>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list text:style-name="WWNum1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Выполняются ли работы по проверке состояния утеплителя, гидроизоляции и звукоизоляции, адгезии отделочных слоев к конструкциям в отношении всех типов<text:s/>перекрытий (покрытий)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927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928">ч. 1</text:span></text:a><text:span text:style-name="T929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930">1.2</text:span></text:a><text:span text:style-name="T931">;<text:s/></text:span><text:a xlink:href="consultantplus://offline/ref=023242D05654AD1E2DF5F177F8E2DBFB7EA2C549CD34A0C40A79B69F3AF3E712512BDACE359192135EF7A485D7095187D29744B2DFk651L" office:target-frame-name="_top" xlink:show="replace"><text:span text:style-name="T932">2.1</text:span></text:a><text:span text:style-name="T933"><text:s/>-<text:s/></text:span><text:a xlink:href="consultantplus://offline/ref=023242D05654AD1E2DF5F177F8E2DBFB7EA2C549CD34A0C40A79B69F3AF3E712512BDACF339092135EF7A485D7095187D29744B2DFk651L" office:target-frame-name="_top" xlink:show="replace"><text:span text:style-name="T934">2.2 ст. 161</text:span></text:a><text:span text:style-name="T935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936">пп. "а"</text:span></text:a><text:span text:style-name="T937">,<text:s/></text:span><text:a xlink:href="consultantplus://offline/ref=023242D05654AD1E2DF5F177F8E2DBFB7EA1C347CC36A0C40A79B69F3AF3E712512BDAC93598994206B8A5D993584287D19746B5C06AB694k55FL" office:target-frame-name="_top" xlink:show="replace"><text:span text:style-name="T938">"з" п. 11</text:span></text:a><text:span text:style-name="T939"><text:s/>Правил № 491;</text:span></text:p>
            <text:p text:style-name="Standard"><text:a xlink:href="consultantplus://offline/ref=023242D05654AD1E2DF5F177F8E2DBFB7EA1C347CC32A0C40A79B69F3AF3E712512BDAC9359899440CB8A5D993584287D19746B5C06AB694k55FL" office:target-frame-name="_top" xlink:show="replace"><text:span text:style-name="T940">п. 4</text:span></text:a><text:span text:style-name="T941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942">пп. "д" п. 4</text:span></text:a><text:span text:style-name="T943"><text:s/>Правил № 416</text:span>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list text:style-name="WWNum1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Выполняются ли работы по выявлению нарушений условий эксплуатации, несанкционированных изменений конструктивного решения, потери устойчивости, наличия, характера и величины трещин,<text:s/>выпучивания, отклонения от вертикали в отношении всех типов колонн, столбов многоквартирных дом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951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952">ч. 1</text:span></text:a><text:span text:style-name="T953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954">1.2</text:span></text:a><text:span text:style-name="T955">;<text:s/></text:span><text:a xlink:href="consultantplus://offline/ref=73AB2CC8CA6510C1E01199D66D17D707ADAC67C69119E4987F2CFA665D94346131183F8C2B247BCE2E7F9E014FB21E43789405CEFBJ367L" office:target-frame-name="_top" xlink:show="replace"><text:span text:style-name="T956">2.1</text:span></text:a><text:span text:style-name="T957"><text:s/>-<text:s/></text:span><text:a xlink:href="consultantplus://offline/ref=73AB2CC8CA6510C1E01199D66D17D707ADAC67C69119E4987F2CFA665D94346131183F8D2D257BCE2E7F9E014FB21E43789405CEFBJ367L" office:target-frame-name="_top" xlink:show="replace"><text:span text:style-name="T958">2.2 ст. 161</text:span></text:a><text:span text:style-name="T959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960">пп. "а"</text:span></text:a><text:span text:style-name="T961">,<text:s/></text:span><text:a xlink:href="consultantplus://offline/ref=73AB2CC8CA6510C1E01199D66D17D707ADAF61C8901BE4987F2CFA665D94346131183F8B2B2D709F76309F5D0BE30D437B9407C9E43C85FDJ868L" office:target-frame-name="_top" xlink:show="replace"><text:span text:style-name="T962">"з" п.<text:s/></text:span><text:span text:style-name="T963">11</text:span></text:a><text:span text:style-name="T964"><text:s/>Правил № 491;</text:span></text:p>
            <text:p text:style-name="Standard"><text:a xlink:href="consultantplus://offline/ref=73AB2CC8CA6510C1E01199D66D17D707ADAF61C8901FE4987F2CFA665D94346131183F8B2B2D709E7E309F5D0BE30D437B9407C9E43C85FDJ868L" office:target-frame-name="_top" xlink:show="replace"><text:span text:style-name="T965">п. 5</text:span></text:a><text:span text:style-name="T966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967">пп. "д" п. 4</text:span></text:a><text:span text:style-name="T968"><text:s/>Правил № 416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Num1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Выполняются ли работы по контролю за состоянием и выявлением коррозии арматуры и арматурной сетки,<text:s/>отслоением защитного слоя бетона, оголением арматуры и нарушения ее сцепления с бетоном, глубоких сколов бетона в домах со сборными и монолитными железобетонными колонн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976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977">ч. 1</text:span></text:a><text:span text:style-name="T978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979">1.2</text:span></text:a><text:span text:style-name="T980">;<text:s/></text:span><text:a xlink:href="consultantplus://offline/ref=73AB2CC8CA6510C1E01199D66D17D707ADAC67C69119E4987F2CFA665D94346131183F8C2B247BCE2E7F9E014FB21E43789405CEFBJ367L" office:target-frame-name="_top" xlink:show="replace"><text:span text:style-name="T981">2.1</text:span></text:a><text:span text:style-name="T982"><text:s/>-<text:s/></text:span><text:a xlink:href="consultantplus://offline/ref=73AB2CC8CA6510C1E01199D66D17D707ADAC67C69119E4987F2CFA665D94346131183F8D2D257BCE2E7F9E014FB21E43789405CEFBJ367L" office:target-frame-name="_top" xlink:show="replace"><text:span text:style-name="T983">2.2 ст. 161</text:span></text:a><text:span text:style-name="T984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985">пп. "а"</text:span></text:a><text:span text:style-name="T986">,<text:s/></text:span><text:a xlink:href="consultantplus://offline/ref=73AB2CC8CA6510C1E01199D66D17D707ADAF61C8901BE4987F2CFA665D94346131183F8B2B2D709F76309F5D0BE30D437B9407C9E43C85FDJ868L" office:target-frame-name="_top" xlink:show="replace"><text:span text:style-name="T987">"з" п. 11</text:span></text:a><text:span text:style-name="T988"><text:s/>Правил № 491;</text:span></text:p>
            <text:p text:style-name="Standard"><text:a xlink:href="consultantplus://offline/ref=73AB2CC8CA6510C1E01199D66D17D707ADAF61C8901FE4987F2CFA665D94346131183F8B2B2D709E7E309F5D0BE30D437B9407C9E43C85FDJ868L" office:target-frame-name="_top" xlink:show="replace"><text:span text:style-name="T989">п</text:span><text:span text:style-name="T990">. 5</text:span></text:a><text:span text:style-name="T991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992">пп. "д" п. 4</text:span></text:a><text:span text:style-name="T993"><text:s/>Правил № 416</text:span>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>
            <text:list text:style-name="WWNum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Выполняются ли работы по выявлению разрушений или выпадения кирпичей, разрывов или выдергивания стальных связей и анкеров, повреждений кладки под опорами балок и перемычек, раздробления камня или смещения рядов кладки по горизонтальным швам в домах с кирпичными столб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001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002">ч. 1</text:span></text:a><text:span text:style-name="T1003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004">1.2</text:span></text:a><text:span text:style-name="T1005">;<text:s/></text:span><text:a xlink:href="consultantplus://offline/ref=73AB2CC8CA6510C1E01199D66D17D707ADAC67C69119E4987F2CFA665D94346131183F8C2B247BCE2E7F9E014FB21E43789405CEFBJ367L" office:target-frame-name="_top" xlink:show="replace"><text:span text:style-name="T1006">2.1</text:span></text:a><text:span text:style-name="T1007"><text:s/>-<text:s/></text:span><text:a xlink:href="consultantplus://offline/ref=73AB2CC8CA6510C1E01199D66D17D707ADAC67C69119E4987F2CFA665D94346131183F8D2D257BCE2E7F9E014FB21E43789405CEFBJ367L" office:target-frame-name="_top" xlink:show="replace"><text:span text:style-name="T1008">2.2 ст. 161</text:span></text:a><text:span text:style-name="T1009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010">пп. "а"</text:span></text:a><text:span text:style-name="T1011">,<text:s/></text:span><text:a xlink:href="consultantplus://offline/ref=73AB2CC8CA6510C1E01199D66D17D707ADAF61C8901BE4987F2CFA665D94346131183F8B2B2D709F76309F5D0BE30D437B9407C9E43C85FDJ868L" office:target-frame-name="_top" xlink:show="replace"><text:span text:style-name="T1012">"з" п. 11</text:span></text:a><text:span text:style-name="T1013"><text:s/>Правил № 491;</text:span></text:p>
            <text:p text:style-name="Standard"><text:a xlink:href="consultantplus://offline/ref=73AB2CC8CA6510C1E01199D66D17D707ADAF61C8901FE4987F2CFA665D94346131183F8B2B2D709E7E309F5D0BE30D437B9407C9E43C85FDJ868L" office:target-frame-name="_top" xlink:show="replace"><text:span text:style-name="T1014">п. 5</text:span></text:a><text:span text:style-name="T1015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016">пп. "д" п. 4</text:span></text:a><text:span text:style-name="T1017"><text:s/>Правил № 416</text:span>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list text:style-name="WWNum1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Выполняются ли работы по выявлению поражения гнилью, дереворазрушающими грибками и жучками-точильщиками, расслоения древесины, разрывов волокон древесины в домах с деревянными стойк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025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026">ч. 1</text:span></text:a><text:span text:style-name="T1027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028">1.2</text:span></text:a><text:span text:style-name="T1029">;<text:s/></text:span><text:a xlink:href="consultantplus://offline/ref=73AB2CC8CA6510C1E01199D66D17D707ADAC67C69119E4987F2CFA665D94346131183F8C2B247BCE2E7F9E014FB21E43789405CEFBJ367L" office:target-frame-name="_top" xlink:show="replace"><text:span text:style-name="T1030">2.1</text:span></text:a><text:span text:style-name="T1031"><text:s/>-<text:s/></text:span><text:a xlink:href="consultantplus://offline/ref=73AB2CC8CA6510C1E01199D66D17D707ADAC67C69119E4987F2CFA665D94346131183F8D2D257BCE2E7F9E014FB21E43789405CEFBJ367L" office:target-frame-name="_top" xlink:show="replace"><text:span text:style-name="T1032">2.2 ст. 161</text:span></text:a><text:span text:style-name="T1033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034">пп. "а"</text:span></text:a><text:span text:style-name="T1035">,<text:s/></text:span><text:a xlink:href="consultantplus://offline/ref=73AB2CC8CA6510C1E01199D66D17D707ADAF61C8901BE4987F2CFA665D94346131183F8B2B2D709F76309F5D0BE30D437B9407C9E43C85FDJ868L" office:target-frame-name="_top" xlink:show="replace"><text:span text:style-name="T1036">"з" п. 11</text:span></text:a><text:span text:style-name="T1037"><text:s/>Правил № 491;</text:span></text:p>
            <text:p text:style-name="Standard"><text:a xlink:href="consultantplus://offline/ref=73AB2CC8CA6510C1E01199D66D17D707ADAF61C8901FE4987F2CFA665D94346131183F8B2B2D709E7E309F5D0BE30D437B9407C9E43C85FDJ868L" office:target-frame-name="_top" xlink:show="replace"><text:span text:style-name="T1038">п. 5</text:span></text:a><text:span text:style-name="T1039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040">пп. "д" п. 4</text:span></text:a><text:span text:style-name="T1041"><text:s/>Правил № 416</text:span>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>
            <text:list text:style-name="WWNum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Выполняются ли работы по контролю за состоянием металлических закладных деталей в домах со сборными и монолитными железобетонными колоннами (при выявлении повреждений и нарушений - разрабатывается ли план<text:s/>восстановительных работ (при необходимости), организовано ли проведение восстановительных работ)?</text:p>
          </table:table-cell>
          <table:table-cell table:style-name="TableCell1049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050">ч. 1</text:span></text:a><text:span text:style-name="T1051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052">1.2</text:span></text:a><text:span text:style-name="T1053">;<text:s/></text:span><text:a xlink:href="consultantplus://offline/ref=73AB2CC8CA6510C1E01199D66D17D707ADAC67C69119E4987F2CFA665D94346131183F8C2B247BCE2E7F9E014FB21E43789405CEFBJ367L" office:target-frame-name="_top" xlink:show="replace"><text:span text:style-name="T1054">2.1</text:span></text:a><text:span text:style-name="T1055"><text:s/>-<text:s/></text:span><text:a xlink:href="consultantplus://offline/ref=73AB2CC8CA6510C1E01199D66D17D707ADAC67C69119E4987F2CFA665D94346131183F8D2D257BCE2E7F9E014FB21E43789405CEFBJ367L" office:target-frame-name="_top" xlink:show="replace"><text:span text:style-name="T1056">2.2 ст. 161</text:span></text:a><text:span text:style-name="T1057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058">пп. "а"</text:span></text:a><text:span text:style-name="T1059">,<text:s/></text:span><text:a xlink:href="consultantplus://offline/ref=73AB2CC8CA6510C1E01199D66D17D707ADAF61C8901BE4987F2CFA665D94346131183F8B2B2D709F76309F5D0BE30D437B9407C9E43C85FDJ868L" office:target-frame-name="_top" xlink:show="replace"><text:span text:style-name="T1060">"з" п. 11</text:span></text:a><text:span text:style-name="T1061"><text:s/>Правил № 491;</text:span></text:p>
            <text:p text:style-name="Standard"><text:a xlink:href="consultantplus://offline/ref=73AB2CC8CA6510C1E01199D66D17D707ADAF61C8901FE4987F2CFA665D94346131183F8B2B2D709E7E309F5D0BE30D437B9407C9E43C85FDJ868L" office:target-frame-name="_top" xlink:show="replace"><text:span text:style-name="T1062">п. 5</text:span></text:a><text:span text:style-name="T1063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064">пп. "д" п. 4</text:span></text:a><text:span text:style-name="T1065"><text:s/>Правил № 416</text:span>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>
            <text:list text:style-name="WWNum1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Выполняются ли работы по контролю за состоянием и выявлением нарушений условий эксплуатации,<text:s/>несанкционированных изменений конструктивного решения, устойчивости, прогибов, колебаний и трещин в отношении всех типов балок (ригелей) перекрытий и покрытий многоквартирных дом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073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074">ч. 1</text:span></text:a><text:span text:style-name="T1075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076">1.2</text:span></text:a><text:span text:style-name="T1077">;<text:s/></text:span><text:a xlink:href="consultantplus://offline/ref=73AB2CC8CA6510C1E01199D66D17D707ADAC67C69119E4987F2CFA665D94346131183F8C2B247BCE2E7F9E014FB21E43789405CEFBJ367L" office:target-frame-name="_top" xlink:show="replace"><text:span text:style-name="T1078">2.1</text:span></text:a><text:span text:style-name="T1079"><text:s/>-<text:s/></text:span><text:a xlink:href="consultantplus://offline/ref=73AB2CC8CA6510C1E01199D66D17D707ADAC67C69119E4987F2CFA665D94346131183F8D2D257BCE2E7F9E014FB21E43789405CEFBJ367L" office:target-frame-name="_top" xlink:show="replace"><text:span text:style-name="T1080">2.2 ст. 161</text:span></text:a><text:span text:style-name="T1081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082">пп. "а"</text:span></text:a><text:span text:style-name="T1083">,<text:s/></text:span><text:a xlink:href="consultantplus://offline/ref=73AB2CC8CA6510C1E01199D66D17D707ADAF61C8901BE4987F2CFA665D94346131183F8B2B2D709F76309F5D0BE30D437B9407C9E43C85FDJ868L" office:target-frame-name="_top" xlink:show="replace"><text:span text:style-name="T1084">"з" п. 11</text:span></text:a><text:span text:style-name="T1085"><text:s/>Правил № 491;</text:span></text:p>
            <text:p text:style-name="Standard"><text:a xlink:href="consultantplus://offline/ref=73AB2CC8CA6510C1E01199D66D17D707ADAF61C8901FE4987F2CFA665D94346131183F8B2B2D709E77309F5D0BE30D437B9407C9E43C85FDJ868L" office:target-frame-name="_top" xlink:show="replace"><text:span text:style-name="T1086">п. 6</text:span></text:a><text:span text:style-name="T1087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088">пп. "д"</text:span><text:span text:style-name="T1089"><text:s/>п. 4</text:span></text:a><text:span text:style-name="T1090"><text:s/>Правил № 416</text:span>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>
            <text:list text:style-name="WWNum1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Выполняются ли работы по выявлению поверхностных отколов и отслоения защитного слоя бетона в растянутой зоне, оголения и коррозии арматуры, крупных выбоин и сколов бетона в сжатой зоне в домах с монолитными и сборными железобетонными<text:s/>балками перекрытий и покрытий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098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099">ч. 1</text:span></text:a><text:span text:style-name="T1100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101">1.2</text:span></text:a><text:span text:style-name="T1102">;<text:s/></text:span><text:a xlink:href="consultantplus://offline/ref=73AB2CC8CA6510C1E01199D66D17D707ADAC67C69119E4987F2CFA665D94346131183F8C2B247BCE2E7F9E014FB21E43789405CEFBJ367L" office:target-frame-name="_top" xlink:show="replace"><text:span text:style-name="T1103">2.1</text:span></text:a><text:span text:style-name="T1104"><text:s/>-<text:s/></text:span><text:a xlink:href="consultantplus://offline/ref=73AB2CC8CA6510C1E01199D66D17D707ADAC67C69119E4987F2CFA665D94346131183F8D2D257BCE2E7F9E014FB21E43789405CEFBJ367L" office:target-frame-name="_top" xlink:show="replace"><text:span text:style-name="T1105">2.2 ст. 161</text:span></text:a><text:span text:style-name="T1106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107">пп. "а"</text:span></text:a><text:span text:style-name="T1108">,<text:s/></text:span><text:a xlink:href="consultantplus://offline/ref=73AB2CC8CA6510C1E01199D66D17D707ADAF61C8901BE4987F2CFA665D94346131183F8B2B2D709F76309F5D0BE30D437B9407C9E43C85FDJ868L" office:target-frame-name="_top" xlink:show="replace"><text:span text:style-name="T1109">"з" п. 11</text:span></text:a><text:span text:style-name="T1110"><text:s/>Правил № 491;</text:span></text:p>
            <text:p text:style-name="Standard"><text:a xlink:href="consultantplus://offline/ref=73AB2CC8CA6510C1E01199D66D17D707ADAF61C8901FE4987F2CFA665D94346131183F8B2B2D709E77309F5D0BE30D437B9407C9E43C85FDJ868L" office:target-frame-name="_top" xlink:show="replace"><text:span text:style-name="T1111">п. 6</text:span></text:a><text:span text:style-name="T1112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113">пп. "д" п. 4</text:span></text:a><text:span text:style-name="T1114"><text:s/>Правил № 416</text:span>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table-cell table:style-name="TableCell1118">
            <text:list text:style-name="WWNum1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Выполняются ли работы по выявлению коррозии с уменьшением площади сечения несущих элементов, потери местной устойчивости конструкций (выпучивание стенок и поясов балок), трещин в основном материале элементов в домах со стальными балками перекрытий и покрытий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122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123">ч. 1</text:span></text:a><text:span text:style-name="T1124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125">1.2</text:span></text:a><text:span text:style-name="T1126">;<text:s/></text:span><text:a xlink:href="consultantplus://offline/ref=73AB2CC8CA6510C1E01199D66D17D707ADAC67C69119E4987F2CFA665D94346131183F8C2B247BCE2E7F9E014FB21E43789405CEFBJ367L" office:target-frame-name="_top" xlink:show="replace"><text:span text:style-name="T1127">2.1</text:span></text:a><text:span text:style-name="T1128"><text:s/>-<text:s/></text:span><text:a xlink:href="consultantplus://offline/ref=73AB2CC8CA6510C1E01199D66D17D707ADAC67C69119E4987F2CFA665D94346131183F8D2D257BCE2E7F9E014FB21E43789405CEFBJ367L" office:target-frame-name="_top" xlink:show="replace"><text:span text:style-name="T1129">2.2 ст. 161</text:span></text:a><text:span text:style-name="T1130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131">пп. "а"</text:span></text:a><text:span text:style-name="T1132">,<text:s/></text:span><text:a xlink:href="consultantplus://offline/ref=73AB2CC8CA6510C1E01199D66D17D707ADAF61C8901BE4987F2CFA665D94346131183F8B2B2D709F76309F5D0BE30D437B9407C9E43C85FDJ868L" office:target-frame-name="_top" xlink:show="replace"><text:span text:style-name="T1133">"з" п. 11</text:span></text:a><text:span text:style-name="T1134"><text:s/>Прав</text:span><text:span text:style-name="T1135">ил № 491;</text:span></text:p>
            <text:p text:style-name="Standard"><text:a xlink:href="consultantplus://offline/ref=73AB2CC8CA6510C1E01199D66D17D707ADAF61C8901FE4987F2CFA665D94346131183F8B2B2D709E77309F5D0BE30D437B9407C9E43C85FDJ868L" office:target-frame-name="_top" xlink:show="replace"><text:span text:style-name="T1136">п. 6</text:span></text:a><text:span text:style-name="T1137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138">пп. "д" п. 4</text:span></text:a><text:span text:style-name="T1139"><text:s/>Правил № 416</text:span></text:p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>
            <text:list text:style-name="WWNum1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Выполняются ли работы по выявлению увлажнения и загнивания деревянных балок, нарушений утепления заделок балок в<text:s/>стены, разрывов или надрывов древесины около сучков и трещин в стыках на плоскости скалывания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147">
            <text:p text:style-name="Standard"><text:a xlink:href="consultantplus://offline/ref=73AB2CC8CA6510C1E01199D66D17D707ADAC67C69119E4987F2CFA665D94346131183F8D2D2A7BCE2E7F9E014FB21E43789405CEFBJ367L" office:target-frame-name="_top" xlink:show="replace"><text:span text:style-name="T1148">ч. 1</text:span></text:a><text:span text:style-name="T1149"><text:s/>-<text:s/></text:span><text:a xlink:href="consultantplus://offline/ref=73AB2CC8CA6510C1E01199D66D17D707ADAC67C69119E4987F2CFA665D94346131183F8B2B2C719B7A309F5D0BE30D437B9407C9E43C85FDJ868L" office:target-frame-name="_top" xlink:show="replace"><text:span text:style-name="T1150">1.2</text:span></text:a><text:span text:style-name="T1151">;<text:s/></text:span><text:a xlink:href="consultantplus://offline/ref=73AB2CC8CA6510C1E01199D66D17D707ADAC67C69119E4987F2CFA665D94346131183F8C2B247BCE2E7F9E014FB21E43789405CEFBJ367L" office:target-frame-name="_top" xlink:show="replace"><text:span text:style-name="T1152">2.1</text:span></text:a><text:span text:style-name="T1153"><text:s/>-<text:s/></text:span><text:a xlink:href="consultantplus://offline/ref=73AB2CC8CA6510C1E01199D66D17D707ADAC67C69119E4987F2CFA665D94346131183F8D2D257BCE2E7F9E014FB21E43789405CEFBJ367L" office:target-frame-name="_top" xlink:show="replace"><text:span text:style-name="T1154">2.2 ст. 161</text:span></text:a><text:span text:style-name="T1155"><text:s/>ЖК РФ;</text:span></text:p>
            <text:p text:style-name="Standard"><text:a xlink:href="consultantplus://offline/ref=73AB2CC8CA6510C1E01199D66D17D707ADAF61C8901BE4987F2CFA665D94346131183F8B2B2D709F7D309F5D0BE30D437B9407C9E43C85FDJ868L" office:target-frame-name="_top" xlink:show="replace"><text:span text:style-name="T1156">пп. "а"</text:span></text:a><text:span text:style-name="T1157">,<text:s/></text:span><text:a xlink:href="consultantplus://offline/ref=73AB2CC8CA6510C1E01199D66D17D707ADAF61C8901BE4987F2CFA665D94346131183F8B2B2D709F76309F5D0BE30D437B9407C9E43C85FDJ868L" office:target-frame-name="_top" xlink:show="replace"><text:span text:style-name="T1158">"з" п. 11</text:span></text:a><text:span text:style-name="T1159"><text:s/></text:span><text:span text:style-name="T1160">Правил № 491;</text:span></text:p>
            <text:p text:style-name="Standard"><text:a xlink:href="consultantplus://offline/ref=73AB2CC8CA6510C1E01199D66D17D707ADAF61C8901FE4987F2CFA665D94346131183F8B2B2D709E77309F5D0BE30D437B9407C9E43C85FDJ868L" office:target-frame-name="_top" xlink:show="replace"><text:span text:style-name="T1161">п. 6</text:span></text:a><text:span text:style-name="T1162"><text:s/>Минимального перечня № 290;</text:span></text:p>
            <text:p text:style-name="Standard"><text:a xlink:href="consultantplus://offline/ref=73AB2CC8CA6510C1E01199D66D17D707ADAE67C89B1FE4987F2CFA665D94346131183F8B2B2D709979309F5D0BE30D437B9407C9E43C85FDJ868L" office:target-frame-name="_top" xlink:show="replace"><text:span text:style-name="T1163">пп. "д" п. 4</text:span></text:a><text:span text:style-name="T1164"><text:s/>Правил № 416</text:span>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>
            <text:list text:style-name="WWNum1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Выполняются ли работы по проверке<text:s/>кровли на отсутствие протечек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172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173">ч. 1</text:span></text:a><text:span text:style-name="T1174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175">1.2</text:span></text:a><text:span text:style-name="T1176">;<text:s/></text:span><text:a xlink:href="consultantplus://offline/ref=982D079ABF304D4379DB22357149507AA26A3674385FA8CA74CBFFF72D72ABCCD64948A4D4CF12D6AD20529B5DE03FD77A96A93A6BwC6DL" office:target-frame-name="_top" xlink:show="replace"><text:span text:style-name="T1177">2.1</text:span></text:a><text:span text:style-name="T1178"><text:s/>-<text:s/></text:span><text:a xlink:href="consultantplus://offline/ref=982D079ABF304D4379DB22357149507AA26A3674385FA8CA74CBFFF72D72ABCCD64948A5D2CE12D6AD20529B5DE03FD77A96A93A6BwC6DL" office:target-frame-name="_top" xlink:show="replace"><text:span text:style-name="T1179">2.2 ст. 161</text:span></text:a><text:span text:style-name="T1180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181">пп. "а"</text:span></text:a><text:span text:style-name="T1182">,<text:s/></text:span><text:a xlink:href="consultantplus://offline/ref=982D079ABF304D4379DB22357149507AA269307A395DA8CA74CBFFF72D72ABCCD64948A3D4C61987F56F53C719B12CD77996AB3D74C6194Aw863L" office:target-frame-name="_top" xlink:show="replace"><text:span text:style-name="T1183">"з" п. 11</text:span></text:a><text:span text:style-name="T1184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185">п. 7</text:span></text:a><text:span text:style-name="T1186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187">пп. "д" п. 4</text:span></text:a><text:span text:style-name="T1188"><text:s/>Правил № 416</text:span>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table-cell table:style-name="TableCell1192">
            <text:list text:style-name="WWNum1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Выполняются ли работы по поверке молниезащитных устройств, заземления мачт и другого оборудования, расположенного на крыше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196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197">ч. 1</text:span></text:a><text:span text:style-name="T1198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199">1.2</text:span></text:a><text:span text:style-name="T1200">;<text:s/></text:span><text:a xlink:href="consultantplus://offline/ref=982D079ABF304D4379DB22357149507AA26A3674385FA8CA74CBFFF72D72ABCCD64948A4D4CF12D6AD20529B5DE03FD77A96A93A6BwC6DL" office:target-frame-name="_top" xlink:show="replace"><text:span text:style-name="T1201">2.1</text:span></text:a><text:span text:style-name="T1202"><text:s/>-<text:s/></text:span><text:a xlink:href="consultantplus://offline/ref=982D079ABF304D4379DB22357149507AA26A3674385FA8CA74CBFFF72D72ABCCD64948A5D2CE12D6AD20529B5DE03FD77A96A93A6BwC6DL" office:target-frame-name="_top" xlink:show="replace"><text:span text:style-name="T1203">2.2 ст. 161</text:span></text:a><text:span text:style-name="T1204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205">пп. "а"</text:span></text:a><text:span text:style-name="T1206">,<text:s/></text:span><text:a xlink:href="consultantplus://offline/ref=982D079ABF304D4379DB22357149507AA269307A395DA8CA74CBFFF72D72ABCCD64948A3D4C61987F56F53C719B12CD77996AB3D74C6194Aw863L" office:target-frame-name="_top" xlink:show="replace"><text:span text:style-name="T1207">"з" п. 11</text:span></text:a><text:span text:style-name="T1208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209">п. 7</text:span></text:a><text:span text:style-name="T1210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211">пп. "д" п. 4</text:span></text:a><text:span text:style-name="T1212"><text:s/>Правил № 416</text:span>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>
            <text:list text:style-name="WWNum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Выполняются ли работы по выявлению<text:s/>деформации и повреждений несущих кровельных конструкций, креплений элементов несущих конструкций крыши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220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221">ч. 1</text:span></text:a><text:span text:style-name="T1222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223">1.2</text:span></text:a><text:span text:style-name="T1224">;<text:s/></text:span><text:a xlink:href="consultantplus://offline/ref=982D079ABF304D4379DB22357149507AA26A3674385FA8CA74CBFFF72D72ABCCD64948A4D4CF12D6AD20529B5DE03FD77A96A93A6BwC6DL" office:target-frame-name="_top" xlink:show="replace"><text:span text:style-name="T1225">2.1</text:span></text:a><text:span text:style-name="T1226"><text:s/>-<text:s/></text:span><text:a xlink:href="consultantplus://offline/ref=982D079ABF304D4379DB22357149507AA26A3674385FA8CA74CBFFF72D72ABCCD64948A5D2CE12D6AD20529B5DE03FD77A96A93A6BwC6DL" office:target-frame-name="_top" xlink:show="replace"><text:span text:style-name="T1227">2.2 ст. 161</text:span></text:a><text:span text:style-name="T1228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229">пп. "а"</text:span></text:a><text:span text:style-name="T1230">,<text:s/></text:span><text:a xlink:href="consultantplus://offline/ref=982D079ABF304D4379DB22357149507AA269307A395DA8CA74CBFFF72D72ABCCD64948A3D4C61987F56F53C719B12CD77996AB3D74C6194Aw863L" office:target-frame-name="_top" xlink:show="replace"><text:span text:style-name="T1231">"з" п. 11</text:span></text:a><text:span text:style-name="T1232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233">п. 7</text:span></text:a><text:span text:style-name="T1234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235">пп. "д" п. 4</text:span></text:a><text:span text:style-name="T1236"><text:s/>Правил № 416</text:span>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list text:style-name="WWNum1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Выполняются ли<text:s/>работы по проверке антисептической и противопожарной защиты деревянных конструкций крыши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244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245">ч. 1</text:span></text:a><text:span text:style-name="T1246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247">1.2</text:span></text:a><text:span text:style-name="T1248">;<text:s/></text:span><text:a xlink:href="consultantplus://offline/ref=982D079ABF304D4379DB22357149507AA26A3674385FA8CA74CBFFF72D72ABCCD64948A4D4CF12D6AD20529B5DE03FD77A96A93A6BwC6DL" office:target-frame-name="_top" xlink:show="replace"><text:span text:style-name="T1249">2.1</text:span></text:a><text:span text:style-name="T1250"><text:s/>-<text:s/></text:span><text:a xlink:href="consultantplus://offline/ref=982D079ABF304D4379DB22357149507AA26A3674385FA8CA74CBFFF72D72ABCCD64948A5D2CE12D6AD20529B5DE03FD77A96A93A6BwC6DL" office:target-frame-name="_top" xlink:show="replace"><text:span text:style-name="T1251">2.2 ст. 161</text:span></text:a><text:span text:style-name="T1252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253">пп. "а"</text:span></text:a><text:span text:style-name="T1254">,<text:s/></text:span><text:a xlink:href="consultantplus://offline/ref=982D079ABF304D4379DB22357149507AA269307A395DA8CA74CBFFF72D72ABCCD64948A3D4C61987F56F53C719B12CD77996AB3D74C6194Aw863L" office:target-frame-name="_top" xlink:show="replace"><text:span text:style-name="T1255">"з" п. 11</text:span></text:a><text:span text:style-name="T1256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257">п</text:span><text:span text:style-name="T1258">. 7</text:span></text:a><text:span text:style-name="T1259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260">пп. "д" п. 4</text:span></text:a><text:span text:style-name="T1261"><text:s/>Правил № 416</text:span>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>
            <text:list text:style-name="WWNum1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Выполняются ли работы по выявлению деформации и повреждений водоотводящих устройств и оборудования, водоприемных воронок внутреннего водостока крыш многоквартирных домов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269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270">ч. 1</text:span></text:a><text:span text:style-name="T1271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272">1.2</text:span></text:a><text:span text:style-name="T1273">;<text:s/></text:span><text:a xlink:href="consultantplus://offline/ref=982D079ABF304D4379DB22357149507AA26A3674385FA8CA74CBFFF72D72ABCCD64948A4D4CF12D6AD20529B5DE03FD77A96A93A6BwC6DL" office:target-frame-name="_top" xlink:show="replace"><text:span text:style-name="T1274">2.1</text:span></text:a><text:span text:style-name="T1275"><text:s/>-<text:s/></text:span><text:a xlink:href="consultantplus://offline/ref=982D079ABF304D4379DB22357149507AA26A3674385FA8CA74CBFFF72D72ABCCD64948A5D2CE12D6AD20529B5DE03FD77A96A93A6BwC6DL" office:target-frame-name="_top" xlink:show="replace"><text:span text:style-name="T1276">2.2 ст. 161</text:span></text:a><text:span text:style-name="T1277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278">пп. "а"</text:span></text:a><text:span text:style-name="T1279">,<text:s/></text:span><text:a xlink:href="consultantplus://offline/ref=982D079ABF304D4379DB22357149507AA269307A395DA8CA74CBFFF72D72ABCCD64948A3D4C61987F56F53C719B12CD77996AB3D74C6194Aw863L" office:target-frame-name="_top" xlink:show="replace"><text:span text:style-name="T1280">"з" п. 11</text:span></text:a><text:span text:style-name="T1281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282">пп. 7</text:span></text:a><text:span text:style-name="T1283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284">пп. "д" п. 4</text:span></text:a><text:span text:style-name="T1285"><text:s/>Правил № 416</text:span>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>
            <text:list text:style-name="WWNum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Выполняются ли<text:s/>работы по выявлению деформации и повреждений слуховых окон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293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294">ч. 1</text:span></text:a><text:span text:style-name="T1295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296">1.2</text:span></text:a><text:span text:style-name="T1297">;<text:s/></text:span><text:a xlink:href="consultantplus://offline/ref=982D079ABF304D4379DB22357149507AA26A3674385FA8CA74CBFFF72D72ABCCD64948A4D4CF12D6AD20529B5DE03FD77A96A93A6BwC6DL" office:target-frame-name="_top" xlink:show="replace"><text:span text:style-name="T1298">2.1</text:span></text:a><text:span text:style-name="T1299"><text:s/>-<text:s/></text:span><text:a xlink:href="consultantplus://offline/ref=982D079ABF304D4379DB22357149507AA26A3674385FA8CA74CBFFF72D72ABCCD64948A5D2CE12D6AD20529B5DE03FD77A96A93A6BwC6DL" office:target-frame-name="_top" xlink:show="replace"><text:span text:style-name="T1300">2.2 ст. 161</text:span></text:a><text:span text:style-name="T1301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302">пп. "а"</text:span></text:a><text:span text:style-name="T1303">,<text:s/></text:span><text:a xlink:href="consultantplus://offline/ref=982D079ABF304D4379DB22357149507AA269307A395DA8CA74CBFFF72D72ABCCD64948A3D4C61987F56F53C719B12CD77996AB3D74C6194Aw863L" office:target-frame-name="_top" xlink:show="replace"><text:span text:style-name="T1304">"з" п. 11</text:span></text:a><text:span text:style-name="T1305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306">п. 7</text:span></text:a><text:span text:style-name="T1307"><text:s/>Минимального перечня № 290</text:span><text:span text:style-name="T1308">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309">пп. "д" п. 4</text:span></text:a><text:span text:style-name="T1310"><text:s/>Правил № 416</text:span>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list text:style-name="WWNum1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Выполняются ли работы по выявлению деформации и повреждений выходов на крыши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318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319">ч. 1</text:span></text:a><text:span text:style-name="T1320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321">1.2</text:span></text:a><text:span text:style-name="T1322">;<text:s/></text:span><text:a xlink:href="consultantplus://offline/ref=982D079ABF304D4379DB22357149507AA26A3674385FA8CA74CBFFF72D72ABCCD64948A4D4CF12D6AD20529B5DE03FD77A96A93A6BwC6DL" office:target-frame-name="_top" xlink:show="replace"><text:span text:style-name="T1323">2.1</text:span></text:a><text:span text:style-name="T1324"><text:s/>-<text:s/></text:span><text:a xlink:href="consultantplus://offline/ref=982D079ABF304D4379DB22357149507AA26A3674385FA8CA74CBFFF72D72ABCCD64948A5D2CE12D6AD20529B5DE03FD77A96A93A6BwC6DL" office:target-frame-name="_top" xlink:show="replace"><text:span text:style-name="T1325">2.2 ст. 161</text:span></text:a><text:span text:style-name="T1326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327">пп. "а"</text:span></text:a><text:span text:style-name="T1328">,<text:s/></text:span><text:a xlink:href="consultantplus://offline/ref=982D079ABF304D4379DB22357149507AA269307A395DA8CA74CBFFF72D72ABCCD64948A3D4C61987F56F53C719B12CD77996AB3D74C6194Aw863L" office:target-frame-name="_top" xlink:show="replace"><text:span text:style-name="T1329">"з" п. 11</text:span></text:a><text:span text:style-name="T1330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331">п. 7</text:span></text:a><text:span text:style-name="T1332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333">пп. "д" п. 4</text:span></text:a><text:span text:style-name="T1334"><text:s/>Правил № 416</text:span>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>
            <text:list text:style-name="WWNum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Выполняются ли работы по выявлению деформации и повреждений ходовых досок и переходных мостиков на чердаках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342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343">ч. 1</text:span></text:a><text:span text:style-name="T1344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345">1.2</text:span></text:a><text:span text:style-name="T1346">;<text:s/></text:span><text:a xlink:href="consultantplus://offline/ref=982D079ABF304D4379DB22357149507AA26A3674385FA8CA74CBFFF72D72ABCCD64948A4D4CF12D6AD20529B5DE03FD77A96A93A6BwC6DL" office:target-frame-name="_top" xlink:show="replace"><text:span text:style-name="T1347">2.1</text:span></text:a><text:span text:style-name="T1348"><text:s/>-<text:s/></text:span><text:a xlink:href="consultantplus://offline/ref=982D079ABF304D4379DB22357149507AA26A3674385FA8CA74CBFFF72D72ABCCD64948A5D2CE12D6AD20529B5DE03FD77A96A93A6BwC6DL" office:target-frame-name="_top" xlink:show="replace"><text:span text:style-name="T1349">2.2 ст. 161</text:span></text:a><text:span text:style-name="T1350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351">пп. "а"</text:span></text:a><text:span text:style-name="T1352">,<text:s/></text:span><text:a xlink:href="consultantplus://offline/ref=982D079ABF304D4379DB22357149507AA269307A395DA8CA74CBFFF72D72ABCCD64948A3D4C61987F56F53C719B12CD77996AB3D74C6194Aw863L" office:target-frame-name="_top" xlink:show="replace"><text:span text:style-name="T1353">"з" п. 11</text:span></text:a><text:span text:style-name="T1354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355">п</text:span><text:span text:style-name="T1356">. 7</text:span></text:a><text:span text:style-name="T1357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358">пп. "д" п. 4</text:span></text:a><text:span text:style-name="T1359"><text:s/>Правил № 416</text:span></text:p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>
            <text:list text:style-name="WWNum1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Выполняются ли работы по<text:s/>выявлению деформации и повреждений осадочных и температурных швов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367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368">ч. 1</text:span></text:a><text:span text:style-name="T1369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370">1.2</text:span></text:a><text:span text:style-name="T1371">;<text:s/></text:span><text:a xlink:href="consultantplus://offline/ref=982D079ABF304D4379DB22357149507AA26A3674385FA8CA74CBFFF72D72ABCCD64948A4D4CF12D6AD20529B5DE03FD77A96A93A6BwC6DL" office:target-frame-name="_top" xlink:show="replace"><text:span text:style-name="T1372">2.1</text:span></text:a><text:span text:style-name="T1373"><text:s/>-<text:s/></text:span><text:a xlink:href="consultantplus://offline/ref=982D079ABF304D4379DB22357149507AA26A3674385FA8CA74CBFFF72D72ABCCD64948A5D2CE12D6AD20529B5DE03FD77A96A93A6BwC6DL" office:target-frame-name="_top" xlink:show="replace"><text:span text:style-name="T1374">2.2 ст. 161</text:span></text:a><text:span text:style-name="T1375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376">пп. "а"</text:span></text:a><text:span text:style-name="T1377">,<text:s/></text:span><text:a xlink:href="consultantplus://offline/ref=982D079ABF304D4379DB22357149507AA269307A395DA8CA74CBFFF72D72ABCCD64948A3D4C61987F56F53C719B12CD77996AB3D74C6194Aw863L" office:target-frame-name="_top" xlink:show="replace"><text:span text:style-name="T1378">"з" п. 11</text:span></text:a><text:span text:style-name="T1379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380">п. 7</text:span></text:a><text:span text:style-name="T1381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382">пп. "д" п. 4</text:span></text:a><text:span text:style-name="T1383"><text:s/>Правил № 416</text:span></text:p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>
            <text:list text:style-name="WWNum1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Выполняются ли работы по проверке состояния защитных бетонных плит и ограждений, фильтрующей способности дренирующего слоя, мест опирания железобетонных коробов и других элементов на эксплуатируемых крышах (при выявлении нарушений, приводящих к протечкам, - осуществляется ли<text:s/>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391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392">ч. 1</text:span></text:a><text:span text:style-name="T1393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394">1.2</text:span></text:a><text:span text:style-name="T1395">;<text:s/></text:span><text:a xlink:href="consultantplus://offline/ref=982D079ABF304D4379DB22357149507AA26A3674385FA8CA74CBFFF72D72ABCCD64948A4D4CF12D6AD20529B5DE03FD77A96A93A6BwC6DL" office:target-frame-name="_top" xlink:show="replace"><text:span text:style-name="T1396">2.1</text:span></text:a><text:span text:style-name="T1397"><text:s/>-<text:s/></text:span><text:a xlink:href="consultantplus://offline/ref=982D079ABF304D4379DB22357149507AA26A3674385FA8CA74CBFFF72D72ABCCD64948A5D2CE12D6AD20529B5DE03FD77A96A93A6BwC6DL" office:target-frame-name="_top" xlink:show="replace"><text:span text:style-name="T1398">2.2 ст. 161</text:span></text:a><text:span text:style-name="T1399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400">пп. "а"</text:span></text:a><text:span text:style-name="T1401">,</text:span><text:span text:style-name="T1402"><text:s/></text:span><text:a xlink:href="consultantplus://offline/ref=982D079ABF304D4379DB22357149507AA269307A395DA8CA74CBFFF72D72ABCCD64948A3D4C61987F56F53C719B12CD77996AB3D74C6194Aw863L" office:target-frame-name="_top" xlink:show="replace"><text:span text:style-name="T1403">"з" п. 11</text:span></text:a><text:span text:style-name="T1404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405">п. 7</text:span></text:a><text:span text:style-name="T1406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407">пп. "д" п. 4</text:span></text:a><text:span text:style-name="T1408"><text:s/>Правил № 416</text:span></text:p>
          </table:table-cell>
          <table:table-cell table:style-name="TableCell1409" table:number-columns-spanned="3">
            <text:p text:style-name="P1410"/>
          </table:table-cell>
          <table:covered-table-cell/>
          <table:covered-table-cell/>
        </table:table-row>
        <table:table-row table:style-name="TableRow1411">
          <table:table-cell table:style-name="TableCell1412">
            <text:list text:style-name="WWNum1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Выполняются ли работы по проверке температурно-влажностного режима и воздухообмена на чердаке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416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417">ч. 1</text:span></text:a><text:span text:style-name="T1418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419">1.2</text:span></text:a><text:span text:style-name="T1420">;<text:s/></text:span><text:a xlink:href="consultantplus://offline/ref=982D079ABF304D4379DB22357149507AA26A3674385FA8CA74CBFFF72D72ABCCD64948A4D4CF12D6AD20529B5DE03FD77A96A93A6BwC6DL" office:target-frame-name="_top" xlink:show="replace"><text:span text:style-name="T1421">2</text:span><text:span text:style-name="T1422">.1</text:span></text:a><text:span text:style-name="T1423"><text:s/>-<text:s/></text:span><text:a xlink:href="consultantplus://offline/ref=982D079ABF304D4379DB22357149507AA26A3674385FA8CA74CBFFF72D72ABCCD64948A5D2CE12D6AD20529B5DE03FD77A96A93A6BwC6DL" office:target-frame-name="_top" xlink:show="replace"><text:span text:style-name="T1424">2.2 ст. 161</text:span></text:a><text:span text:style-name="T1425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426">пп. "а"</text:span></text:a><text:span text:style-name="T1427">,<text:s/></text:span><text:a xlink:href="consultantplus://offline/ref=982D079ABF304D4379DB22357149507AA269307A395DA8CA74CBFFF72D72ABCCD64948A3D4C61987F56F53C719B12CD77996AB3D74C6194Aw863L" office:target-frame-name="_top" xlink:show="replace"><text:span text:style-name="T1428">"з" п. 11</text:span></text:a><text:span text:style-name="T1429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430">п. 7</text:span></text:a><text:span text:style-name="T1431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432">пп. "д" п. 4</text:span></text:a><text:span text:style-name="T1433"><text:s/>Правил № 416</text:span></text:p>
          </table:table-cell>
          <table:table-cell table:style-name="TableCell1434" table:number-columns-spanned="3">
            <text:p text:style-name="P1435"/>
          </table:table-cell>
          <table:covered-table-cell/>
          <table:covered-table-cell/>
        </table:table-row>
        <table:table-row table:style-name="TableRow1436">
          <table:table-cell table:style-name="TableCell1437">
            <text:list text:style-name="WWNum1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Выполняются ли работы по контролю<text:s/>состояния оборудования или устройств, предотвращающих образование наледи и сосулек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441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442">ч. 1</text:span></text:a><text:span text:style-name="T1443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444">1.2</text:span></text:a><text:span text:style-name="T1445">;<text:s/></text:span><text:a xlink:href="consultantplus://offline/ref=982D079ABF304D4379DB22357149507AA26A3674385FA8CA74CBFFF72D72ABCCD64948A4D4CF12D6AD20529B5DE03FD77A96A93A6BwC6DL" office:target-frame-name="_top" xlink:show="replace"><text:span text:style-name="T1446">2.1</text:span></text:a><text:span text:style-name="T1447"><text:s/>-<text:s/></text:span><text:a xlink:href="consultantplus://offline/ref=982D079ABF304D4379DB22357149507AA26A3674385FA8CA74CBFFF72D72ABCCD64948A5D2CE12D6AD20529B5DE03FD77A96A93A6BwC6DL" office:target-frame-name="_top" xlink:show="replace"><text:span text:style-name="T1448">2.2 ст. 161</text:span></text:a><text:span text:style-name="T1449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450">пп. "а"</text:span></text:a><text:span text:style-name="T1451">,<text:s/></text:span><text:a xlink:href="consultantplus://offline/ref=982D079ABF304D4379DB22357149507AA269307A395DA8CA74CBFFF72D72ABCCD64948A3D4C61987F56F53C719B12CD77996AB3D74C6194Aw863L" office:target-frame-name="_top" xlink:show="replace"><text:span text:style-name="T1452">"з" п. 11</text:span></text:a><text:span text:style-name="T1453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454">п. 7</text:span></text:a><text:span text:style-name="T1455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456">пп. "д" п. 4</text:span></text:a><text:span text:style-name="T1457"><text:s/>Правил № 416</text:span></text:p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</table:table-row>
        <table:table-row table:style-name="TableRow1460">
          <table:table-cell table:style-name="TableCell1461">
            <text:list text:style-name="WWNum1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Выполняются ли работы по осмотру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465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466">ч. 1</text:span></text:a><text:span text:style-name="T1467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468">1.2</text:span></text:a><text:span text:style-name="T1469">;<text:s/></text:span><text:a xlink:href="consultantplus://offline/ref=982D079ABF304D4379DB22357149507AA26A3674385FA8CA74CBFFF72D72ABCCD64948A4D4CF12D6AD20529B5DE03FD77A96A93A6BwC6DL" office:target-frame-name="_top" xlink:show="replace"><text:span text:style-name="T1470">2.1</text:span></text:a><text:span text:style-name="T1471"><text:s/>-<text:s/></text:span><text:a xlink:href="consultantplus://offline/ref=982D079ABF304D4379DB22357149507AA26A3674385FA8CA74CBFFF72D72ABCCD64948A5D2CE12D6AD20529B5DE03FD77A96A93A6BwC6DL" office:target-frame-name="_top" xlink:show="replace"><text:span text:style-name="T1472">2.2 ст. 161</text:span></text:a><text:span text:style-name="T1473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474">пп. "а"</text:span></text:a><text:span text:style-name="T1475">,<text:s/></text:span><text:a xlink:href="consultantplus://offline/ref=982D079ABF304D4379DB22357149507AA269307A395DA8CA74CBFFF72D72ABCCD64948A3D4C61987F56F53C719B12CD77996AB3D74C6194Aw863L" office:target-frame-name="_top" xlink:show="replace"><text:span text:style-name="T1476">"з" п. 1</text:span><text:span text:style-name="T1477">1</text:span></text:a><text:span text:style-name="T1478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479">п. 7</text:span></text:a><text:span text:style-name="T1480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481">пп. "д" п. 4</text:span></text:a><text:span text:style-name="T1482"><text:s/>Правил № 416</text:span></text:p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</table:table-row>
        <table:table-row table:style-name="TableRow1485">
          <table:table-cell table:style-name="TableCell1486">
            <text:list text:style-name="WWNum1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Выполняются ли работы по проверке и при необходимости очистке кровли и водоотводящих устройств от мусора,<text:s/>грязи и наледи, препятствующих стоку дождевых и талых вод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490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491">ч. 1</text:span></text:a><text:span text:style-name="T1492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493">1.2</text:span></text:a><text:span text:style-name="T1494">;<text:s/></text:span><text:a xlink:href="consultantplus://offline/ref=982D079ABF304D4379DB22357149507AA26A3674385FA8CA74CBFFF72D72ABCCD64948A4D4CF12D6AD20529B5DE03FD77A96A93A6BwC6DL" office:target-frame-name="_top" xlink:show="replace"><text:span text:style-name="T1495">2.1</text:span></text:a><text:span text:style-name="T1496"><text:s/>-<text:s/></text:span><text:a xlink:href="consultantplus://offline/ref=982D079ABF304D4379DB22357149507AA26A3674385FA8CA74CBFFF72D72ABCCD64948A5D2CE12D6AD20529B5DE03FD77A96A93A6BwC6DL" office:target-frame-name="_top" xlink:show="replace"><text:span text:style-name="T1497">2.2 ст. 161</text:span></text:a><text:span text:style-name="T1498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499">пп. "а"</text:span></text:a><text:span text:style-name="T1500">,<text:s/></text:span><text:a xlink:href="consultantplus://offline/ref=982D079ABF304D4379DB22357149507AA269307A395DA8CA74CBFFF72D72ABCCD64948A3D4C61987F56F53C719B12CD77996AB3D74C6194Aw863L" office:target-frame-name="_top" xlink:show="replace"><text:span text:style-name="T1501">"з" п. 11</text:span></text:a><text:span text:style-name="T1502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503">п. 7</text:span></text:a><text:span text:style-name="T1504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505">пп. "д" п. 4</text:span></text:a><text:span text:style-name="T1506"><text:s/>Правил № 416</text:span></text:p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</table:table-row>
        <table:table-row table:style-name="TableRow1509">
          <table:table-cell table:style-name="TableCell1510">
            <text:list text:style-name="WWNum1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Выполняются ли работы по проверке и при необходимости очистке<text:s/>кровли от скопления снега и наледи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514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515">ч. 1</text:span></text:a><text:span text:style-name="T1516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517">1.2</text:span></text:a><text:span text:style-name="T1518">;<text:s/></text:span><text:a xlink:href="consultantplus://offline/ref=982D079ABF304D4379DB22357149507AA26A3674385FA8CA74CBFFF72D72ABCCD64948A4D4CF12D6AD20529B5DE03FD77A96A93A6BwC6DL" office:target-frame-name="_top" xlink:show="replace"><text:span text:style-name="T1519">2.1</text:span></text:a><text:span text:style-name="T1520"><text:s/>-<text:s/></text:span><text:a xlink:href="consultantplus://offline/ref=982D079ABF304D4379DB22357149507AA26A3674385FA8CA74CBFFF72D72ABCCD64948A5D2CE12D6AD20529B5DE03FD77A96A93A6BwC6DL" office:target-frame-name="_top" xlink:show="replace"><text:span text:style-name="T1521">2.2 ст. 161</text:span></text:a><text:span text:style-name="T1522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523">пп. "а"</text:span></text:a><text:span text:style-name="T1524">,<text:s/></text:span><text:a xlink:href="consultantplus://offline/ref=982D079ABF304D4379DB22357149507AA269307A395DA8CA74CBFFF72D72ABCCD64948A3D4C61987F56F53C719B12CD77996AB3D74C6194Aw863L" office:target-frame-name="_top" xlink:show="replace"><text:span text:style-name="T1525">"з" п. 11</text:span></text:a><text:span text:style-name="T1526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527">п. 7</text:span></text:a><text:span text:style-name="T1528"><text:s/>Минимального перечня № 290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529">пп. "д" п. 4</text:span></text:a><text:span text:style-name="T1530"><text:s/>Правил № 416</text:span></text:p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</table:table-row>
        <table:table-row table:style-name="TableRow1533">
          <table:table-cell table:style-name="TableCell1534">
            <text:list text:style-name="WWNum1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Выполняются ли работы по проверке и<text:s/>при необходимости восстановлению защитного окрасочного слоя металлических элементов, окраска металлических креплений кровель антикоррозийными защитными красками и составами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538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539">ч. 1</text:span></text:a><text:span text:style-name="T1540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541">1.2</text:span></text:a><text:span text:style-name="T1542">;<text:s/></text:span><text:a xlink:href="consultantplus://offline/ref=982D079ABF304D4379DB22357149507AA26A3674385FA8CA74CBFFF72D72ABCCD64948A4D4CF12D6AD20529B5DE03FD77A96A93A6BwC6DL" office:target-frame-name="_top" xlink:show="replace"><text:span text:style-name="T1543">2.1</text:span></text:a><text:span text:style-name="T1544"><text:s/>-<text:s/></text:span><text:a xlink:href="consultantplus://offline/ref=982D079ABF304D4379DB22357149507AA26A3674385FA8CA74CBFFF72D72ABCCD64948A5D2CE12D6AD20529B5DE03FD77A96A93A6BwC6DL" office:target-frame-name="_top" xlink:show="replace"><text:span text:style-name="T1545">2.2 ст. 161</text:span></text:a><text:span text:style-name="T1546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547">пп. "а"</text:span></text:a><text:span text:style-name="T1548">,<text:s/></text:span><text:a xlink:href="consultantplus://offline/ref=982D079ABF304D4379DB22357149507AA269307A395DA8CA74CBFFF72D72ABCCD64948A3D4C61987F56F53C719B12CD77996AB3D74C6194Aw863L" office:target-frame-name="_top" xlink:show="replace"><text:span text:style-name="T1549">"з" п. 11</text:span></text:a><text:span text:style-name="T1550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551">п. 7</text:span></text:a><text:span text:style-name="T1552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553">пп. "д" п. 4</text:span></text:a><text:span text:style-name="T1554"><text:s/>Правил № 416</text:span>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</table:table-row>
        <table:table-row table:style-name="TableRow1557">
          <table:table-cell table:style-name="TableCell1558">
            <text:list text:style-name="WWNum1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Выполняются ли<text:s/>работы по проверке и при необходимости восстановлению насыпного пригрузочного защитного слоя для эластомерных или термопластичных мембран балластного способа соединения кровель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562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563">ч. 1</text:span></text:a><text:span text:style-name="T1564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565">1.2</text:span></text:a><text:span text:style-name="T1566">;<text:s/></text:span><text:a xlink:href="consultantplus://offline/ref=982D079ABF304D4379DB22357149507AA26A3674385FA8CA74CBFFF72D72ABCCD64948A4D4CF12D6AD20529B5DE03FD77A96A93A6BwC6DL" office:target-frame-name="_top" xlink:show="replace"><text:span text:style-name="T1567">2.1</text:span></text:a><text:span text:style-name="T1568"><text:s/>-<text:s/></text:span><text:a xlink:href="consultantplus://offline/ref=982D079ABF304D4379DB22357149507AA26A3674385FA8CA74CBFFF72D72ABCCD64948A5D2CE12D6AD20529B5DE03FD77A96A93A6BwC6DL" office:target-frame-name="_top" xlink:show="replace"><text:span text:style-name="T1569">2.2 ст. 161</text:span></text:a><text:span text:style-name="T1570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571">пп. "а"</text:span></text:a><text:span text:style-name="T1572">,<text:s/></text:span><text:a xlink:href="consultantplus://offline/ref=982D079ABF304D4379DB22357149507AA269307A395DA8CA74CBFFF72D72ABCCD64948A3D4C61987F56F53C719B12CD77996AB3D74C6194Aw863L" office:target-frame-name="_top" xlink:show="replace"><text:span text:style-name="T1573">"з" п. 11</text:span></text:a><text:span text:style-name="T1574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575">п. 7</text:span></text:a><text:span text:style-name="T1576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577">пп. "д" п. 4</text:span></text:a><text:span text:style-name="T1578"><text:s/>Правил № 416</text:span></text:p>
          </table:table-cell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>
            <text:list text:style-name="WWNum1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Выполняются ли работы по проверке и при необходимости восстановлению пешеходных дорожек в местах пешеходных зон кровель из эластомерных и термопластичных материалов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586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587">ч. 1</text:span></text:a><text:span text:style-name="T1588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589">1.2</text:span></text:a><text:span text:style-name="T1590">;<text:s/></text:span><text:a xlink:href="consultantplus://offline/ref=982D079ABF304D4379DB22357149507AA26A3674385FA8CA74CBFFF72D72ABCCD64948A4D4CF12D6AD20529B5DE03FD77A96A93A6BwC6DL" office:target-frame-name="_top" xlink:show="replace"><text:span text:style-name="T1591">2.1</text:span></text:a><text:span text:style-name="T1592"><text:s/>-<text:s/></text:span><text:a xlink:href="consultantplus://offline/ref=982D079ABF304D4379DB22357149507AA26A3674385FA8CA74CBFFF72D72ABCCD64948A5D2CE12D6AD20529B5DE03FD77A96A93A6BwC6DL" office:target-frame-name="_top" xlink:show="replace"><text:span text:style-name="T1593">2.2 ст. 161</text:span></text:a><text:span text:style-name="T1594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595">пп. "а"</text:span></text:a><text:span text:style-name="T1596">,<text:s/></text:span><text:a xlink:href="consultantplus://offline/ref=982D079ABF304D4379DB22357149507AA269307A395DA8CA74CBFFF72D72ABCCD64948A3D4C61987F56F53C719B12CD77996AB3D74C6194Aw863L" office:target-frame-name="_top" xlink:show="replace"><text:span text:style-name="T1597">"з" п. 11</text:span></text:a><text:span text:style-name="T1598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599">п. 7</text:span></text:a><text:span text:style-name="T1600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601">пп. "д" п. 4</text:span></text:a><text:span text:style-name="T1602"><text:s/>Правил № 416</text:span></text:p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</table:table-row>
        <table:table-row table:style-name="TableRow1605">
          <table:table-cell table:style-name="TableCell1606">
            <text:list text:style-name="WWNum1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P1609">Выполняются ли работы по проверке и при необходимости восстановлению антикоррозионного<text:s/>покрытия стальных связей, размещенных на крыше и в технических помещениях металлических деталей (при выявлении нарушений, приводящих к протечкам, - осуществляется ли незамедлительное их устранение, в остальных случаях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610">
            <text:p text:style-name="Standard"><text:a xlink:href="consultantplus://offline/ref=982D079ABF304D4379DB22357149507AA26A3674385FA8CA74CBFFF72D72ABCCD64948A5D2C112D6AD20529B5DE03FD77A96A93A6BwC6DL" office:target-frame-name="_top" xlink:show="replace"><text:span text:style-name="T1611">ч. 1</text:span></text:a><text:span text:style-name="T1612"><text:s/>-<text:s/></text:span><text:a xlink:href="consultantplus://offline/ref=982D079ABF304D4379DB22357149507AA26A3674385FA8CA74CBFFF72D72ABCCD64948A3D4C71883F96F53C719B12CD77996AB3D74C6194Aw863L" office:target-frame-name="_top" xlink:show="replace"><text:span text:style-name="T1613">1.2</text:span></text:a><text:span text:style-name="T1614">;<text:s/></text:span><text:a xlink:href="consultantplus://offline/ref=982D079ABF304D4379DB22357149507AA26A3674385FA8CA74CBFFF72D72ABCCD64948A4D4CF12D6AD20529B5DE03FD77A96A93A6BwC6DL" office:target-frame-name="_top" xlink:show="replace"><text:span text:style-name="T1615">2.1</text:span></text:a><text:span text:style-name="T1616"><text:s/>-<text:s/></text:span><text:a xlink:href="consultantplus://offline/ref=982D079ABF304D4379DB22357149507AA26A3674385FA8CA74CBFFF72D72ABCCD64948A5D2CE12D6AD20529B5DE03FD77A96A93A6BwC6DL" office:target-frame-name="_top" xlink:show="replace"><text:span text:style-name="T1617">2.2 ст. 161</text:span></text:a><text:span text:style-name="T1618"><text:s/>ЖК РФ;</text:span></text:p>
            <text:p text:style-name="Standard"><text:a xlink:href="consultantplus://offline/ref=982D079ABF304D4379DB22357149507AA269307A395DA8CA74CBFFF72D72ABCCD64948A3D4C61987FE6F53C719B12CD77996AB3D74C6194Aw863L" office:target-frame-name="_top" xlink:show="replace"><text:span text:style-name="T1619">пп. "а"</text:span></text:a><text:span text:style-name="T1620">,<text:s/></text:span><text:a xlink:href="consultantplus://offline/ref=982D079ABF304D4379DB22357149507AA269307A395DA8CA74CBFFF72D72ABCCD64948A3D4C61987F56F53C719B12CD77996AB3D74C6194Aw863L" office:target-frame-name="_top" xlink:show="replace"><text:span text:style-name="T1621">"з" п. 11</text:span></text:a><text:span text:style-name="T1622"><text:s/>Правил № 491;</text:span></text:p>
            <text:p text:style-name="Standard"><text:a xlink:href="consultantplus://offline/ref=982D079ABF304D4379DB22357149507AA269307A3959A8CA74CBFFF72D72ABCCD64948A3D4C61987F86F53C719B12CD77996AB3D74C6194Aw863L" office:target-frame-name="_top" xlink:show="replace"><text:span text:style-name="T1623">п. 7</text:span></text:a><text:span text:style-name="T1624"><text:s/>Минимального перечня № 290;</text:span></text:p>
            <text:p text:style-name="Standard"><text:a xlink:href="consultantplus://offline/ref=982D079ABF304D4379DB22357149507AA268367A3259A8CA74CBFFF72D72ABCCD64948A3D4C61981FA6F53C719B12CD77996AB3D74C6194Aw863L" office:target-frame-name="_top" xlink:show="replace"><text:span text:style-name="T1625">пп. "д" п. 4</text:span></text:a><text:span text:style-name="T1626"><text:s/>Правил № 416</text:span></text:p>
          </table:table-cell>
          <table:table-cell table:style-name="TableCell1627" table:number-columns-spanned="3">
            <text:p text:style-name="P1628"/>
          </table:table-cell>
          <table:covered-table-cell/>
          <table:covered-table-cell/>
        </table:table-row>
        <table:table-row table:style-name="TableRow1629">
          <table:table-cell table:style-name="TableCell1630">
            <text:list text:style-name="WWNum1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Выполняются ли работы по<text:s/>выявлению деформаций и повреждений в несущих конструкциях лестниц, надежности крепления ограждений, выбоин и сколов в ступенях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634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635">ч. 1</text:span></text:a><text:span text:style-name="T1636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637">1.2</text:span></text:a><text:span text:style-name="T1638">;<text:s/></text:span><text:a xlink:href="consultantplus://offline/ref=DC82B6DFCE147896729E4606AFA6B67B8BAB2D7EA3B34EA3CA5DAE33BA6C0BEC99A2BD4F852D1EBC6E8E89C2355D5BB416E8AF6022YB7DL" office:target-frame-name="_top" xlink:show="replace"><text:span text:style-name="T1639">2.1</text:span></text:a><text:span text:style-name="T1640"><text:s/>-<text:s/></text:span><text:a xlink:href="consultantplus://offline/ref=DC82B6DFCE147896729E4606AFA6B67B8BAB2D7EA3B34EA3CA5DAE33BA6C0BEC99A2BD4E832C1EBC6E8E89C2355D5BB416E8AF6022YB7DL" office:target-frame-name="_top" xlink:show="replace"><text:span text:style-name="T1641">2.2 ст. 161</text:span></text:a><text:span text:style-name="T1642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643">пп. "а"</text:span></text:a><text:span text:style-name="T1644">,<text:s/></text:span><text:a xlink:href="consultantplus://offline/ref=DC82B6DFCE147896729E4606AFA6B67B8BA82B70A2B14EA3CA5DAE33BA6C0BEC99A2BD48852415ED36C1889E710C48B415E8AD673DB69FE6YD79L" office:target-frame-name="_top" xlink:show="replace"><text:span text:style-name="T1645">"з" п. 11</text:span></text:a><text:span text:style-name="T1646"><text:s/>Правил № 4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647">п. 8</text:span></text:a><text:span text:style-name="T1648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649">пп. "д" п. 4</text:span></text:a><text:span text:style-name="T1650"><text:s/>Правил № 416</text:span></text:p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</table:table-row>
        <table:table-row table:style-name="TableRow1653">
          <table:table-cell table:style-name="TableCell1654">
            <text:list text:style-name="WWNum1" text:continue-numbering="true">
              <text:list-item>
                <text:p text:style-name="P1655"/>
              </text:list-item>
            </text:list>
          </table:table-cell>
          <table:table-cell table:style-name="TableCell1656">
            <text:p text:style-name="P1657">Выполняются ли работы по выявлению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658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659">ч. 1</text:span></text:a><text:span text:style-name="T1660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661">1.2</text:span></text:a><text:span text:style-name="T1662">;<text:s/></text:span><text:a xlink:href="consultantplus://offline/ref=DC82B6DFCE147896729E4606AFA6B67B8BAB2D7EA3B34EA3CA5DAE33BA6C0BEC99A2BD4F852D1EBC6E8E89C2355D5BB416E8AF6022YB7DL" office:target-frame-name="_top" xlink:show="replace"><text:span text:style-name="T1663">2.1</text:span></text:a><text:span text:style-name="T1664"><text:s/>-<text:s/></text:span><text:a xlink:href="consultantplus://offline/ref=DC82B6DFCE147896729E4606AFA6B67B8BAB2D7EA3B34EA3CA5DAE33BA6C0BEC99A2BD4E832C1EBC6E8E89C2355D5BB416E8AF6022YB7DL" office:target-frame-name="_top" xlink:show="replace"><text:span text:style-name="T1665">2</text:span><text:span text:style-name="T1666">.2 ст. 161</text:span></text:a><text:span text:style-name="T1667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668">пп. "а"</text:span></text:a><text:span text:style-name="T1669">,<text:s/></text:span><text:a xlink:href="consultantplus://offline/ref=DC82B6DFCE147896729E4606AFA6B67B8BA82B70A2B14EA3CA5DAE33BA6C0BEC99A2BD48852415ED36C1889E710C48B415E8AD673DB69FE6YD79L" office:target-frame-name="_top" xlink:show="replace"><text:span text:style-name="T1670">"з" п. 11</text:span></text:a><text:span text:style-name="T1671"><text:s/>Правил № 4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672">п. 8</text:span></text:a><text:span text:style-name="T1673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674">пп. "д" п. 4</text:span></text:a><text:span text:style-name="T1675"><text:s/>Правил № 416</text:span></text:p>
          </table:table-cell>
          <table:table-cell table:style-name="TableCell1676" table:number-columns-spanned="3">
            <text:p text:style-name="P1677"/>
          </table:table-cell>
          <table:covered-table-cell/>
          <table:covered-table-cell/>
        </table:table-row>
        <table:table-row table:style-name="TableRow1678">
          <table:table-cell table:style-name="TableCell1679">
            <text:list text:style-name="WWNum1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Выполняются ли работы по выявлению прогибов косоуров, нарушения связи косоуров с площадками, коррозии металлических конструкций в домах с лестницами по стальным косоурам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683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684">ч. 1</text:span></text:a><text:span text:style-name="T1685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686">1.2</text:span></text:a><text:span text:style-name="T1687">;<text:s/></text:span><text:a xlink:href="consultantplus://offline/ref=DC82B6DFCE147896729E4606AFA6B67B8BAB2D7EA3B34EA3CA5DAE33BA6C0BEC99A2BD4F852D1EBC6E8E89C2355D5BB416E8AF6022YB7DL" office:target-frame-name="_top" xlink:show="replace"><text:span text:style-name="T1688">2.1</text:span></text:a><text:span text:style-name="T1689"><text:s/>-<text:s/></text:span><text:a xlink:href="consultantplus://offline/ref=DC82B6DFCE147896729E4606AFA6B67B8BAB2D7EA3B34EA3CA5DAE33BA6C0BEC99A2BD4E832C1EBC6E8E89C2355D5BB416E8AF6022YB7DL" office:target-frame-name="_top" xlink:show="replace"><text:span text:style-name="T1690">2.2 ст. 161</text:span></text:a><text:span text:style-name="T1691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692">пп. "а"</text:span></text:a><text:span text:style-name="T1693">,<text:s/></text:span><text:a xlink:href="consultantplus://offline/ref=DC82B6DFCE147896729E4606AFA6B67B8BA82B70A2B14EA3CA5DAE33BA6C0BEC99A2BD48852415ED36C1889E710C48B415E8AD673DB69FE6YD79L" office:target-frame-name="_top" xlink:show="replace"><text:span text:style-name="T1694">"з" п. 11</text:span></text:a><text:span text:style-name="T1695"><text:s/>Правил № 4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696">п.</text:span><text:span text:style-name="T1697"><text:s/>8</text:span></text:a><text:span text:style-name="T1698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699">пп. "д" п. 4</text:span></text:a><text:span text:style-name="T1700"><text:s/>Правил № 416</text:span></text:p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</table:table-row>
        <table:table-row table:style-name="TableRow1703">
          <table:table-cell table:style-name="TableCell1704">
            <text:list text:style-name="WWNum1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Выполняются ли работы по выявлению прогибов несущих конструкций, нарушений крепления тетив к балкам, поддерживающим лестничные площадки, врубок в конструкции лестницы, а также наличия гнили и жучков-точильщиков в домах с деревянными лестниц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708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709">ч. 1</text:span></text:a><text:span text:style-name="T1710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711">1.2</text:span></text:a><text:span text:style-name="T1712">;<text:s/></text:span><text:a xlink:href="consultantplus://offline/ref=DC82B6DFCE147896729E4606AFA6B67B8BAB2D7EA3B34EA3CA5DAE33BA6C0BEC99A2BD4F852D1EBC6E8E89C2355D5BB416E8AF6022YB7DL" office:target-frame-name="_top" xlink:show="replace"><text:span text:style-name="T1713">2.1</text:span></text:a><text:span text:style-name="T1714"><text:s/>-<text:s/></text:span><text:a xlink:href="consultantplus://offline/ref=DC82B6DFCE147896729E4606AFA6B67B8BAB2D7EA3B34EA3CA5DAE33BA6C0BEC99A2BD4E832C1EBC6E8E89C2355D5BB416E8AF6022YB7DL" office:target-frame-name="_top" xlink:show="replace"><text:span text:style-name="T1715">2.2 ст. 161</text:span></text:a><text:span text:style-name="T1716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717">пп. "а"</text:span></text:a><text:span text:style-name="T1718">,<text:s/></text:span><text:a xlink:href="consultantplus://offline/ref=DC82B6DFCE147896729E4606AFA6B67B8BA82B70A2B14EA3CA5DAE33BA6C0BEC99A2BD48852415ED36C1889E710C48B415E8AD673DB69FE6YD79L" office:target-frame-name="_top" xlink:show="replace"><text:span text:style-name="T1719">"з" п. 11</text:span></text:a><text:span text:style-name="T1720"><text:s/>Правил № 4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721">п. 8</text:span></text:a><text:span text:style-name="T1722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723">пп. "д"</text:span><text:span text:style-name="T1724"><text:s/>п. 4</text:span></text:a><text:span text:style-name="T1725"><text:s/>Правил № 416</text:span></text:p>
          </table:table-cell>
          <table:table-cell table:style-name="TableCell1726" table:number-columns-spanned="3">
            <text:p text:style-name="P1727"/>
          </table:table-cell>
          <table:covered-table-cell/>
          <table:covered-table-cell/>
        </table:table-row>
        <table:table-row table:style-name="TableRow1728">
          <table:table-cell table:style-name="TableCell1729">
            <text:list text:style-name="WWNum1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Выполняются ли работы по проверке состояния и при необходимости восстановление штукатурного слоя или окраска металлических косоуров краской, обеспечивающей предел огнестойкости 1 час в домах с лестницами по стальным косоурам?</text:p>
          </table:table-cell>
          <table:table-cell table:style-name="TableCell1733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734">ч. 1</text:span></text:a><text:span text:style-name="T1735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736">1.2</text:span></text:a><text:span text:style-name="T1737">;<text:s/></text:span><text:a xlink:href="consultantplus://offline/ref=DC82B6DFCE147896729E4606AFA6B67B8BAB2D7EA3B34EA3CA5DAE33BA6C0BEC99A2BD4F852D1EBC6E8E89C2355D5BB416E8AF6022YB7DL" office:target-frame-name="_top" xlink:show="replace"><text:span text:style-name="T1738">2.1</text:span></text:a><text:span text:style-name="T1739"><text:s/>-<text:s/></text:span><text:a xlink:href="consultantplus://offline/ref=DC82B6DFCE147896729E4606AFA6B67B8BAB2D7EA3B34EA3CA5DAE33BA6C0BEC99A2BD4E832C1EBC6E8E89C2355D5BB416E8AF6022YB7DL" office:target-frame-name="_top" xlink:show="replace"><text:span text:style-name="T1740">2.2 ст. 161</text:span></text:a><text:span text:style-name="T1741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742">пп. "а"</text:span></text:a><text:span text:style-name="T1743">,<text:s/></text:span><text:a xlink:href="consultantplus://offline/ref=DC82B6DFCE147896729E4606AFA6B67B8BA82B70A2B14EA3CA5DAE33BA6C0BEC99A2BD48852415ED36C1889E710C48B415E8AD673DB69FE6YD79L" office:target-frame-name="_top" xlink:show="replace"><text:span text:style-name="T1744">"з" п. 11</text:span></text:a><text:span text:style-name="T1745"><text:s/>Правил № 4</text:span><text:span text:style-name="T1746">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747">п. 8</text:span></text:a><text:span text:style-name="T1748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749">пп. "д" п. 4</text:span></text:a><text:span text:style-name="T1750"><text:s/>Правил № 416</text:span></text:p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  <table:table-row table:style-name="TableRow1753">
          <table:table-cell table:style-name="TableCell1754">
            <text:list text:style-name="WWNum1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Выполняются ли работы по проверке состояния и при необходимости обработке деревянных поверхностей антисептическими и<text:s/>антипереновыми составами в домах с деревянными лестницами?</text:p>
          </table:table-cell>
          <table:table-cell table:style-name="TableCell1758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759">ч. 1</text:span></text:a><text:span text:style-name="T1760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761">1.2</text:span></text:a><text:span text:style-name="T1762">;<text:s/></text:span><text:a xlink:href="consultantplus://offline/ref=DC82B6DFCE147896729E4606AFA6B67B8BAB2D7EA3B34EA3CA5DAE33BA6C0BEC99A2BD4F852D1EBC6E8E89C2355D5BB416E8AF6022YB7DL" office:target-frame-name="_top" xlink:show="replace"><text:span text:style-name="T1763">2.1</text:span></text:a><text:span text:style-name="T1764"><text:s/>-<text:s/></text:span><text:a xlink:href="consultantplus://offline/ref=DC82B6DFCE147896729E4606AFA6B67B8BAB2D7EA3B34EA3CA5DAE33BA6C0BEC99A2BD4E832C1EBC6E8E89C2355D5BB416E8AF6022YB7DL" office:target-frame-name="_top" xlink:show="replace"><text:span text:style-name="T1765">2.2 ст. 161</text:span></text:a><text:span text:style-name="T1766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767">пп. "а"</text:span></text:a><text:span text:style-name="T1768">,<text:s/></text:span><text:a xlink:href="consultantplus://offline/ref=DC82B6DFCE147896729E4606AFA6B67B8BA82B70A2B14EA3CA5DAE33BA6C0BEC99A2BD48852415ED36C1889E710C48B415E8AD673DB69FE6YD79L" office:target-frame-name="_top" xlink:show="replace"><text:span text:style-name="T1769">"з" п. 11</text:span></text:a><text:span text:style-name="T1770"><text:s/>Правил № 491;</text:span></text:p>
            <text:p text:style-name="Standard"><text:a xlink:href="consultantplus://offline/ref=DC82B6DFCE147896729E4606AFA6B67B8BA82B70A2B54EA3CA5DAE33BA6C0BEC99A2BD48852415EE36C1889E710C48B415E8AD673DB69FE6YD79L" office:target-frame-name="_top" xlink:show="replace"><text:span text:style-name="T1771">п. 8</text:span></text:a><text:span text:style-name="T1772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773">пп. "д" п. 4</text:span></text:a><text:span text:style-name="T1774"><text:s/>Правил № 416</text:span></text:p>
          </table:table-cell>
          <table:table-cell table:style-name="TableCell1775" table:number-columns-spanned="3">
            <text:p text:style-name="P1776"/>
          </table:table-cell>
          <table:covered-table-cell/>
          <table:covered-table-cell/>
        </table:table-row>
        <table:table-row table:style-name="TableRow1777">
          <table:table-cell table:style-name="TableCell1778">
            <text:list text:style-name="WWNum1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Выполняются ли работы по выявлению нарушений отделки фасадов и их отдельных элементов, ослабления связи отделочных слоев со стенами, нарушений сплошности и герметичности наружных водостоков (при выявлении повреждений и нарушений - разрабатывается ли план восстановительных<text:s/>работ (при необходимости), организовано ли проведение восстановительных работ)?</text:p>
          </table:table-cell>
          <table:table-cell table:style-name="TableCell1782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1783">ч. 1</text:span></text:a><text:span text:style-name="T1784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1785">1.2</text:span></text:a><text:span text:style-name="T1786">;<text:s/></text:span><text:a xlink:href="consultantplus://offline/ref=023242D05654AD1E2DF5F177F8E2DBFB7EA2C549CD34A0C40A79B69F3AF3E712512BDACE359192135EF7A485D7095187D29744B2DFk651L" office:target-frame-name="_top" xlink:show="replace"><text:span text:style-name="T1787">2.1</text:span></text:a><text:span text:style-name="T1788"><text:s/>-<text:s/></text:span><text:a xlink:href="consultantplus://offline/ref=023242D05654AD1E2DF5F177F8E2DBFB7EA2C549CD34A0C40A79B69F3AF3E712512BDACF339092135EF7A485D7095187D29744B2DFk651L" office:target-frame-name="_top" xlink:show="replace"><text:span text:style-name="T1789">2.2 ст. 161</text:span></text:a><text:span text:style-name="T1790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1791">пп. "а"</text:span></text:a><text:span text:style-name="T1792">,<text:s/></text:span><text:a xlink:href="consultantplus://offline/ref=023242D05654AD1E2DF5F177F8E2DBFB7EA1C347CC36A0C40A79B69F3AF3E712512BDAC93598994206B8A5D993584287D19746B5C06AB694k55FL" office:target-frame-name="_top" xlink:show="replace"><text:span text:style-name="T1793">"з" п. 11</text:span></text:a><text:span text:style-name="T1794"><text:s/>Правил № 491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1795">пп. "д" п. 4</text:span></text:a><text:span text:style-name="T1796"><text:s/>Правил № 416;</text:span></text:p>
            <text:p text:style-name="Standard"><text:a xlink:href="consultantplus://offline/ref=908C5138CFF01890034100858B85753C9B7C0383D9F80DC0FDB32C46C40D7B7AA90870AD4167273B063F0C73ECD391AB796110CCAA65BCC3F755L" office:target-frame-name="_top" xlink:show="replace"><text:span text:style-name="T1797">п. 9</text:span></text:a><text:span text:style-name="T1798"><text:s/>Минимального перечня № 290</text:span></text:p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</table:table-row>
        <table:table-row table:style-name="TableRow1801">
          <table:table-cell table:style-name="TableCell1802">
            <text:list text:style-name="WWNum1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Выполняются ли работы по<text:s/>контролю состояния и работоспособности подсветки информационных знаков, входов в подъезды (домовые знаки и т.д.)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806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1807">ч. 1</text:span></text:a><text:span text:style-name="T1808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1809">1.2</text:span></text:a><text:span text:style-name="T1810">;<text:s/></text:span><text:a xlink:href="consultantplus://offline/ref=023242D05654AD1E2DF5F177F8E2DBFB7EA2C549CD34A0C40A79B69F3AF3E712512BDACE359192135EF7A485D7095187D29744B2DFk651L" office:target-frame-name="_top" xlink:show="replace"><text:span text:style-name="T1811">2.1</text:span></text:a><text:span text:style-name="T1812"><text:s/>-<text:s/></text:span><text:a xlink:href="consultantplus://offline/ref=023242D05654AD1E2DF5F177F8E2DBFB7EA2C549CD34A0C40A79B69F3AF3E712512BDACF339092135EF7A485D7095187D29744B2DFk651L" office:target-frame-name="_top" xlink:show="replace"><text:span text:style-name="T1813">2.2 ст. 161</text:span></text:a><text:span text:style-name="T1814"><text:s/>ЖК РФ;</text:span></text:p>
            <text:p text:style-name="Standard"><text:a xlink:href="consultantplus://offline/ref=023242D05654AD1E2DF5F177F8E2DBFB7EA1C347CC36A0C40A79B69F3AF3E712512BDAC93598994206B8A5D993584287D19746B5C06AB694k55FL" office:target-frame-name="_top" xlink:show="replace"><text:span text:style-name="T1815">пп. "з" п. 11</text:span></text:a><text:span text:style-name="T1816"><text:s/>Правил № 491;</text:span></text:p>
            <text:p text:style-name="Standard"><text:a xlink:href="consultantplus://offline/ref=023242D05654AD1E2DF5F177F8E2DBFB79A4C748C73CFDCE0220BA9D3DFCB8055662D6C8359B994F04E7A0CC82004F83CB8941ACDC68B7k95CL" office:target-frame-name="_top" xlink:show="replace"><text:span text:style-name="T1817">п.п. 3.5.1</text:span></text:a><text:span text:style-name="T1818">,<text:s/></text:span><text:a xlink:href="consultantplus://offline/ref=023242D05654AD1E2DF5F177F8E2DBFB79A4C748C73CFDCE0220BA9D3DFCB8055662D6C8359B994E04E7A0CC82004F83CB8941ACDC68B7k95CL" office:target-frame-name="_top" xlink:show="replace"><text:span text:style-name="T1819">3.5.2</text:span></text:a><text:span text:style-name="T1820">,<text:s/></text:span><text:a xlink:href="consultantplus://offline/ref=023242D05654AD1E2DF5F177F8E2DBFB79A4C748C73CFDCE0220BA9D3DFCB8055662D6C8359B984504E7A0CC82004F83CB8941ACDC68B7k95CL" office:target-frame-name="_top" xlink:show="replace"><text:span text:style-name="T1821">3.5.5</text:span></text:a><text:span text:style-name="T1822"><text:s/>Правил и норм № 170;</text:span></text:p>
            <text:p text:style-name="Standard"><text:a xlink:href="consultantplus://offline/ref=023242D05654AD1E2DF5F177F8E2DBFB7EA1C347CC32A0C40A79B69F3AF3E712512BDAC93598994008B8A5D993584287D19746B5C06AB694k55FL" office:target-frame-name="_top" xlink:show="replace"><text:span text:style-name="T1823">п. 9</text:span></text:a><text:span text:style-name="T1824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1825">пп. "д" п. 4</text:span></text:a><text:span text:style-name="T1826"><text:s/>Правил № 416</text:span></text:p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</table:table-row>
        <table:table-row table:style-name="TableRow1829">
          <table:table-cell table:style-name="TableCell1830">
            <text:list text:style-name="WWNum1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Выполняются ли работы по выявлению нарушений и эксплуатационных качеств несущих конструкций, гидроизоляции, элементов металлических ограждений на балконах, лоджиях и<text:s/>козырьках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834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1835">ч. 1</text:span></text:a><text:span text:style-name="T1836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1837">1.2</text:span></text:a><text:span text:style-name="T1838">;<text:s/></text:span><text:a xlink:href="consultantplus://offline/ref=023242D05654AD1E2DF5F177F8E2DBFB7EA2C549CD34A0C40A79B69F3AF3E712512BDACE359192135EF7A485D7095187D29744B2DFk651L" office:target-frame-name="_top" xlink:show="replace"><text:span text:style-name="T1839">2.1</text:span></text:a><text:span text:style-name="T1840"><text:s/>-<text:s/></text:span><text:a xlink:href="consultantplus://offline/ref=023242D05654AD1E2DF5F177F8E2DBFB7EA2C549CD34A0C40A79B69F3AF3E712512BDACF339092135EF7A485D7095187D29744B2DFk651L" office:target-frame-name="_top" xlink:show="replace"><text:span text:style-name="T1841">2.2 ст. 161</text:span></text:a><text:span text:style-name="T1842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1843">пп. "а"</text:span></text:a><text:span text:style-name="T1844">,<text:s/></text:span><text:a xlink:href="consultantplus://offline/ref=023242D05654AD1E2DF5F177F8E2DBFB7EA1C347CC36A0C40A79B69F3AF3E712512BDAC93598994206B8A5D993584287D19746B5C06AB694k55FL" office:target-frame-name="_top" xlink:show="replace"><text:span text:style-name="T1845">"з" п. 11</text:span></text:a><text:span text:style-name="T1846"><text:s/>Правил № 491;</text:span></text:p>
            <text:p text:style-name="Standard"><text:a xlink:href="consultantplus://offline/ref=023242D05654AD1E2DF5F177F8E2DBFB7EA1C347CC32A0C40A79B69F3AF3E712512BDAC93598994008B8A5D993584287D19746B5C06AB694k55FL" office:target-frame-name="_top" xlink:show="replace"><text:span text:style-name="T1847">п. 9</text:span></text:a><text:span text:style-name="T1848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1849">пп. "д" п. 4</text:span></text:a><text:span text:style-name="T1850"><text:s/>Правил № 416</text:span></text:p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</table:table-row>
        <table:table-row table:style-name="TableRow1853">
          <table:table-cell table:style-name="TableCell1854">
            <text:list text:style-name="WWNum1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Выполняются ли работы по контролю за состоянием и организации восстановления или замены отдельных элементов крылец и зонтов над входами в здание, в подвалы и над балконами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858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1859">ч. 1</text:span></text:a><text:span text:style-name="T1860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1861">1.2</text:span></text:a><text:span text:style-name="T1862">;<text:s/></text:span><text:a xlink:href="consultantplus://offline/ref=023242D05654AD1E2DF5F177F8E2DBFB7EA2C549CD34A0C40A79B69F3AF3E712512BDACE359192135EF7A485D7095187D29744B2DFk651L" office:target-frame-name="_top" xlink:show="replace"><text:span text:style-name="T1863">2.1</text:span></text:a><text:span text:style-name="T1864"><text:s/>-<text:s/></text:span><text:a xlink:href="consultantplus://offline/ref=023242D05654AD1E2DF5F177F8E2DBFB7EA2C549CD34A0C40A79B69F3AF3E712512BDACF339092135EF7A485D7095187D29744B2DFk651L" office:target-frame-name="_top" xlink:show="replace"><text:span text:style-name="T1865">2.2 ст. 161</text:span></text:a><text:span text:style-name="T1866"><text:s/>ЖК РФ;</text:span></text:p>
            <text:p text:style-name="Standard"><text:a xlink:href="consultantplus://offline/ref=023242D05654AD1E2DF5F177F8E2DBFB7EA1C347CC36A0C40A79B69F3AF3E712512BDAC9359899420DB8A5D993584287D19746B5C06AB694k55FL" office:target-frame-name="_top" xlink:show="replace"><text:span text:style-name="T1867">пп. "а"</text:span></text:a><text:span text:style-name="T1868">,<text:s/></text:span><text:a xlink:href="consultantplus://offline/ref=023242D05654AD1E2DF5F177F8E2DBFB7EA1C347CC36A0C40A79B69F3AF3E712512BDAC93598994206B8A5D993584287D19746B5C06AB694k55FL" office:target-frame-name="_top" xlink:show="replace"><text:span text:style-name="T1869">"з" п. 11</text:span></text:a><text:span text:style-name="T1870"><text:s/>Прав</text:span><text:span text:style-name="T1871">ил № 491;</text:span></text:p>
            <text:p text:style-name="Standard"><text:a xlink:href="consultantplus://offline/ref=023242D05654AD1E2DF5F177F8E2DBFB7EA1C347CC32A0C40A79B69F3AF3E712512BDAC93598994008B8A5D993584287D19746B5C06AB694k55FL" office:target-frame-name="_top" xlink:show="replace"><text:span text:style-name="T1872">п. 9</text:span></text:a><text:span text:style-name="T1873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1874">пп. "д" п. 4</text:span></text:a><text:span text:style-name="T1875"><text:s/>Правил № 416</text:span></text:p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</table:table-row>
        <table:table-row table:style-name="TableRow1878">
          <table:table-cell table:style-name="TableCell1879">
            <text:list text:style-name="WWNum1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P1882">Выполняются ли работы по контролю за состоянием и организации работ по восстановлению плотности притворов<text:s/>входных дверей, самозакрывающихся устройств (доводчики, пружины), ограничителей хода дверей (остановы)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883">
            <text:p text:style-name="Standard"><text:a xlink:href="consultantplus://offline/ref=023242D05654AD1E2DF5F177F8E2DBFB7EA2C549CD34A0C40A79B69F3AF3E712512BDACF339F92135EF7A485D7095187D29744B2DFk651L" office:target-frame-name="_top" xlink:show="replace"><text:span text:style-name="T1884">ч. 1</text:span></text:a><text:span text:style-name="T1885"><text:s/>-<text:s/></text:span><text:a xlink:href="consultantplus://offline/ref=023242D05654AD1E2DF5F177F8E2DBFB7EA2C549CD34A0C40A79B69F3AF3E712512BDAC9359998460AB8A5D993584287D19746B5C06AB694k55FL" office:target-frame-name="_top" xlink:show="replace"><text:span text:style-name="T1886">1.2</text:span></text:a><text:span text:style-name="T1887">;<text:s/></text:span><text:a xlink:href="consultantplus://offline/ref=023242D05654AD1E2DF5F177F8E2DBFB7EA2C549CD34A0C40A79B69F3AF3E712512BDACE359192135EF7A485D7095187D29744B2DFk651L" office:target-frame-name="_top" xlink:show="replace"><text:span text:style-name="T1888">2.1</text:span></text:a><text:span text:style-name="T1889"><text:s/>-<text:s/></text:span><text:a xlink:href="consultantplus://offline/ref=023242D05654AD1E2DF5F177F8E2DBFB7EA2C549CD34A0C40A79B69F3AF3E712512BDACF339092135EF7A485D7095187D29744B2DFk651L" office:target-frame-name="_top" xlink:show="replace"><text:span text:style-name="T1890">2.2 ст. 161</text:span></text:a><text:span text:style-name="T1891"><text:s/>ЖК РФ;</text:span></text:p>
            <text:p text:style-name="Standard"><text:a xlink:href="consultantplus://offline/ref=023242D05654AD1E2DF5F177F8E2DBFB7EA1C347CC36A0C40A79B69F3AF3E712512BDAC93598994206B8A5D993584287D19746B5C06AB694k55FL" office:target-frame-name="_top" xlink:show="replace"><text:span text:style-name="T1892">пп. "з" п. 11</text:span></text:a><text:span text:style-name="T1893"><text:s/>Правил № 491;</text:span></text:p>
            <text:p text:style-name="Standard"><text:a xlink:href="consultantplus://offline/ref=023242D05654AD1E2DF5F177F8E2DBFB7EA1C347CC32A0C40A79B69F3AF3E712512BDAC93598994008B8A5D993584287D19746B5C06AB694k55FL" office:target-frame-name="_top" xlink:show="replace"><text:span text:style-name="T1894">п. 9</text:span></text:a><text:span text:style-name="T1895"><text:s/>Минимального перечня № 290;</text:span></text:p>
            <text:p text:style-name="Standard"><text:a xlink:href="consultantplus://offline/ref=023242D05654AD1E2DF5F177F8E2DBFB7EA0C547C732A0C40A79B69F3AF3E712512BDAC93598994409B8A5D993584287D19746B5C06AB694k55FL" office:target-frame-name="_top" xlink:show="replace"><text:span text:style-name="T1896">пп. "д" п. 4</text:span></text:a><text:span text:style-name="T1897"><text:s/>Правил № 416</text:span></text:p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</table:table-row>
        <table:table-row table:style-name="TableRow1900">
          <table:table-cell table:style-name="TableCell1901">
            <text:list text:style-name="WWNum1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Выполняются ли работы по выявлению зыбкости, выпучивания, наличия трещин в теле перегородок и в местах сопряжения между собой и с капитальными стенами, перекрытиями, отопительными панелями, дверными коробками, в местах установки санитарно-технических приборов и прохождения различных трубопровод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905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906">ч. 1</text:span></text:a><text:span text:style-name="T1907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908">1.2</text:span></text:a><text:span text:style-name="T1909">;<text:s/></text:span><text:a xlink:href="consultantplus://offline/ref=DC82B6DFCE147896729E4606AFA6B67B8BAB2D7EA3B34EA3CA5DAE33BA6C0BEC99A2BD4F852D1EBC6E8E89C2355D5BB416E8AF6022YB7DL" office:target-frame-name="_top" xlink:show="replace"><text:span text:style-name="T1910">2.1</text:span></text:a><text:span text:style-name="T1911"><text:s/>-<text:s/></text:span><text:a xlink:href="consultantplus://offline/ref=DC82B6DFCE147896729E4606AFA6B67B8BAB2D7EA3B34EA3CA5DAE33BA6C0BEC99A2BD4E832C1EBC6E8E89C2355D5BB416E8AF6022YB7DL" office:target-frame-name="_top" xlink:show="replace"><text:span text:style-name="T1912">2.2 ст. 161</text:span></text:a><text:span text:style-name="T1913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914">пп. "а"</text:span></text:a><text:span text:style-name="T1915">,<text:s/></text:span><text:a xlink:href="consultantplus://offline/ref=DC82B6DFCE147896729E4606AFA6B67B8BA82B70A2B14EA3CA5DAE33BA6C0BEC99A2BD48852415ED36C1889E710C48B415E8AD673DB69FE6YD79L" office:target-frame-name="_top" xlink:show="replace"><text:span text:style-name="T1916">"з" п. 11</text:span></text:a><text:span text:style-name="T1917"><text:s/>Правил № 491;</text:span></text:p>
            <text:p text:style-name="Standard"><text:a xlink:href="consultantplus://offline/ref=DC82B6DFCE147896729E4606AFA6B67B8BA82B70A2B54EA3CA5DAE33BA6C0BEC99A2BD48852415E03BC1889E710C48B415E8AD673DB69FE6YD79L" office:target-frame-name="_top" xlink:show="replace"><text:span text:style-name="T1918">п. 10</text:span></text:a><text:span text:style-name="T1919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920">пп. "д" п. 4</text:span></text:a><text:span text:style-name="T1921"><text:s/>Правил № 416</text:span></text:p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</table:table-row>
        <table:table-row table:style-name="TableRow1924">
          <table:table-cell table:style-name="TableCell1925">
            <text:list text:style-name="WWNum1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Выполняются ли работы по проверке звукоизоляции и огнезащиты перегородок многоквартирных дом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1929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930">ч. 1</text:span></text:a><text:span text:style-name="T1931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932">1.2</text:span></text:a><text:span text:style-name="T1933">;<text:s/></text:span><text:a xlink:href="consultantplus://offline/ref=DC82B6DFCE147896729E4606AFA6B67B8BAB2D7EA3B34EA3CA5DAE33BA6C0BEC99A2BD4F852D1EBC6E8E89C2355D5BB416E8AF6022YB7DL" office:target-frame-name="_top" xlink:show="replace"><text:span text:style-name="T1934">2.1</text:span></text:a><text:span text:style-name="T1935"><text:s/>-<text:s/></text:span><text:a xlink:href="consultantplus://offline/ref=DC82B6DFCE147896729E4606AFA6B67B8BAB2D7EA3B34EA3CA5DAE33BA6C0BEC99A2BD4E832C1EBC6E8E89C2355D5BB416E8AF6022YB7DL" office:target-frame-name="_top" xlink:show="replace"><text:span text:style-name="T1936">2.2 ст. 161</text:span></text:a><text:span text:style-name="T1937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938">пп. "а"</text:span></text:a><text:span text:style-name="T1939">,<text:s/></text:span><text:a xlink:href="consultantplus://offline/ref=DC82B6DFCE147896729E4606AFA6B67B8BA82B70A2B14EA3CA5DAE33BA6C0BEC99A2BD48852415ED36C1889E710C48B415E8AD673DB69FE6YD79L" office:target-frame-name="_top" xlink:show="replace"><text:span text:style-name="T1940">"з" п. 11</text:span></text:a><text:span text:style-name="T1941"><text:s/>Правил № 491;</text:span></text:p>
            <text:p text:style-name="Standard"><text:a xlink:href="consultantplus://offline/ref=DC82B6DFCE147896729E4606AFA6B67B8BA82B70A2B54EA3CA5DAE33BA6C0BEC99A2BD48852415E03BC1889E710C48B415E8AD673DB69FE6YD79L" office:target-frame-name="_top" xlink:show="replace"><text:span text:style-name="T1942">п. 10</text:span></text:a><text:span text:style-name="T1943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944">пп. "д" п. 4</text:span></text:a><text:span text:style-name="T1945"><text:s/>Правил № 416</text:span></text:p>
          </table:table-cell>
          <table:table-cell table:style-name="TableCell1946" table:number-columns-spanned="3">
            <text:p text:style-name="P1947"/>
          </table:table-cell>
          <table:covered-table-cell/>
          <table:covered-table-cell/>
        </table:table-row>
        <table:table-row table:style-name="TableRow1948">
          <table:table-cell table:style-name="TableCell1949">
            <text:list text:style-name="WWNum1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Выполняются ли работы по проверке состояния внутренней отделки?</text:p>
          </table:table-cell>
          <table:table-cell table:style-name="TableCell1953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954">ч. 1</text:span></text:a><text:span text:style-name="T1955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956">1.2</text:span></text:a><text:span text:style-name="T1957">;<text:s/></text:span><text:a xlink:href="consultantplus://offline/ref=DC82B6DFCE147896729E4606AFA6B67B8BAB2D7EA3B34EA3CA5DAE33BA6C0BEC99A2BD4F852D1EBC6E8E89C2355D5BB416E8AF6022YB7DL" office:target-frame-name="_top" xlink:show="replace"><text:span text:style-name="T1958">2.1</text:span></text:a><text:span text:style-name="T1959"><text:s/>-<text:s/></text:span><text:a xlink:href="consultantplus://offline/ref=DC82B6DFCE147896729E4606AFA6B67B8BAB2D7EA3B34EA3CA5DAE33BA6C0BEC99A2BD4E832C1EBC6E8E89C2355D5BB416E8AF6022YB7DL" office:target-frame-name="_top" xlink:show="replace"><text:span text:style-name="T1960">2.2 ст. 161</text:span></text:a><text:span text:style-name="T1961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962">пп. "а"</text:span></text:a><text:span text:style-name="T1963">,<text:s/></text:span><text:a xlink:href="consultantplus://offline/ref=DC82B6DFCE147896729E4606AFA6B67B8BA82B70A2B14EA3CA5DAE33BA6C0BEC99A2BD48852415ED36C1889E710C48B415E8AD673DB69FE6YD79L" office:target-frame-name="_top" xlink:show="replace"><text:span text:style-name="T1964">"з"</text:span><text:span text:style-name="T1965"><text:s/>п. 11</text:span></text:a><text:span text:style-name="T1966"><text:s/>Правил № 491;</text:span></text:p>
            <text:p text:style-name="Standard"><text:a xlink:href="consultantplus://offline/ref=DC82B6DFCE147896729E4606AFA6B67B8BA82B70A2B54EA3CA5DAE33BA6C0BEC99A2BD48852415E037C1889E710C48B415E8AD673DB69FE6YD79L" office:target-frame-name="_top" xlink:show="replace"><text:span text:style-name="T1967">п. 11</text:span></text:a><text:span text:style-name="T1968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969">пп. "д" п. 4</text:span></text:a><text:span text:style-name="T1970"><text:s/>Правил № 416</text:span></text:p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</table:table-row>
        <table:table-row table:style-name="TableRow1973">
          <table:table-cell table:style-name="TableCell1974">
            <text:list text:style-name="WWNum1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При наличии угрозы обрушения отделочных слоев или нарушения защитных свойств отделки по отношению к<text:s/>несущим конструкциям и инженерному оборудованию - осуществляется ли их устранение?</text:p>
          </table:table-cell>
          <table:table-cell table:style-name="TableCell1978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1979">ч. 1</text:span></text:a><text:span text:style-name="T1980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1981">1.2</text:span></text:a><text:span text:style-name="T1982">;<text:s/></text:span><text:a xlink:href="consultantplus://offline/ref=DC82B6DFCE147896729E4606AFA6B67B8BAB2D7EA3B34EA3CA5DAE33BA6C0BEC99A2BD4F852D1EBC6E8E89C2355D5BB416E8AF6022YB7DL" office:target-frame-name="_top" xlink:show="replace"><text:span text:style-name="T1983">2.1</text:span></text:a><text:span text:style-name="T1984"><text:s/>-<text:s/></text:span><text:a xlink:href="consultantplus://offline/ref=DC82B6DFCE147896729E4606AFA6B67B8BAB2D7EA3B34EA3CA5DAE33BA6C0BEC99A2BD4E832C1EBC6E8E89C2355D5BB416E8AF6022YB7DL" office:target-frame-name="_top" xlink:show="replace"><text:span text:style-name="T1985">2.2 ст. 161</text:span></text:a><text:span text:style-name="T1986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1987">пп. "а"</text:span></text:a><text:span text:style-name="T1988">,<text:s/></text:span><text:a xlink:href="consultantplus://offline/ref=DC82B6DFCE147896729E4606AFA6B67B8BA82B70A2B14EA3CA5DAE33BA6C0BEC99A2BD48852415ED36C1889E710C48B415E8AD673DB69FE6YD79L" office:target-frame-name="_top" xlink:show="replace"><text:span text:style-name="T1989">"з" п. 11</text:span></text:a><text:span text:style-name="T1990"><text:s/>Правил № 491;</text:span></text:p>
            <text:p text:style-name="Standard"><text:a xlink:href="consultantplus://offline/ref=DC82B6DFCE147896729E4606AFA6B67B8BA82B70A2B54EA3CA5DAE33BA6C0BEC99A2BD48852415E037C1889E710C48B415E8AD673DB69FE6YD79L" office:target-frame-name="_top" xlink:show="replace"><text:span text:style-name="T1991">п. 11</text:span></text:a><text:span text:style-name="T1992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1993">пп. "д" п. 4</text:span></text:a><text:span text:style-name="T1994"><text:s/>Правил № 416</text:span></text:p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</table:table-row>
        <table:table-row table:style-name="TableRow1997">
          <table:table-cell table:style-name="TableCell1998">
            <text:list text:style-name="WWNum1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Выполняются ли работы по<text:s/>проверке состояния основания и поверхностного слоя полов помещений, относящихся к общему имуществу в многоквартирном доме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002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2003">ч. 1</text:span></text:a><text:span text:style-name="T2004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2005">1.2</text:span></text:a><text:span text:style-name="T2006">;<text:s/></text:span><text:a xlink:href="consultantplus://offline/ref=DC82B6DFCE147896729E4606AFA6B67B8BAB2D7EA3B34EA3CA5DAE33BA6C0BEC99A2BD4F852D1EBC6E8E89C2355D5BB416E8AF6022YB7DL" office:target-frame-name="_top" xlink:show="replace"><text:span text:style-name="T2007">2.1</text:span></text:a><text:span text:style-name="T2008"><text:s/>-<text:s/></text:span><text:a xlink:href="consultantplus://offline/ref=DC82B6DFCE147896729E4606AFA6B67B8BAB2D7EA3B34EA3CA5DAE33BA6C0BEC99A2BD4E832C1EBC6E8E89C2355D5BB416E8AF6022YB7DL" office:target-frame-name="_top" xlink:show="replace"><text:span text:style-name="T2009">2.2 ст. 161</text:span></text:a><text:span text:style-name="T2010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2011">пп. "а"</text:span></text:a><text:span text:style-name="T2012">,<text:s/></text:span><text:a xlink:href="consultantplus://offline/ref=DC82B6DFCE147896729E4606AFA6B67B8BA82B70A2B14EA3CA5DAE33BA6C0BEC99A2BD48852415ED36C1889E710C48B415E8AD673DB69FE6YD79L" office:target-frame-name="_top" xlink:show="replace"><text:span text:style-name="T2013">"з" п. 11</text:span></text:a><text:span text:style-name="T2014"><text:s/>Правил № 491;</text:span></text:p>
            <text:p text:style-name="Standard"><text:a xlink:href="consultantplus://offline/ref=DC82B6DFCE147896729E4606AFA6B67B8BA82B70A2B54EA3CA5DAE33BA6C0BEC99A2BD48852415E036C1889E710C48B415E8AD673DB69FE6YD79L" office:target-frame-name="_top" xlink:show="replace"><text:span text:style-name="T2015">п. 12</text:span></text:a><text:span text:style-name="T2016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2017">пп. "д" п. 4</text:span></text:a><text:span text:style-name="T2018"><text:s/>Правил № 416</text:span></text:p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</table:table-row>
        <table:table-row table:style-name="TableRow2021">
          <table:table-cell table:style-name="TableCell2022">
            <text:list text:style-name="WWNum1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Выполняются ли работы по проверке<text:s/>состояния работоспособности системы вентиляции (для деревянных полов) полов помещений, относящихся к общему имуществу в многоквартирном доме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026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2027">ч. 1</text:span></text:a><text:span text:style-name="T2028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2029">1.2</text:span></text:a><text:span text:style-name="T2030">;<text:s/></text:span><text:a xlink:href="consultantplus://offline/ref=DC82B6DFCE147896729E4606AFA6B67B8BAB2D7EA3B34EA3CA5DAE33BA6C0BEC99A2BD4F852D1EBC6E8E89C2355D5BB416E8AF6022YB7DL" office:target-frame-name="_top" xlink:show="replace"><text:span text:style-name="T2031">2.1</text:span></text:a><text:span text:style-name="T2032"><text:s/>-<text:s/></text:span><text:a xlink:href="consultantplus://offline/ref=DC82B6DFCE147896729E4606AFA6B67B8BAB2D7EA3B34EA3CA5DAE33BA6C0BEC99A2BD4E832C1EBC6E8E89C2355D5BB416E8AF6022YB7DL" office:target-frame-name="_top" xlink:show="replace"><text:span text:style-name="T2033">2.2 ст. 161</text:span></text:a><text:span text:style-name="T2034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2035">пп. "а"</text:span></text:a><text:span text:style-name="T2036">,<text:s/></text:span><text:a xlink:href="consultantplus://offline/ref=DC82B6DFCE147896729E4606AFA6B67B8BA82B70A2B14EA3CA5DAE33BA6C0BEC99A2BD48852415ED36C1889E710C48B415E8AD673DB69FE6YD79L" office:target-frame-name="_top" xlink:show="replace"><text:span text:style-name="T2037">"з" п. 11</text:span></text:a><text:span text:style-name="T2038"><text:s/>Правил № 491;</text:span></text:p>
            <text:p text:style-name="Standard"><text:a xlink:href="consultantplus://offline/ref=DC82B6DFCE147896729E4606AFA6B67B8BA82B70A2B54EA3CA5DAE33BA6C0BEC99A2BD48852415E036C1889E710C48B415E8AD673DB69FE6YD79L" office:target-frame-name="_top" xlink:show="replace"><text:span text:style-name="T2039">п. 12</text:span></text:a><text:span text:style-name="T2040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2041">пп. "д" п. 4</text:span></text:a><text:span text:style-name="T2042"><text:s/>Правил № 416</text:span></text:p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</table:table-row>
        <table:table-row table:style-name="TableRow2045">
          <table:table-cell table:style-name="TableCell2046">
            <text:list text:style-name="WWNum1" text:continue-numbering="true">
              <text:list-item>
                <text:p text:style-name="P2047"/>
              </text:list-item>
            </text:list>
          </table:table-cell>
          <table:table-cell table:style-name="TableCell2048">
            <text:p text:style-name="P2049">Выполняются ли работы по проверке<text:s/>состояния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 (при выявлении нарушений в отопительный период - осуществляется ли незамедлительный ремонт, в остальных случаях - разрабатывается ли план и проведение восстановительных работ (при необходимости), организовано ли проведение восстановительных работ)?</text:p>
          </table:table-cell>
          <table:table-cell table:style-name="TableCell2050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2051">ч. 1</text:span></text:a><text:span text:style-name="T2052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2053">1.2</text:span></text:a><text:span text:style-name="T2054">;<text:s/></text:span><text:a xlink:href="consultantplus://offline/ref=DC82B6DFCE147896729E4606AFA6B67B8BAB2D7EA3B34EA3CA5DAE33BA6C0BEC99A2BD4F852D1EBC6E8E89C2355D5BB416E8AF6022YB7DL" office:target-frame-name="_top" xlink:show="replace"><text:span text:style-name="T2055">2.1</text:span></text:a><text:span text:style-name="T2056"><text:s/>-<text:s/></text:span><text:a xlink:href="consultantplus://offline/ref=DC82B6DFCE147896729E4606AFA6B67B8BAB2D7EA3B34EA3CA5DAE33BA6C0BEC99A2BD4E832C1EBC6E8E89C2355D5BB416E8AF6022YB7DL" office:target-frame-name="_top" xlink:show="replace"><text:span text:style-name="T2057">2.2 ст. 161</text:span></text:a><text:span text:style-name="T2058"><text:s/>ЖК РФ;</text:span></text:p>
            <text:p text:style-name="Standard"><text:a xlink:href="consultantplus://offline/ref=DC82B6DFCE147896729E4606AFA6B67B8BA82B70A2B14EA3CA5DAE33BA6C0BEC99A2BD48852415ED36C1889E710C48B415E8AD673DB69FE6YD79L" office:target-frame-name="_top" xlink:show="replace"><text:span text:style-name="T2059">пп. "з"</text:span></text:a><text:span text:style-name="T2060">,<text:s/></text:span><text:a xlink:href="consultantplus://offline/ref=DC82B6DFCE147896729E4606AFA6B67B8BA82B70A2B14EA3CA5DAE33BA6C0BEC99A2BD48852414ED39C1889E710C48B415E8AD673DB69FE6YD79L" office:target-frame-name="_top" xlink:show="replace"><text:span text:style-name="T2061">"и" п. 11</text:span></text:a><text:span text:style-name="T2062"><text:s/>Правил № 491;</text:span></text:p>
            <text:p text:style-name="Standard"><text:a xlink:href="consultantplus://offline/ref=DC82B6DFCE147896729E4606AFA6B67B8BA82B70A2B54EA3CA5DAE33BA6C0BEC99A2BD48852415E13DC1889E710C48B415E8AD673DB69FE6YD79L" office:target-frame-name="_top" xlink:show="replace"><text:span text:style-name="T2063">п. 13</text:span></text:a><text:span text:style-name="T2064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2065">пп. "д" п. 4</text:span></text:a><text:span text:style-name="T2066"><text:s/>Правил № 416</text:span></text:p>
          </table:table-cell>
          <table:table-cell table:style-name="TableCell2067" table:number-columns-spanned="3">
            <text:p text:style-name="P2068"/>
          </table:table-cell>
          <table:covered-table-cell/>
          <table:covered-table-cell/>
        </table:table-row>
        <table:table-row table:style-name="TableRow2069">
          <table:table-cell table:style-name="TableCell2070">
            <text:list text:style-name="WWNum1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Выполняются ли работы по проверке технического состояния и работоспособности элементов мусоропровода (при выявлении повреждений и нарушений<text:s/>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074">
            <text:p text:style-name="Standard"><text:a xlink:href="consultantplus://offline/ref=7453A2B17A48D2BB669C90CEF109B0772519E2B5EF40547DA25CA6E0C0504D72C6DA57156C54F1A1794E281938D7D07E8E41EFE12937C4M" office:target-frame-name="_top" xlink:show="replace"><text:span text:style-name="T2075">ч. 1</text:span></text:a><text:span text:style-name="T2076"><text:s/>-<text:s/></text:span><text:a xlink:href="consultantplus://offline/ref=7453A2B17A48D2BB669C90CEF109B0772519E2B5EF40547DA25CA6E0C0504D72C6DA57136A52FBF42D0129457C86C37E8D41EDE6367F20693FC5M" office:target-frame-name="_top" xlink:show="replace"><text:span text:style-name="T2077">1.2</text:span></text:a><text:span text:style-name="T2078">;<text:s/></text:span><text:a xlink:href="consultantplus://offline/ref=7453A2B17A48D2BB669C90CEF109B0772519E2B5EF40547DA25CA6E0C0504D72C6DA57146A5AF1A1794E281938D7D07E8E41EFE12937C4M" office:target-frame-name="_top" xlink:show="replace"><text:span text:style-name="T2079">2.1</text:span></text:a><text:span text:style-name="T2080"><text:s/>-<text:s/></text:span><text:a xlink:href="consultantplus://offline/ref=7453A2B17A48D2BB669C90CEF109B0772519E2B5EF40547DA25CA6E0C0504D72C6DA57156C5BF1A1794E281938D7D07E8E41EFE12937C4M" office:target-frame-name="_top" xlink:show="replace"><text:span text:style-name="T2081">2.2 ст. 161</text:span></text:a><text:span text:style-name="T2082"><text:s/>ЖК РФ;</text:span></text:p>
            <text:p text:style-name="Standard"><text:a xlink:href="consultantplus://offline/ref=7453A2B17A48D2BB669C90CEF109B077251AE4BBEE42547DA25CA6E0C0504D72C6DA57136A53FAF0210129457C86C37E8D41EDE6367F20693FC5M" office:target-frame-name="_top" xlink:show="replace"><text:span text:style-name="T2083">пп. "з" п. 11</text:span></text:a><text:span text:style-name="T2084"><text:s/>Правил № 491;</text:span></text:p>
            <text:p text:style-name="Standard"><text:a xlink:href="consultantplus://offline/ref=7453A2B17A48D2BB669C90CEF109B077251AE4BBEE46547DA25CA6E0C0504D72C6DA57136A53FAFC2E0129457C86C37E8D41EDE6367F20693FC5M" office:target-frame-name="_top" xlink:show="replace"><text:span text:style-name="T2085">14</text:span></text:a><text:span text:style-name="T2086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087">пп. "д" п. 4</text:span></text:a><text:span text:style-name="T2088"><text:s/>Правил № 416;</text:span></text:p>
            <text:p text:style-name="Standard"><text:a xlink:href="consultantplus://offline/ref=7453A2B17A48D2BB669C90CEF109B0772519E2B0E54B547DA25CA6E0C0504D72C6DA57106A52F1A1794E281938D7D07E8E41EFE12937C4M" office:target-frame-name="_top" xlink:show="replace"><text:span text:style-name="T2089">пп. "в" п. 148(22)</text:span></text:a><text:span text:style-name="T2090"><text:s/>Правил предоставления коммунальных услуг собственникам и пользователям помещений в многоквартирных домах и жилых домов, утвержденных <text:s/>Постановлением Правительства РФ от 06.05.2011 № 354 «О предоставлении коммунальных услуг собственникам<text:s/></text:span><text:span text:style-name="T2091">и пользователям помещений в многоквартирных домах и жилых домов» (далее - Правила № 354)</text:span></text:p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</table:table-row>
        <table:table-row table:style-name="TableRow2094">
          <table:table-cell table:style-name="TableCell2095">
            <text:list text:style-name="WWNum1" text:continue-numbering="true">
              <text:list-item>
                <text:p text:style-name="P2096"/>
              </text:list-item>
            </text:list>
          </table:table-cell>
          <table:table-cell table:style-name="TableCell2097">
            <text:p text:style-name="P2098">Выполняются ли работы по техническому обслуживанию: чистке, промывке и дезинфекции загрузочных клапанов стволов мусоропроводов, мусоросборной камеры и ее оборудования?</text:p>
          </table:table-cell>
          <table:table-cell table:style-name="TableCell2099">
            <text:p text:style-name="Standard"><text:a xlink:href="consultantplus://offline/ref=7453A2B17A48D2BB669C90CEF109B077251AE4BBEE42547DA25CA6E0C0504D72C6DA57136A53FAF0210129457C86C37E8D41EDE6367F20693FC5M" office:target-frame-name="_top" xlink:show="replace"><text:span text:style-name="T2100">пп. "з" п. 11</text:span></text:a><text:span text:style-name="T2101"><text:s/>Правил № 491;</text:span></text:p>
            <text:p text:style-name="Standard"><text:a xlink:href="consultantplus://offline/ref=7453A2B17A48D2BB669C90CEF109B077251AE4BBEE46547DA25CA6E0C0504D72C6DA57136A53FAFC2E0129457C86C37E8D41EDE6367F20693FC5M" office:target-frame-name="_top" xlink:show="replace"><text:span text:style-name="T2102">п. 14</text:span></text:a><text:span text:style-name="T2103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104">пп. "д" п. 4</text:span></text:a><text:span text:style-name="T2105"><text:s/>Правил № 416;</text:span></text:p>
            <text:p text:style-name="Standard"><text:a xlink:href="consultantplus://offline/ref=7453A2B17A48D2BB669C90CEF109B0772519E2B0E54B547DA25CA6E0C0504D72C6DA57106A52F1A1794E281938D7D07E8E41EFE12937C4M" office:target-frame-name="_top" xlink:show="replace"><text:span text:style-name="T2106">пп. "в"</text:span><text:span text:style-name="T2107"><text:s/>п. 148(22)</text:span></text:a><text:span text:style-name="T2108"><text:s/>Правил № 354</text:span></text:p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table-cell table:style-name="TableCell2112">
            <text:list text:style-name="WWNum1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>Выполняются ли работы по техническому обслуживанию и сезонному управлению оборудованием систем вентиляции и дымоудаления, определению работоспособности оборудования и элементов систем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116">
            <text:p text:style-name="Standard"><text:a xlink:href="consultantplus://offline/ref=27C72CDCD9330386EEBA4BD5766E8E3D95964413C6B672B21672C0A38B72E5A3C54312116179EEF03AC3D4982AE1CA0B2A16AA577666DB46h6CFM" office:target-frame-name="_top" xlink:show="replace"><text:span text:style-name="T2117">пп. "а"</text:span></text:a><text:span text:style-name="T2118">,<text:s/></text:span><text:a xlink:href="consultantplus://offline/ref=27C72CDCD9330386EEBA4BD5766E8E3D95964413C6B672B21672C0A38B72E5A3C54312116179EEF031C3D4982AE1CA0B2A16AA577666DB46h6CFM" office:target-frame-name="_top" xlink:show="replace"><text:span text:style-name="T2119">"з" п. 11</text:span></text:a><text:span text:style-name="T2120"><text:s/>Правил № 491;</text:span></text:p>
            <text:p text:style-name="Standard"><text:a xlink:href="consultantplus://offline/ref=27C72CDCD9330386EEBA4BD5766E8E3D95964413C6B272B21672C0A38B72E5A3C54312116179EFF539C3D4982AE1CA0B2A16AA577666DB46h6CFM" office:target-frame-name="_top" xlink:show="replace"><text:span text:style-name="T2121">п. 15</text:span></text:a><text:span text:style-name="T2122"><text:s/>Минимального перечня № 290;</text:span></text:p>
            <text:p text:style-name="Standard"><text:a xlink:href="consultantplus://offline/ref=27C72CDCD9330386EEBA4BD5766E8E3D95974213CDB272B21672C0A38B72E5A3C54312116179EEF63EC3D4982AE1CA0B2A16AA577666DB46h6CFM" office:target-frame-name="_top" xlink:show="replace"><text:span text:style-name="T2123">пп. "д" п. 4</text:span></text:a><text:span text:style-name="T2124"><text:s/>Правил № 416</text:span></text:p>
          </table:table-cell>
          <table:table-cell table:style-name="TableCell2125" table:number-columns-spanned="3">
            <text:p text:style-name="P2126"/>
          </table:table-cell>
          <table:covered-table-cell/>
          <table:covered-table-cell/>
        </table:table-row>
        <table:table-row table:style-name="TableRow2127">
          <table:table-cell table:style-name="TableCell2128">
            <text:list text:style-name="WWNum1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P2131">Выполняются ли работы по контролю состояния, выявления и устранение причин недопустимых вибраций и шума при работе вентиляционной установки (при<text:s/>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132">
            <text:p text:style-name="Standard"><text:a xlink:href="consultantplus://offline/ref=27C72CDCD9330386EEBA4BD5766E8E3D95964413C6B672B21672C0A38B72E5A3C54312116179EEF03AC3D4982AE1CA0B2A16AA577666DB46h6CFM" office:target-frame-name="_top" xlink:show="replace"><text:span text:style-name="T2133">пп. "а"</text:span></text:a><text:span text:style-name="T2134">,<text:s/></text:span><text:a xlink:href="consultantplus://offline/ref=27C72CDCD9330386EEBA4BD5766E8E3D95964413C6B672B21672C0A38B72E5A3C54312116179EEF031C3D4982AE1CA0B2A16AA577666DB46h6CFM" office:target-frame-name="_top" xlink:show="replace"><text:span text:style-name="T2135">"з" п. 11</text:span></text:a><text:span text:style-name="T2136"><text:s/>Правил<text:s/></text:span><text:span text:style-name="T2137">№ 491;</text:span></text:p>
            <text:p text:style-name="Standard"><text:a xlink:href="consultantplus://offline/ref=27C72CDCD9330386EEBA4BD5766E8E3D95964413C6B272B21672C0A38B72E5A3C54312116179EFF539C3D4982AE1CA0B2A16AA577666DB46h6CFM" office:target-frame-name="_top" xlink:show="replace"><text:span text:style-name="T2138">п. 15</text:span></text:a><text:span text:style-name="T2139"><text:s/>Минимального перечня № 290;</text:span></text:p>
            <text:p text:style-name="Standard"><text:a xlink:href="consultantplus://offline/ref=27C72CDCD9330386EEBA4BD5766E8E3D95974213CDB272B21672C0A38B72E5A3C54312116179EEF63EC3D4982AE1CA0B2A16AA577666DB46h6CFM" office:target-frame-name="_top" xlink:show="replace"><text:span text:style-name="T2140">пп. "д" п. 4</text:span></text:a><text:span text:style-name="T2141"><text:s/>Правил № 416</text:span></text:p>
          </table:table-cell>
          <table:table-cell table:style-name="TableCell2142" table:number-columns-spanned="3">
            <text:p text:style-name="P2143"/>
          </table:table-cell>
          <table:covered-table-cell/>
          <table:covered-table-cell/>
        </table:table-row>
        <table:table-row table:style-name="TableRow2144">
          <table:table-cell table:style-name="TableCell2145">
            <text:list text:style-name="WWNum1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Выполняются ли работы по проверке<text:s/>утепления теплых чердаков, плотности закрытия входов на них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149">
            <text:p text:style-name="Standard"><text:a xlink:href="consultantplus://offline/ref=27C72CDCD9330386EEBA4BD5766E8E3D95964413C6B672B21672C0A38B72E5A3C54312116179EEF03AC3D4982AE1CA0B2A16AA577666DB46h6CFM" office:target-frame-name="_top" xlink:show="replace"><text:span text:style-name="T2150">пп. "а"</text:span></text:a><text:span text:style-name="T2151">,<text:s/></text:span><text:a xlink:href="consultantplus://offline/ref=27C72CDCD9330386EEBA4BD5766E8E3D95964413C6B672B21672C0A38B72E5A3C54312116179EEF031C3D4982AE1CA0B2A16AA577666DB46h6CFM" office:target-frame-name="_top" xlink:show="replace"><text:span text:style-name="T2152">"з" п. 11</text:span></text:a><text:span text:style-name="T2153"><text:s/>Правил № 491;</text:span></text:p>
            <text:p text:style-name="Standard"><text:a xlink:href="consultantplus://offline/ref=27C72CDCD9330386EEBA4BD5766E8E3D95964413C6B272B21672C0A38B72E5A3C54312116179EFF539C3D4982AE1CA0B2A16AA577666DB46h6CFM" office:target-frame-name="_top" xlink:show="replace"><text:span text:style-name="T2154">п. 15</text:span></text:a><text:span text:style-name="T2155"><text:s/>Минимального п</text:span><text:span text:style-name="T2156">еречня № 290;</text:span></text:p>
            <text:p text:style-name="Standard"><text:a xlink:href="consultantplus://offline/ref=27C72CDCD9330386EEBA4BD5766E8E3D95974213CDB272B21672C0A38B72E5A3C54312116179EEF63EC3D4982AE1CA0B2A16AA577666DB46h6CFM" office:target-frame-name="_top" xlink:show="replace"><text:span text:style-name="T2157">пп. "д" п. 4</text:span></text:a><text:span text:style-name="T2158"><text:s/>Правил № 416</text:span></text:p>
          </table:table-cell>
          <table:table-cell table:style-name="TableCell2159" table:number-columns-spanned="3">
            <text:p text:style-name="P2160"/>
          </table:table-cell>
          <table:covered-table-cell/>
          <table:covered-table-cell/>
        </table:table-row>
        <table:table-row table:style-name="TableRow2161">
          <table:table-cell table:style-name="TableCell2162">
            <text:list text:style-name="WWNum1" text:continue-numbering="true">
              <text:list-item>
                <text:p text:style-name="P2163"/>
              </text:list-item>
            </text:list>
          </table:table-cell>
          <table:table-cell table:style-name="TableCell2164">
            <text:p text:style-name="P2165">Выполняются ли работы по устранению неплотностей<text:s/>в вентиляционных каналах и шахтах, устранению засоров в каналах, устранению неисправностей шиберов и дроссель-клапанов в вытяжных шахтах, зонтов над шахтами и дефлекторов, замена дефективных вытяжных решеток и их креплений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166">
            <text:p text:style-name="Standard"><text:a xlink:href="consultantplus://offline/ref=27C72CDCD9330386EEBA4BD5766E8E3D95964413C6B672B21672C0A38B72E5A3C54312116179EEF03AC3D4982AE1CA0B2A16AA577666DB46h6CFM" office:target-frame-name="_top" xlink:show="replace"><text:span text:style-name="T2167">пп. "а"</text:span></text:a><text:span text:style-name="T2168">,<text:s/></text:span><text:a xlink:href="consultantplus://offline/ref=27C72CDCD9330386EEBA4BD5766E8E3D95964413C6B672B21672C0A38B72E5A3C54312116179EEF031C3D4982AE1CA0B2A16AA577666DB46h6CFM" office:target-frame-name="_top" xlink:show="replace"><text:span text:style-name="T2169">"з" п. 11</text:span></text:a><text:span text:style-name="T2170"><text:s/>Правил № 491;</text:span></text:p>
            <text:p text:style-name="Standard"><text:a xlink:href="consultantplus://offline/ref=27C72CDCD9330386EEBA4BD5766E8E3D95964413C6B272B21672C0A38B72E5A3C54312116179EFF539C3D4982AE1CA0B2A16AA577666DB46h6CFM" office:target-frame-name="_top" xlink:show="replace"><text:span text:style-name="T2171">п. 15</text:span></text:a><text:span text:style-name="T2172"><text:s/>Минимального перечня № 290;</text:span></text:p>
            <text:p text:style-name="Standard"><text:a xlink:href="consultantplus://offline/ref=27C72CDCD9330386EEBA4BD5766E8E3D95974213CDB272B21672C0A38B72E5A3C54312116179EEF63EC3D4982AE1CA0B2A16AA577666DB46h6CFM" office:target-frame-name="_top" xlink:show="replace"><text:span text:style-name="T2173">пп. "д" п. 4</text:span></text:a><text:span text:style-name="T2174"><text:s/>Правил № 416</text:span></text:p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</table:table-row>
        <table:table-row table:style-name="TableRow2177">
          <table:table-cell table:style-name="TableCell2178">
            <text:list text:style-name="WWNum1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Выполняются ли работы по контролю и обеспечению исправного состояния систем автоматического дымоудаления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182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183">пп. "а"</text:span></text:a><text:span text:style-name="T2184">,<text:s/></text:span><text:a xlink:href="consultantplus://offline/ref=7453A2B17A48D2BB669C90CEF109B077251AE4BBEE42547DA25CA6E0C0504D72C6DA57136A53FAF0210129457C86C37E8D41EDE6367F20693FC5M" office:target-frame-name="_top" xlink:show="replace"><text:span text:style-name="T2185">"з"</text:span></text:a><text:span text:style-name="T2186">,<text:s/></text:span><text:a xlink:href="consultantplus://offline/ref=7453A2B17A48D2BB669C90CEF109B077251AE4BBEE42547DA25CA6E0C0504D72C6DA57136A53FAF02F0129457C86C37E8D41EDE6367F20693FC5M" office:target-frame-name="_top" xlink:show="replace"><text:span text:style-name="T2187">"е" п. 11</text:span></text:a><text:span text:style-name="T2188"><text:s/>Пр</text:span><text:span text:style-name="T2189">авил № 491;</text:span></text:p>
            <text:p text:style-name="Standard"><text:a xlink:href="consultantplus://offline/ref=7453A2B17A48D2BB669C90CEF109B077251AE4BBEE46547DA25CA6E0C0504D72C6DA57136A53FBF5290129457C86C37E8D41EDE6367F20693FC5M" office:target-frame-name="_top" xlink:show="replace"><text:span text:style-name="T2190">п. 15</text:span></text:a><text:span text:style-name="T2191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192">пп. "д" п. 4</text:span></text:a><text:span text:style-name="T2193"><text:s/>Правил № 416</text:span></text:p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</table:table-row>
        <table:table-row table:style-name="TableRow2196">
          <table:table-cell table:style-name="TableCell2197">
            <text:list text:style-name="WWNum1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Выполняются ли работы по контролю<text:s/>состояния и восстановление антикоррозионной окраски металлических вытяжных каналов, труб, поддонов и дефлекторов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201">
            <text:p text:style-name="Standard"><text:a xlink:href="consultantplus://offline/ref=27C72CDCD9330386EEBA4BD5766E8E3D95964413C6B672B21672C0A38B72E5A3C54312116179EEF03AC3D4982AE1CA0B2A16AA577666DB46h6CFM" office:target-frame-name="_top" xlink:show="replace"><text:span text:style-name="T2202">пп. "а"</text:span></text:a><text:span text:style-name="T2203">,<text:s/></text:span><text:a xlink:href="consultantplus://offline/ref=27C72CDCD9330386EEBA4BD5766E8E3D95964413C6B672B21672C0A38B72E5A3C54312116179EEF031C3D4982AE1CA0B2A16AA577666DB46h6CFM" office:target-frame-name="_top" xlink:show="replace"><text:span text:style-name="T2204">"з" п. 11</text:span></text:a><text:span text:style-name="T2205"><text:s/>Правил № 491;</text:span></text:p>
            <text:p text:style-name="Standard"><text:a xlink:href="consultantplus://offline/ref=27C72CDCD9330386EEBA4BD5766E8E3D95964413C6B272B21672C0A38B72E5A3C54312116179EFF539C3D4982AE1CA0B2A16AA577666DB46h6CFM" office:target-frame-name="_top" xlink:show="replace"><text:span text:style-name="T2206">п. 15</text:span></text:a><text:span text:style-name="T2207"><text:s/>Минимального перечня № 290;</text:span></text:p>
            <text:p text:style-name="Standard"><text:a xlink:href="consultantplus://offline/ref=27C72CDCD9330386EEBA4BD5766E8E3D95974213CDB272B21672C0A38B72E5A3C54312116179EEF63EC3D4982AE1CA0B2A16AA577666DB46h6CFM" office:target-frame-name="_top" xlink:show="replace"><text:span text:style-name="T2208">пп. "д" п. 4</text:span></text:a><text:span text:style-name="T2209"><text:s/>Правил № 416</text:span></text:p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</table:table-row>
        <table:table-row table:style-name="TableRow2212">
          <table:table-cell table:style-name="TableCell2213">
            <text:list text:style-name="WWNum1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Выполняются ли работы по определению целостности конструкций и по проверке работоспособности дымоходов печей, каминов и очагов, устранение неисправностей печей, каминов и очагов, влекущих к нарушению противопожарных требований и утечке газа, а также обледенение оголовков дымовых труб (дымоходов)?</text:p>
          </table:table-cell>
          <table:table-cell table:style-name="TableCell2217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218">пп. "а"</text:span></text:a><text:span text:style-name="T2219">,<text:s/></text:span><text:a xlink:href="consultantplus://offline/ref=7453A2B17A48D2BB669C90CEF109B077251AE4BBEE42547DA25CA6E0C0504D72C6DA57136A53FAF0210129457C86C37E8D41EDE6367F20693FC5M" office:target-frame-name="_top" xlink:show="replace"><text:span text:style-name="T2220">"з" п. 11</text:span></text:a><text:span text:style-name="T2221"><text:s/>Правил № 491;</text:span></text:p>
            <text:p text:style-name="Standard"><text:a xlink:href="consultantplus://offline/ref=7453A2B17A48D2BB669C90CEF109B077251AE4BBEE46547DA25CA6E0C0504D72C6DA57136A53FBF4290129457C86C37E8D41EDE6367F20693FC5M" office:target-frame-name="_top" xlink:show="replace"><text:span text:style-name="T2222">п. 16</text:span></text:a><text:span text:style-name="T2223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224">пп. "д" п. 4</text:span></text:a><text:span text:style-name="T2225"><text:s/>Правил № 416</text:span></text:p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</table:table-row>
        <table:table-row table:style-name="TableRow2228">
          <table:table-cell table:style-name="TableCell2229">
            <text:list text:style-name="WWNum1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Выполняются ли работы по очистке от сажи дымоходов и труб печей?</text:p>
          </table:table-cell>
          <table:table-cell table:style-name="TableCell2233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234">пп. "а"</text:span></text:a><text:span text:style-name="T2235">,<text:s/></text:span><text:a xlink:href="consultantplus://offline/ref=7453A2B17A48D2BB669C90CEF109B077251AE4BBEE42547DA25CA6E0C0504D72C6DA57136A53FAF0210129457C86C37E8D41EDE6367F20693FC5M" office:target-frame-name="_top" xlink:show="replace"><text:span text:style-name="T2236">"з" п. 11</text:span></text:a><text:span text:style-name="T2237"><text:s/>Правил № 491;</text:span></text:p>
            <text:p text:style-name="Standard"><text:a xlink:href="consultantplus://offline/ref=7453A2B17A48D2BB669C90CEF109B077251AE4BBEE46547DA25CA6E0C0504D72C6DA57136A53FBF4290129457C86C37E8D41EDE6367F20693FC5M" office:target-frame-name="_top" xlink:show="replace"><text:span text:style-name="T2238">п. 16</text:span></text:a><text:span text:style-name="T2239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240">пп. "д" п. 4</text:span></text:a><text:span text:style-name="T2241"><text:s/>Правил № 416</text:span></text:p>
          </table:table-cell>
          <table:table-cell table:style-name="TableCell2242" table:number-columns-spanned="3">
            <text:p text:style-name="P2243"/>
          </table:table-cell>
          <table:covered-table-cell/>
          <table:covered-table-cell/>
        </table:table-row>
        <table:table-row table:style-name="TableRow2244">
          <table:table-cell table:style-name="TableCell2245">
            <text:list text:style-name="WWNum1" text:continue-numbering="true">
              <text:list-item>
                <text:p text:style-name="P2246"/>
              </text:list-item>
            </text:list>
          </table:table-cell>
          <table:table-cell table:style-name="TableCell2247">
            <text:p text:style-name="P2248">Выполняются ли работы по устранению завалов в дымовых каналах?</text:p>
          </table:table-cell>
          <table:table-cell table:style-name="TableCell2249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250">пп. "а"</text:span></text:a><text:span text:style-name="T2251">,<text:s/></text:span><text:a xlink:href="consultantplus://offline/ref=7453A2B17A48D2BB669C90CEF109B077251AE4BBEE42547DA25CA6E0C0504D72C6DA57136A53FAF0210129457C86C37E8D41EDE6367F20693FC5M" office:target-frame-name="_top" xlink:show="replace"><text:span text:style-name="T2252">"з" п. 11</text:span></text:a><text:span text:style-name="T2253"><text:s/>Правил № 491;</text:span></text:p>
            <text:p text:style-name="Standard"><text:a xlink:href="consultantplus://offline/ref=7453A2B17A48D2BB669C90CEF109B077251AE4BBEE46547DA25CA6E0C0504D72C6DA57136A53FBF4290129457C86C37E8D41EDE6367F20693FC5M" office:target-frame-name="_top" xlink:show="replace"><text:span text:style-name="T2254">п. 16</text:span></text:a><text:span text:style-name="T2255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256">пп. "д" п. 4</text:span></text:a><text:span text:style-name="T2257"><text:s/>Правил № 416</text:span></text:p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</table:table-row>
        <table:table-row table:style-name="TableRow2260">
          <table:table-cell table:style-name="TableCell2261">
            <text:list text:style-name="WWNum1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Выполняются ли работы по проверке исправности и работоспособности оборудования, выполнение наладочных и ремонтных работ на индивидуальных тепловых пунктах и водоподкачках в многоквартирных<text:s/>домах?</text:p>
          </table:table-cell>
          <table:table-cell table:style-name="TableCell2265">
            <text:p text:style-name="Standard"><text:a xlink:href="consultantplus://offline/ref=DC82B6DFCE147896729E4606AFA6B67B8BAB2D7EA3B34EA3CA5DAE33BA6C0BEC99A2BD4E83231EBC6E8E89C2355D5BB416E8AF6022YB7DL" office:target-frame-name="_top" xlink:show="replace"><text:span text:style-name="T2266">ч. 1</text:span></text:a><text:span text:style-name="T2267"><text:s/>-<text:s/></text:span><text:a xlink:href="consultantplus://offline/ref=DC82B6DFCE147896729E4606AFA6B67B8BAB2D7EA3B34EA3CA5DAE33BA6C0BEC99A2BD48852514E93AC1889E710C48B415E8AD673DB69FE6YD79L" office:target-frame-name="_top" xlink:show="replace"><text:span text:style-name="T2268">1.2</text:span></text:a><text:span text:style-name="T2269">;<text:s/></text:span><text:a xlink:href="consultantplus://offline/ref=DC82B6DFCE147896729E4606AFA6B67B8BAB2D7EA3B34EA3CA5DAE33BA6C0BEC99A2BD4F852D1EBC6E8E89C2355D5BB416E8AF6022YB7DL" office:target-frame-name="_top" xlink:show="replace"><text:span text:style-name="T2270">2.1</text:span></text:a><text:span text:style-name="T2271"><text:s/>-<text:s/></text:span><text:a xlink:href="consultantplus://offline/ref=DC82B6DFCE147896729E4606AFA6B67B8BAB2D7EA3B34EA3CA5DAE33BA6C0BEC99A2BD4E832C1EBC6E8E89C2355D5BB416E8AF6022YB7DL" office:target-frame-name="_top" xlink:show="replace"><text:span text:style-name="T2272">2.2 ст. 161</text:span></text:a><text:span text:style-name="T2273"><text:s/>ЖК РФ;</text:span></text:p>
            <text:p text:style-name="Standard"><text:a xlink:href="consultantplus://offline/ref=DC82B6DFCE147896729E4606AFA6B67B8BA82B70A2B14EA3CA5DAE33BA6C0BEC99A2BD48852415ED3DC1889E710C48B415E8AD673DB69FE6YD79L" office:target-frame-name="_top" xlink:show="replace"><text:span text:style-name="T2274">пп. "а"</text:span></text:a><text:span text:style-name="T2275">,<text:s/></text:span><text:a xlink:href="consultantplus://offline/ref=DC82B6DFCE147896729E4606AFA6B67B8BA82B70A2B14EA3CA5DAE33BA6C0BEC99A2BD48852414ED3BC1889E710C48B415E8AD673DB69FE6YD79L" office:target-frame-name="_top" xlink:show="replace"><text:span text:style-name="T2276">"в"</text:span></text:a><text:span text:style-name="T2277">,<text:s/></text:span><text:a xlink:href="consultantplus://offline/ref=DC82B6DFCE147896729E4606AFA6B67B8BA82B70A2B14EA3CA5DAE33BA6C0BEC99A2BD48852415ED36C1889E710C48B415E8AD673DB69FE6YD79L" office:target-frame-name="_top" xlink:show="replace"><text:span text:style-name="T2278">"з" п. 11</text:span></text:a><text:span text:style-name="T2279"><text:s/>Правил № 491;</text:span></text:p>
            <text:p text:style-name="Standard"><text:a xlink:href="consultantplus://offline/ref=DC82B6DFCE147896729E4606AFA6B67B8BA82B70A2B54EA3CA5DAE33BA6C0BEC99A2BD48852414E939C1889E710C48B415E8AD673DB69FE6YD79L" office:target-frame-name="_top" xlink:show="replace"><text:span text:style-name="T2280">п. 17</text:span></text:a><text:span text:style-name="T2281"><text:s/>Минимального перечня № 290;</text:span></text:p>
            <text:p text:style-name="Standard"><text:a xlink:href="consultantplus://offline/ref=DC82B6DFCE147896729E4606AFA6B67B8BA92D70A9B54EA3CA5DAE33BA6C0BEC99A2BD48852415EB39C1889E710C48B415E8AD673DB69FE6YD79L" office:target-frame-name="_top" xlink:show="replace"><text:span text:style-name="T2282">пп. "д" п. 4</text:span></text:a><text:span text:style-name="T2283"><text:s/>Правил № 416</text:span></text:p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</table:table-row>
        <table:table-row table:style-name="TableRow2286">
          <table:table-cell table:style-name="TableCell2287">
            <text:list text:style-name="WWNum1" text:continue-numbering="true">
              <text:list-item>
                <text:p text:style-name="P2288"/>
              </text:list-item>
            </text:list>
          </table:table-cell>
          <table:table-cell table:style-name="TableCell2289">
            <text:p text:style-name="P2290">Выполняются ли работы по постоянному контролю параметров теплоносителя и воды (давления, температуры, расхода) и незамедлительное принятие мер к восстановлению требуемых параметров отопления и водоснабжения и герметичности оборудования (тепловых пунктов и водоподкачек) и герметичности систем водоснабжения (холодного и горячего), отопления и водоотведения?</text:p>
          </table:table-cell>
          <table:table-cell table:style-name="TableCell2291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292">ч. 1</text:span></text:a><text:span text:style-name="T2293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294">1.2</text:span></text:a><text:span text:style-name="T2295">;<text:s/></text:span><text:a xlink:href="consultantplus://offline/ref=34CA5B97055FB9945BA35FF5A66E0689497116BC9DA7F58C63D9AFCB27471A54F7F0009A33DA8839DA44830DA7137B8F01C147688FjBA8M" office:target-frame-name="_top" xlink:show="replace"><text:span text:style-name="T2296">2.1</text:span></text:a><text:span text:style-name="T2297"><text:s/>-<text:s/></text:span><text:a xlink:href="consultantplus://offline/ref=34CA5B97055FB9945BA35FF5A66E0689497116BC9DA7F58C63D9AFCB27471A54F7F0009B35DB8839DA44830DA7137B8F01C147688FjBA8M" office:target-frame-name="_top" xlink:show="replace"><text:span text:style-name="T2298">2.2 ст. 161</text:span></text:a><text:span text:style-name="T2299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300">пп. "а"</text:span></text:a><text:span text:style-name="T2301">,<text:s/></text:span><text:a xlink:href="consultantplus://offline/ref=34CA5B97055FB9945BA35FF5A66E0689497210B29CA5F58C63D9AFCB27471A54F7F0009D33D382688F0B8251E342688F02C1456F90B39C79jDABM" office:target-frame-name="_top" xlink:show="replace"><text:span text:style-name="T2302">"в"</text:span></text:a><text:span text:style-name="T2303">,<text:s/></text:span><text:a xlink:href="consultantplus://offline/ref=34CA5B97055FB9945BA35FF5A66E0689497210B29CA5F58C63D9AFCB27471A54F7F0009D33D38368820B8251E342688F02C1456F90B39C79jDABM" office:target-frame-name="_top" xlink:show="replace"><text:span text:style-name="T2304">"з" п. 11</text:span></text:a><text:span text:style-name="T2305"><text:s/>Правил № 491;</text:span></text:p>
            <text:p text:style-name="Standard"><text:a xlink:href="consultantplus://offline/ref=34CA5B97055FB9945BA35FF5A66E0689497210B29CA1F58C63D9AFCB27471A54F7F0009D33D3826C8D0B8251E342688F02C1456F90B39C79jDABM" office:target-frame-name="_top" xlink:show="replace"><text:span text:style-name="T2306">пп. 17</text:span></text:a><text:span text:style-name="T2307">,<text:s/></text:span><text:a xlink:href="consultantplus://offline/ref=34CA5B97055FB9945BA35FF5A66E0689497210B29CA1F58C63D9AFCB27471A54F7F0009D33D3826F890B8251E342688F02C1456F90B39C79jDABM" office:target-frame-name="_top" xlink:show="replace"><text:span text:style-name="T2308">18</text:span></text:a><text:span text:style-name="T2309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310">пп. "д" п. 4</text:span></text:a><text:span text:style-name="T2311"><text:s/>Правил № 416</text:span></text:p>
          </table:table-cell>
          <table:table-cell table:style-name="TableCell2312" table:number-columns-spanned="3">
            <text:p text:style-name="P2313"/>
          </table:table-cell>
          <table:covered-table-cell/>
          <table:covered-table-cell/>
        </table:table-row>
        <table:table-row table:style-name="TableRow2314">
          <table:table-cell table:style-name="TableCell2315">
            <text:list text:style-name="WWNum1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Выполняются ли гидравлические и тепловые испытания оборудования индивидуальных тепловых пунктов и водоподкачек, узлов ввода и систем отопления, промывка и регулировка систем отопления?</text:p>
          </table:table-cell>
          <table:table-cell table:style-name="TableCell2319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320">ч. 1</text:span></text:a><text:span text:style-name="T2321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322">1.2</text:span></text:a><text:span text:style-name="T2323">;<text:s/></text:span><text:a xlink:href="consultantplus://offline/ref=34CA5B97055FB9945BA35FF5A66E0689497116BC9DA7F58C63D9AFCB27471A54F7F0009A33DA8839DA44830DA7137B8F01C147688FjBA8M" office:target-frame-name="_top" xlink:show="replace"><text:span text:style-name="T2324">2.1</text:span></text:a><text:span text:style-name="T2325"><text:s/>-<text:s/></text:span><text:a xlink:href="consultantplus://offline/ref=34CA5B97055FB9945BA35FF5A66E0689497116BC9DA7F58C63D9AFCB27471A54F7F0009B35DB8839DA44830DA7137B8F01C147688FjBA8M" office:target-frame-name="_top" xlink:show="replace"><text:span text:style-name="T2326">2.2 ст. 161</text:span></text:a><text:span text:style-name="T2327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328">пп. "а"</text:span></text:a><text:span text:style-name="T2329">,<text:s/></text:span><text:a xlink:href="consultantplus://offline/ref=34CA5B97055FB9945BA35FF5A66E0689497210B29CA5F58C63D9AFCB27471A54F7F0009D33D382688F0B8251E342688F02C1456F90B39C79jDABM" office:target-frame-name="_top" xlink:show="replace"><text:span text:style-name="T2330">"в"</text:span></text:a><text:span text:style-name="T2331">,<text:s/></text:span><text:a xlink:href="consultantplus://offline/ref=34CA5B97055FB9945BA35FF5A66E0689497210B29CA5F58C63D9AFCB27471A54F7F0009D33D38368820B8251E342688F02C1456F90B39C79jDABM" office:target-frame-name="_top" xlink:show="replace"><text:span text:style-name="T2332">"з" п. 11</text:span></text:a><text:span text:style-name="T2333"><text:s/>Правил № 491;</text:span></text:p>
            <text:p text:style-name="Standard"><text:a xlink:href="consultantplus://offline/ref=34CA5B97055FB9945BA35FF5A66E0689497210B29CA1F58C63D9AFCB27471A54F7F0009D33D3826C8D0B8251E342688F02C1456F90B39C79jDABM" office:target-frame-name="_top" xlink:show="replace"><text:span text:style-name="T2334">пп. 17</text:span></text:a><text:span text:style-name="T2335">,<text:s/></text:span><text:a xlink:href="consultantplus://offline/ref=34CA5B97055FB9945BA35FF5A66E0689497210B29CA1F58C63D9AFCB27471A54F7F0009D33D3826E8F0B8251E342688F02C1456F90B39C79jDABM" office:target-frame-name="_top" xlink:show="replace"><text:span text:style-name="T2336">19</text:span></text:a><text:span text:style-name="T2337"><text:s/>Минимального пере</text:span><text:span text:style-name="T2338">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339">пп. "д" п. 4</text:span></text:a><text:span text:style-name="T2340"><text:s/>Правил № 416</text:span></text:p>
          </table:table-cell>
          <table:table-cell table:style-name="TableCell2341" table:number-columns-spanned="3">
            <text:p text:style-name="P2342"/>
          </table:table-cell>
          <table:covered-table-cell/>
          <table:covered-table-cell/>
        </table:table-row>
        <table:table-row table:style-name="TableRow2343">
          <table:table-cell table:style-name="TableCell2344">
            <text:list text:style-name="WWNum1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Выполняются ли работы по очистке теплообменного<text:s/>оборудования для удаления накипно-коррозионных отложений?</text:p>
          </table:table-cell>
          <table:table-cell table:style-name="TableCell2348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349">ч. 1</text:span></text:a><text:span text:style-name="T2350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351">1.2</text:span></text:a><text:span text:style-name="T2352">;<text:s/></text:span><text:a xlink:href="consultantplus://offline/ref=34CA5B97055FB9945BA35FF5A66E0689497116BC9DA7F58C63D9AFCB27471A54F7F0009A33DA8839DA44830DA7137B8F01C147688FjBA8M" office:target-frame-name="_top" xlink:show="replace"><text:span text:style-name="T2353">2.1</text:span></text:a><text:span text:style-name="T2354"><text:s/>-<text:s/></text:span><text:a xlink:href="consultantplus://offline/ref=34CA5B97055FB9945BA35FF5A66E0689497116BC9DA7F58C63D9AFCB27471A54F7F0009B35DB8839DA44830DA7137B8F01C147688FjBA8M" office:target-frame-name="_top" xlink:show="replace"><text:span text:style-name="T2355">2.2 ст. 161</text:span></text:a><text:span text:style-name="T2356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357">пп. "а"</text:span></text:a><text:span text:style-name="T2358">,<text:s/></text:span><text:a xlink:href="consultantplus://offline/ref=34CA5B97055FB9945BA35FF5A66E0689497210B29CA5F58C63D9AFCB27471A54F7F0009D33D382688F0B8251E342688F02C1456F90B39C79jDABM" office:target-frame-name="_top" xlink:show="replace"><text:span text:style-name="T2359">"в"</text:span></text:a><text:span text:style-name="T2360">,<text:s/></text:span><text:a xlink:href="consultantplus://offline/ref=34CA5B97055FB9945BA35FF5A66E0689497210B29CA5F58C63D9AFCB27471A54F7F0009D33D38368820B8251E342688F02C1456F90B39C79jDABM" office:target-frame-name="_top" xlink:show="replace"><text:span text:style-name="T2361">"з" п. 1</text:span><text:span text:style-name="T2362">1</text:span></text:a><text:span text:style-name="T2363"><text:s/>Правил № 491;</text:span></text:p>
            <text:p text:style-name="Standard"><text:a xlink:href="consultantplus://offline/ref=34CA5B97055FB9945BA35FF5A66E0689497210B29CA1F58C63D9AFCB27471A54F7F0009D33D3826C8D0B8251E342688F02C1456F90B39C79jDABM" office:target-frame-name="_top" xlink:show="replace"><text:span text:style-name="T2364">п. 17</text:span></text:a><text:span text:style-name="T2365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366">пп. "д" п. 4</text:span></text:a><text:span text:style-name="T2367"><text:s/>Правил № 416</text:span></text:p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</table:table-row>
        <table:table-row table:style-name="TableRow2370">
          <table:table-cell table:style-name="TableCell2371">
            <text:list text:style-name="WWNum1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Выполняются ли работы по проверке работоспособности и обслуживанию устройств водоподготовки для системы горячего водоснабжения (при выявлении повреждений и нарушений - разрабатывается ли план восстановительных работ (при необходимости), организовано ли проведение восстановительных работ)?</text:p>
          </table:table-cell>
          <table:table-cell table:style-name="TableCell2375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376">ч. 1</text:span></text:a><text:span text:style-name="T2377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378">1.2</text:span></text:a><text:span text:style-name="T2379">;<text:s/></text:span><text:a xlink:href="consultantplus://offline/ref=34CA5B97055FB9945BA35FF5A66E0689497116BC9DA7F58C63D9AFCB27471A54F7F0009A33DA8839DA44830DA7137B8F01C147688FjBA8M" office:target-frame-name="_top" xlink:show="replace"><text:span text:style-name="T2380">2.1</text:span></text:a><text:span text:style-name="T2381"><text:s/>-<text:s/></text:span><text:a xlink:href="consultantplus://offline/ref=34CA5B97055FB9945BA35FF5A66E0689497116BC9DA7F58C63D9AFCB27471A54F7F0009B35DB8839DA44830DA7137B8F01C147688FjBA8M" office:target-frame-name="_top" xlink:show="replace"><text:span text:style-name="T2382">2.2 ст. 161</text:span></text:a><text:span text:style-name="T2383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384">пп. "а"</text:span></text:a><text:span text:style-name="T2385">,<text:s/></text:span><text:a xlink:href="consultantplus://offline/ref=34CA5B97055FB9945BA35FF5A66E0689497210B29CA5F58C63D9AFCB27471A54F7F0009D33D382688F0B8251E342688F02C1456F90B39C79jDABM" office:target-frame-name="_top" xlink:show="replace"><text:span text:style-name="T2386">"в"</text:span></text:a><text:span text:style-name="T2387">,<text:s/></text:span><text:a xlink:href="consultantplus://offline/ref=34CA5B97055FB9945BA35FF5A66E0689497210B29CA5F58C63D9AFCB27471A54F7F0009D33D38368820B8251E342688F02C1456F90B39C79jDABM" office:target-frame-name="_top" xlink:show="replace"><text:span text:style-name="T2388">"з" п. 11</text:span></text:a><text:span text:style-name="T2389"><text:s/>Правил № 491;</text:span></text:p>
            <text:p text:style-name="Standard"><text:a xlink:href="consultantplus://offline/ref=34CA5B97055FB9945BA35FF5A66E0689497210B29CA1F58C63D9AFCB27471A54F7F0009D33D3826C8D0B8251E342688F02C1456F90B39C79jDABM" office:target-frame-name="_top" xlink:show="replace"><text:span text:style-name="T2390">п. 17</text:span></text:a><text:span text:style-name="T2391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392">пп. "д" п. 4</text:span></text:a><text:span text:style-name="T2393"><text:s/>Правил № 416</text:span></text:p>
          </table:table-cell>
          <table:table-cell table:style-name="TableCell2394" table:number-columns-spanned="3">
            <text:p text:style-name="P2395"/>
          </table:table-cell>
          <table:covered-table-cell/>
          <table:covered-table-cell/>
        </table:table-row>
        <table:table-row table:style-name="TableRow2396">
          <table:table-cell table:style-name="TableCell2397">
            <text:list text:style-name="WWNum1" text:continue-numbering="true">
              <text:list-item>
                <text:p text:style-name="P2398"/>
              </text:list-item>
            </text:list>
          </table:table-cell>
          <table:table-cell table:style-name="TableCell2399">
            <text:p text:style-name="P2400">Выполняются<text:s/>ли работы по проверке исправности, работоспособности, регулировке и техническому обслуживанию насосов, запорной арматуры, контрольно-измерительных приборов, автоматических регуляторов и устройств, коллективных (общедомовых) приборов учета, расширительных<text:s/>баков и элементов, скрытых от постоянного наблюдения (разводящих трубопроводов и оборудования на чердаках, в подвалах и каналах)?</text:p>
          </table:table-cell>
          <table:table-cell table:style-name="TableCell2401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402">ч. 1</text:span></text:a><text:span text:style-name="T2403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404">1.2</text:span></text:a><text:span text:style-name="T2405">;<text:s/></text:span><text:a xlink:href="consultantplus://offline/ref=34CA5B97055FB9945BA35FF5A66E0689497116BC9DA7F58C63D9AFCB27471A54F7F0009A33DA8839DA44830DA7137B8F01C147688FjBA8M" office:target-frame-name="_top" xlink:show="replace"><text:span text:style-name="T2406">2.1</text:span></text:a><text:span text:style-name="T2407"><text:s/>-<text:s/></text:span><text:a xlink:href="consultantplus://offline/ref=34CA5B97055FB9945BA35FF5A66E0689497116BC9DA7F58C63D9AFCB27471A54F7F0009B35DB8839DA44830DA7137B8F01C147688FjBA8M" office:target-frame-name="_top" xlink:show="replace"><text:span text:style-name="T2408">2.2 ст. 161</text:span></text:a><text:span text:style-name="T2409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410">пп. "а"</text:span></text:a><text:span text:style-name="T2411">,<text:s/></text:span><text:a xlink:href="consultantplus://offline/ref=34CA5B97055FB9945BA35FF5A66E0689497210B29CA5F58C63D9AFCB27471A54F7F0009D33D382688F0B8251E342688F02C1456F90B39C79jDABM" office:target-frame-name="_top" xlink:show="replace"><text:span text:style-name="T2412">"в"</text:span></text:a><text:span text:style-name="T2413">,<text:s/></text:span><text:a xlink:href="consultantplus://offline/ref=34CA5B97055FB9945BA35FF5A66E0689497210B29CA5F58C63D9AFCB27471A54F7F0009D33D38368820B8251E342688F02C1456F90B39C79jDABM" office:target-frame-name="_top" xlink:show="replace"><text:span text:style-name="T2414">"з" п. 11</text:span></text:a><text:span text:style-name="T2415"><text:s/>Правил № 491;</text:span></text:p>
            <text:p text:style-name="Standard"><text:a xlink:href="consultantplus://offline/ref=34CA5B97055FB9945BA35FF5A66E0689497210B29CA1F58C63D9AFCB27471A54F7F0009D33D3826F890B8251E342688F02C1456F90B39C79jDABM" office:target-frame-name="_top" xlink:show="replace"><text:span text:style-name="T2416">п. 18</text:span></text:a><text:span text:style-name="T2417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418">пп. "д" п. 4</text:span></text:a><text:span text:style-name="T2419"><text:s/>Правил № 416</text:span></text:p>
          </table:table-cell>
          <table:table-cell table:style-name="TableCell2420" table:number-columns-spanned="3">
            <text:p text:style-name="P2421"/>
          </table:table-cell>
          <table:covered-table-cell/>
          <table:covered-table-cell/>
        </table:table-row>
        <table:table-row table:style-name="TableRow2422">
          <table:table-cell table:style-name="TableCell2423">
            <text:list text:style-name="WWNum1" text:continue-numbering="true">
              <text:list-item>
                <text:p text:style-name="P2424"/>
              </text:list-item>
            </text:list>
          </table:table-cell>
          <table:table-cell table:style-name="TableCell2425">
            <text:p text:style-name="P2426">Выполняются ли работы<text:s/>по контролю состояния и замене неисправных контрольно-измерительных приборов (манометров, термометров и т.п.) систем водоснабжения (холодного и горячего), отопления и водоотведения в многоквартирном доме?</text:p>
          </table:table-cell>
          <table:table-cell table:style-name="TableCell2427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428">ч. 1</text:span></text:a><text:span text:style-name="T2429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430">1.2</text:span></text:a><text:span text:style-name="T2431">;<text:s/></text:span><text:a xlink:href="consultantplus://offline/ref=34CA5B97055FB9945BA35FF5A66E0689497116BC9DA7F58C63D9AFCB27471A54F7F0009A33DA8839DA44830DA7137B8F01C147688FjBA8M" office:target-frame-name="_top" xlink:show="replace"><text:span text:style-name="T2432">2.1</text:span></text:a><text:span text:style-name="T2433"><text:s/>-<text:s/></text:span><text:a xlink:href="consultantplus://offline/ref=34CA5B97055FB9945BA35FF5A66E0689497116BC9DA7F58C63D9AFCB27471A54F7F0009B35DB8839DA44830DA7137B8F01C147688FjBA8M" office:target-frame-name="_top" xlink:show="replace"><text:span text:style-name="T2434">2.2 ст. 161</text:span></text:a><text:span text:style-name="T2435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436">пп. "а"</text:span></text:a><text:span text:style-name="T2437">,<text:s/></text:span><text:a xlink:href="consultantplus://offline/ref=34CA5B97055FB9945BA35FF5A66E0689497210B29CA5F58C63D9AFCB27471A54F7F0009D33D382688F0B8251E342688F02C1456F90B39C79jDABM" office:target-frame-name="_top" xlink:show="replace"><text:span text:style-name="T2438">"в"</text:span></text:a><text:span text:style-name="T2439">,<text:s/></text:span><text:a xlink:href="consultantplus://offline/ref=34CA5B97055FB9945BA35FF5A66E0689497210B29CA5F58C63D9AFCB27471A54F7F0009D33D38368820B8251E342688F02C1456F90B39C79jDABM" office:target-frame-name="_top" xlink:show="replace"><text:span text:style-name="T2440">"з" п. 1</text:span><text:span text:style-name="T2441">1</text:span></text:a><text:span text:style-name="T2442"><text:s/>Правил № 491;</text:span></text:p>
            <text:p text:style-name="Standard"><text:a xlink:href="consultantplus://offline/ref=34CA5B97055FB9945BA35FF5A66E0689497210B29CA1F58C63D9AFCB27471A54F7F0009D33D3826F890B8251E342688F02C1456F90B39C79jDABM" office:target-frame-name="_top" xlink:show="replace"><text:span text:style-name="T2443">п. 18</text:span></text:a><text:span text:style-name="T2444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445">пп. "д" п. 4</text:span></text:a><text:span text:style-name="T2446"><text:s/>Правил № 416</text:span></text:p>
          </table:table-cell>
          <table:table-cell table:style-name="TableCell2447" table:number-columns-spanned="3">
            <text:p text:style-name="P2448"/>
          </table:table-cell>
          <table:covered-table-cell/>
          <table:covered-table-cell/>
        </table:table-row>
        <table:table-row table:style-name="TableRow2449">
          <table:table-cell table:style-name="TableCell2450">
            <text:list text:style-name="WWNum1" text:continue-numbering="true">
              <text:list-item>
                <text:p text:style-name="P2451"/>
              </text:list-item>
            </text:list>
          </table:table-cell>
          <table:table-cell table:style-name="TableCell2452">
            <text:p text:style-name="P2453">Выполняются ли работы по восстановлению работоспособности (ремонт, замена) оборудования и отопительных приборов, водоразборных приборов (смесителей, кранов и т.п.), относящихся к общему имуществу в многоквартирном доме?</text:p>
          </table:table-cell>
          <table:table-cell table:style-name="TableCell2454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455">ч. 1</text:span></text:a><text:span text:style-name="T2456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457">1.2</text:span></text:a><text:span text:style-name="T2458">;<text:s/></text:span><text:a xlink:href="consultantplus://offline/ref=34CA5B97055FB9945BA35FF5A66E0689497116BC9DA7F58C63D9AFCB27471A54F7F0009A33DA8839DA44830DA7137B8F01C147688FjBA8M" office:target-frame-name="_top" xlink:show="replace"><text:span text:style-name="T2459">2.1</text:span></text:a><text:span text:style-name="T2460"><text:s/>-<text:s/></text:span><text:a xlink:href="consultantplus://offline/ref=34CA5B97055FB9945BA35FF5A66E0689497116BC9DA7F58C63D9AFCB27471A54F7F0009B35DB8839DA44830DA7137B8F01C147688FjBA8M" office:target-frame-name="_top" xlink:show="replace"><text:span text:style-name="T2461">2.2 ст. 161</text:span></text:a><text:span text:style-name="T2462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463">пп. "а"</text:span></text:a><text:span text:style-name="T2464">,<text:s/></text:span><text:a xlink:href="consultantplus://offline/ref=34CA5B97055FB9945BA35FF5A66E0689497210B29CA5F58C63D9AFCB27471A54F7F0009D33D382688F0B8251E342688F02C1456F90B39C79jDABM" office:target-frame-name="_top" xlink:show="replace"><text:span text:style-name="T2465">"в"</text:span></text:a><text:span text:style-name="T2466">,<text:s/></text:span><text:a xlink:href="consultantplus://offline/ref=34CA5B97055FB9945BA35FF5A66E0689497210B29CA5F58C63D9AFCB27471A54F7F0009D33D38368820B8251E342688F02C1456F90B39C79jDABM" office:target-frame-name="_top" xlink:show="replace"><text:span text:style-name="T2467">"з" п. 11</text:span></text:a><text:span text:style-name="T2468"><text:s/>Правил № 491;</text:span></text:p>
            <text:p text:style-name="Standard"><text:a xlink:href="consultantplus://offline/ref=34CA5B97055FB9945BA35FF5A66E0689497210B29CA1F58C63D9AFCB27471A54F7F0009D33D3826F890B8251E342688F02C1456F90B39C79jDABM" office:target-frame-name="_top" xlink:show="replace"><text:span text:style-name="T2469">п. 18</text:span></text:a><text:span text:style-name="T2470"><text:s/>Минимальног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471">пп. "д" п. 4</text:span></text:a><text:span text:style-name="T2472"><text:s/>Правил № 416</text:span></text:p>
          </table:table-cell>
          <table:table-cell table:style-name="TableCell2473" table:number-columns-spanned="3">
            <text:p text:style-name="P2474"/>
          </table:table-cell>
          <table:covered-table-cell/>
          <table:covered-table-cell/>
        </table:table-row>
        <table:table-row table:style-name="TableRow2475">
          <table:table-cell table:style-name="TableCell2476">
            <text:list text:style-name="WWNum1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Выполняются ли работы<text:s/>по контролю состояния и незамедлительному восстановлению герметичности участков трубопроводов и соединительных элементов в случае их разгерметизации?</text:p>
          </table:table-cell>
          <table:table-cell table:style-name="TableCell2480">
            <text:p text:style-name="Standard"><text:a xlink:href="consultantplus://offline/ref=34CA5B97055FB9945BA35FF5A66E0689497116BC9DA7F58C63D9AFCB27471A54F7F0009B35D48839DA44830DA7137B8F01C147688FjBA8M" office:target-frame-name="_top" xlink:show="replace"><text:span text:style-name="T2481">ч. 1</text:span></text:a><text:span text:style-name="T2482"><text:s/>-<text:s/></text:span><text:a xlink:href="consultantplus://offline/ref=34CA5B97055FB9945BA35FF5A66E0689497116BC9DA7F58C63D9AFCB27471A54F7F0009D33D2826C8E0B8251E342688F02C1456F90B39C79jDABM" office:target-frame-name="_top" xlink:show="replace"><text:span text:style-name="T2483">1.2</text:span></text:a><text:span text:style-name="T2484">;<text:s/></text:span><text:a xlink:href="consultantplus://offline/ref=34CA5B97055FB9945BA35FF5A66E0689497116BC9DA7F58C63D9AFCB27471A54F7F0009A33DA8839DA44830DA7137B8F01C147688FjBA8M" office:target-frame-name="_top" xlink:show="replace"><text:span text:style-name="T2485">2.1</text:span></text:a><text:span text:style-name="T2486"><text:s/>-<text:s/></text:span><text:a xlink:href="consultantplus://offline/ref=34CA5B97055FB9945BA35FF5A66E0689497116BC9DA7F58C63D9AFCB27471A54F7F0009B35DB8839DA44830DA7137B8F01C147688FjBA8M" office:target-frame-name="_top" xlink:show="replace"><text:span text:style-name="T2487">2.2 ст. 161</text:span></text:a><text:span text:style-name="T2488"><text:s/>ЖК РФ;</text:span></text:p>
            <text:p text:style-name="Standard"><text:a xlink:href="consultantplus://offline/ref=34CA5B97055FB9945BA35FF5A66E0689497210B29CA5F58C63D9AFCB27471A54F7F0009D33D38368890B8251E342688F02C1456F90B39C79jDABM" office:target-frame-name="_top" xlink:show="replace"><text:span text:style-name="T2489">пп. "а"</text:span></text:a><text:span text:style-name="T2490">,<text:s/></text:span><text:a xlink:href="consultantplus://offline/ref=34CA5B97055FB9945BA35FF5A66E0689497210B29CA5F58C63D9AFCB27471A54F7F0009D33D382688F0B8251E342688F02C1456F90B39C79jDABM" office:target-frame-name="_top" xlink:show="replace"><text:span text:style-name="T2491">"в"</text:span></text:a><text:span text:style-name="T2492">,<text:s/></text:span><text:a xlink:href="consultantplus://offline/ref=34CA5B97055FB9945BA35FF5A66E0689497210B29CA5F58C63D9AFCB27471A54F7F0009D33D38368820B8251E342688F02C1456F90B39C79jDABM" office:target-frame-name="_top" xlink:show="replace"><text:span text:style-name="T2493">"з" п. 11</text:span></text:a><text:span text:style-name="T2494"><text:s/>Правил № 491;</text:span></text:p>
            <text:p text:style-name="Standard"><text:a xlink:href="consultantplus://offline/ref=34CA5B97055FB9945BA35FF5A66E0689497210B29CA1F58C63D9AFCB27471A54F7F0009D33D3826F890B8251E342688F02C1456F90B39C79jDABM" office:target-frame-name="_top" xlink:show="replace"><text:span text:style-name="T2495">п. 18</text:span></text:a><text:span text:style-name="T2496"><text:s/>Минимальног</text:span><text:span text:style-name="T2497">о перечня № 290;</text:span></text:p>
            <text:p text:style-name="Standard"><text:a xlink:href="consultantplus://offline/ref=34CA5B97055FB9945BA35FF5A66E0689497316B297A1F58C63D9AFCB27471A54F7F0009D33D3836E8D0B8251E342688F02C1456F90B39C79jDABM" office:target-frame-name="_top" xlink:show="replace"><text:span text:style-name="T2498">пп. "д" п. 4</text:span></text:a><text:span text:style-name="T2499"><text:s/>Правил № 416</text:span></text:p>
          </table:table-cell>
          <table:table-cell table:style-name="TableCell2500" table:number-columns-spanned="3">
            <text:p text:style-name="P2501"/>
          </table:table-cell>
          <table:covered-table-cell/>
          <table:covered-table-cell/>
        </table:table-row>
        <table:table-row table:style-name="TableRow2502">
          <table:table-cell table:style-name="TableCell2503">
            <text:list text:style-name="WWNum1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Выполняются ли работы по контролю за состоянием и восстановлением исправности элементов внутренней канализации, канализационных вытяжек, внутреннего водостока, дренажных систем и дворовой канализации?</text:p>
          </table:table-cell>
          <table:table-cell table:style-name="TableCell2507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08">пп. "з" п. 11</text:span></text:a><text:span text:style-name="T2509"><text:s/>Правил № 491;</text:span></text:p>
            <text:p text:style-name="Standard"><text:a xlink:href="consultantplus://offline/ref=22A48002DA3A80F55A3728B66D636D3CBBD9407DE33F56E9E163F49EA0ADBEF55CA9180D25837BB8565066AF144AE8A24123658A7039354BA6BAM" office:target-frame-name="_top" xlink:show="replace"><text:span text:style-name="T2510">п</text:span><text:span text:style-name="T2511">. 18</text:span></text:a><text:span text:style-name="T2512"><text:s/>М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13">пп. "д" п. 4</text:span></text:a><text:span text:style-name="T2514"><text:s/>Правил № 416</text:span></text:p>
          </table:table-cell>
          <table:table-cell table:style-name="TableCell2515" table:number-columns-spanned="3">
            <text:p text:style-name="P2516"/>
          </table:table-cell>
          <table:covered-table-cell/>
          <table:covered-table-cell/>
        </table:table-row>
        <table:table-row table:style-name="TableRow2517">
          <table:table-cell table:style-name="TableCell2518">
            <text:list text:style-name="WWNum1" text:continue-numbering="true">
              <text:list-item>
                <text:p text:style-name="P2519"/>
              </text:list-item>
            </text:list>
          </table:table-cell>
          <table:table-cell table:style-name="TableCell2520">
            <text:p text:style-name="P2521">Выполняются ли работы по<text:s/>промывке участков водопровода после выполнения ремонтно-строительных работ на водопроводе, очистке и промывке водонапорных баков?</text:p>
          </table:table-cell>
          <table:table-cell table:style-name="TableCell2522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23">пп. "з" п. 11</text:span></text:a><text:span text:style-name="T2524"><text:s/>Правил № 491;</text:span></text:p>
            <text:p text:style-name="Standard"><text:a xlink:href="consultantplus://offline/ref=22A48002DA3A80F55A3728B66D636D3CBBD9407DE33F56E9E163F49EA0ADBEF55CA9180D25837BB8565066AF144AE8A24123658A7039354BA6BAM" office:target-frame-name="_top" xlink:show="replace"><text:span text:style-name="T2525">п. 18</text:span></text:a><text:span text:style-name="T2526"><text:s/>Минимального перечня</text:span><text:span text:style-name="T2527"><text:s/>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28">пп. "д" п. 4</text:span></text:a><text:span text:style-name="T2529"><text:s/>Правил № 416</text:span></text:p>
          </table:table-cell>
          <table:table-cell table:style-name="TableCell2530" table:number-columns-spanned="3">
            <text:p text:style-name="P2531"/>
          </table:table-cell>
          <table:covered-table-cell/>
          <table:covered-table-cell/>
        </table:table-row>
        <table:table-row table:style-name="TableRow2532">
          <table:table-cell table:style-name="TableCell2533">
            <text:list text:style-name="WWNum1" text:continue-numbering="true">
              <text:list-item>
                <text:p text:style-name="P2534"/>
              </text:list-item>
            </text:list>
          </table:table-cell>
          <table:table-cell table:style-name="TableCell2535">
            <text:p text:style-name="P2536">Выполняются ли работы по проверке и обеспечению работоспособности местных локальных очистных сооружений (септики) и дворовых туалетов?</text:p>
          </table:table-cell>
          <table:table-cell table:style-name="TableCell2537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38">пп. "з" п. 1</text:span><text:span text:style-name="T2539">1</text:span></text:a><text:span text:style-name="T2540"><text:s/>Правил № 491;</text:span></text:p>
            <text:p text:style-name="Standard"><text:a xlink:href="consultantplus://offline/ref=22A48002DA3A80F55A3728B66D636D3CBBD9407DE33F56E9E163F49EA0ADBEF55CA9180D25837BB8565066AF144AE8A24123658A7039354BA6BAM" office:target-frame-name="_top" xlink:show="replace"><text:span text:style-name="T2541">п. 18</text:span></text:a><text:span text:style-name="T2542"><text:s/>М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43">пп. "д" п. 4</text:span></text:a><text:span text:style-name="T2544"><text:s/>Правил № 416</text:span></text:p>
          </table:table-cell>
          <table:table-cell table:style-name="TableCell2545" table:number-columns-spanned="3">
            <text:p text:style-name="P2546"/>
          </table:table-cell>
          <table:covered-table-cell/>
          <table:covered-table-cell/>
        </table:table-row>
        <table:table-row table:style-name="TableRow2547">
          <table:table-cell table:style-name="TableCell2548">
            <text:list text:style-name="WWNum1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Выполняются ли работы по промывке систем водоснабжения для удаления накипно-коррозионных отложений?</text:p>
          </table:table-cell>
          <table:table-cell table:style-name="TableCell2552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53">пп. "з" п. 11</text:span></text:a><text:span text:style-name="T2554"><text:s/>Правил № 491;</text:span></text:p>
            <text:p text:style-name="Standard"><text:a xlink:href="consultantplus://offline/ref=22A48002DA3A80F55A3728B66D636D3CBBD9407DE33F56E9E163F49EA0ADBEF55CA9180D25837BB8565066AF144AE8A24123658A7039354BA6BAM" office:target-frame-name="_top" xlink:show="replace"><text:span text:style-name="T2555">п. 18</text:span></text:a><text:span text:style-name="T2556"><text:s/>М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57">пп. "д" п. 4</text:span></text:a><text:span text:style-name="T2558"><text:s/>Правил № 416</text:span></text:p>
          </table:table-cell>
          <table:table-cell table:style-name="TableCell2559" table:number-columns-spanned="3">
            <text:p text:style-name="P2560"/>
          </table:table-cell>
          <table:covered-table-cell/>
          <table:covered-table-cell/>
        </table:table-row>
        <table:table-row table:style-name="TableRow2561">
          <table:table-cell table:style-name="TableCell2562">
            <text:list text:style-name="WWNum1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P2565">Выполняются ли работы по проверке заземления оболочки электрокабеля, оборудования (насосы, щитовые вентиляторы и др.), замеру сопротивления изоляции проводов, трубопроводов и восстановления цепей заземления по результатам проверки?</text:p>
          </table:table-cell>
          <table:table-cell table:style-name="TableCell2566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67">пп. "з" п.</text:span><text:span text:style-name="T2568"><text:s/>11</text:span></text:a><text:span text:style-name="T2569"><text:s/>Правил № 491;</text:span></text:p>
            <text:p text:style-name="Standard"><text:a xlink:href="consultantplus://offline/ref=22A48002DA3A80F55A3728B66D636D3CBBD9407DE33F56E9E163F49EA0ADBEF55CA9180D25837BB95D5066AF144AE8A24123658A7039354BA6BAM" office:target-frame-name="_top" xlink:show="replace"><text:span text:style-name="T2570">п. 20</text:span></text:a><text:span text:style-name="T2571"><text:s/>Минимального перечня № 290</text:span></text:p>
          </table:table-cell>
          <table:table-cell table:style-name="TableCell2572" table:number-columns-spanned="3">
            <text:p text:style-name="P2573"/>
          </table:table-cell>
          <table:covered-table-cell/>
          <table:covered-table-cell/>
        </table:table-row>
        <table:table-row table:style-name="TableRow2574">
          <table:table-cell table:style-name="TableCell2575">
            <text:list text:style-name="WWNum1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Выполняются ли работы по проверке и обеспечению работоспособности устройств защитного отключения электрооборудования?</text:p>
          </table:table-cell>
          <table:table-cell table:style-name="TableCell2579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80">пп. "з" п. 11</text:span></text:a><text:span text:style-name="T2581"><text:s/>Правил № 491;</text:span></text:p>
            <text:p text:style-name="Standard"><text:a xlink:href="consultantplus://offline/ref=22A48002DA3A80F55A3728B66D636D3CBBD9407DE33F56E9E163F49EA0ADBEF55CA9180D25837BB95D5066AF144AE8A24123658A7039354BA6BAM" office:target-frame-name="_top" xlink:show="replace"><text:span text:style-name="T2582">п. 20</text:span></text:a><text:span text:style-name="T2583"><text:s/>М</text:span><text:span text:style-name="T2584">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85">пп. "д" п. 4</text:span></text:a><text:span text:style-name="T2586"><text:s/>Правил № 416</text:span></text:p>
          </table:table-cell>
          <table:table-cell table:style-name="TableCell2587" table:number-columns-spanned="3">
            <text:p text:style-name="P2588"/>
          </table:table-cell>
          <table:covered-table-cell/>
          <table:covered-table-cell/>
        </table:table-row>
        <table:table-row table:style-name="TableRow2589">
          <table:table-cell table:style-name="TableCell2590">
            <text:list text:style-name="WWNum1" text:continue-numbering="true">
              <text:list-item>
                <text:p text:style-name="P2591"/>
              </text:list-item>
            </text:list>
          </table:table-cell>
          <table:table-cell table:style-name="TableCell2592">
            <text:p text:style-name="P2593">Выполняются ли работы по<text:s/>техническому обслуживанию и ремонту силовых и осветительных установок, электрических установок систем дымоудаления, систем автоматической пожарной сигнализации, внутреннего противопожарного водопровода, лифтов, установок автоматизации котельных, бойлерных,<text:s/>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?</text:p>
          </table:table-cell>
          <table:table-cell table:style-name="TableCell2594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595">пп. "з" п. 11</text:span></text:a><text:span text:style-name="T2596"><text:s/>Правил № 491;</text:span></text:p>
            <text:p text:style-name="Standard"><text:a xlink:href="consultantplus://offline/ref=22A48002DA3A80F55A3728B66D636D3CBBD9407DE33F56E9E163F49EA0ADBEF55CA9180D25837BB95D5066AF144AE8A24123658A7039354BA6BAM" office:target-frame-name="_top" xlink:show="replace"><text:span text:style-name="T2597">п. 20</text:span></text:a><text:span text:style-name="T2598"><text:s/>М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599">пп. "д" п. 4</text:span></text:a><text:span text:style-name="T2600"><text:s/>Правил № 416</text:span></text:p>
          </table:table-cell>
          <table:table-cell table:style-name="TableCell2601" table:number-columns-spanned="3">
            <text:p text:style-name="P2602"/>
          </table:table-cell>
          <table:covered-table-cell/>
          <table:covered-table-cell/>
        </table:table-row>
        <table:table-row table:style-name="TableRow2603">
          <table:table-cell table:style-name="TableCell2604">
            <text:list text:style-name="WWNum1" text:continue-numbering="true">
              <text:list-item>
                <text:p text:style-name="P2605"/>
              </text:list-item>
            </text:list>
          </table:table-cell>
          <table:table-cell table:style-name="TableCell2606">
            <text:p text:style-name="P2607">Выполняются ли работы по контролю состояния и замене вышедших из строя датчиков, проводки и оборудования пожарной и охранной сигнализации?</text:p>
          </table:table-cell>
          <table:table-cell table:style-name="TableCell2608">
            <text:p text:style-name="Standard"><text:a xlink:href="consultantplus://offline/ref=22A48002DA3A80F55A3728B66D636D3CBBD9407DE33B56E9E163F49EA0ADBEF55CA9180D25837ABF5D5066AF144AE8A24123658A7039354BA6BAM" office:target-frame-name="_top" xlink:show="replace"><text:span text:style-name="T2609">пп. "з" п. 11</text:span></text:a><text:span text:style-name="T2610"><text:s/>Правил № 491;</text:span></text:p>
            <text:p text:style-name="Standard"><text:a xlink:href="consultantplus://offline/ref=22A48002DA3A80F55A3728B66D636D3CBBD9407DE33F56E9E163F49EA0ADBEF55CA9180D25837BB95D5066AF144AE8A24123658A7039354BA6BAM" office:target-frame-name="_top" xlink:show="replace"><text:span text:style-name="T2611">п. 20</text:span></text:a><text:span text:style-name="T2612"><text:s/>Минимального перечня № 290;</text:span></text:p>
            <text:p text:style-name="Standard"><text:a xlink:href="consultantplus://offline/ref=22A48002DA3A80F55A3728B66D636D3CBBD8467DE83F56E9E163F49EA0ADBEF55CA9180D25837AB9525066AF144AE8A24123658A7039354BA6BAM" office:target-frame-name="_top" xlink:show="replace"><text:span text:style-name="T2613">пп. "д" п. 4</text:span></text:a><text:span text:style-name="T2614"><text:s/>Правил № 416</text:span></text:p>
          </table:table-cell>
          <table:table-cell table:style-name="TableCell2615" table:number-columns-spanned="3">
            <text:p text:style-name="P2616"/>
          </table:table-cell>
          <table:covered-table-cell/>
          <table:covered-table-cell/>
        </table:table-row>
        <table:table-row table:style-name="TableRow2617">
          <table:table-cell table:style-name="TableCell2618">
            <text:list text:style-name="WWNum1" text:continue-numbering="true">
              <text:list-item>
                <text:p text:style-name="P2619"/>
              </text:list-item>
            </text:list>
          </table:table-cell>
          <table:table-cell table:style-name="TableCell2620">
            <text:p text:style-name="P2621">Организованы ли система диспетчерского контроля и обеспечение диспетчерской связи с кабиной лифта?</text:p>
          </table:table-cell>
          <table:table-cell table:style-name="TableCell2622">
            <text:p text:style-name="Standard"><text:a xlink:href="consultantplus://offline/ref=7453A2B17A48D2BB669C90CEF109B077251AE4BBEE42547DA25CA6E0C0504D72C6DA57136A53FAF0210129457C86C37E8D41EDE6367F20693FC5M" office:target-frame-name="_top" xlink:show="replace"><text:span text:style-name="T2623">пп. "з" п. 11</text:span></text:a><text:span text:style-name="T2624"><text:s/>Правил № 491;</text:span></text:p>
            <text:p text:style-name="Standard"><text:a xlink:href="consultantplus://offline/ref=7453A2B17A48D2BB669C90CEF109B077251AE4BBEE46547DA25CA6E0C0504D72C6DA57136A53FBF1200129457C86C37E8D41EDE6367F20693FC5M" office:target-frame-name="_top" xlink:show="replace"><text:span text:style-name="T2625">п. 22</text:span></text:a><text:span text:style-name="T2626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627">пп. "д" п. 4</text:span></text:a><text:span text:style-name="T2628"><text:s/>Правил № 416</text:span></text:p>
          </table:table-cell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>
            <text:list text:style-name="WWNum1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Обеспечено ли проведение осмотров, технического обслуживания и ремонт лифта (лифтов)?</text:p>
          </table:table-cell>
          <table:table-cell table:style-name="TableCell2636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637">пп. "а"</text:span></text:a><text:span text:style-name="T2638">,<text:s/></text:span><text:a xlink:href="consultantplus://offline/ref=7453A2B17A48D2BB669C90CEF109B077251AE4BBEE42547DA25CA6E0C0504D72C6DA57136A53FAF0210129457C86C37E8D41EDE6367F20693FC5M" office:target-frame-name="_top" xlink:show="replace"><text:span text:style-name="T2639">"з" п. 11</text:span></text:a><text:span text:style-name="T2640"><text:s/>Правил № 4</text:span><text:span text:style-name="T2641">91;</text:span></text:p>
            <text:p text:style-name="Standard"><text:a xlink:href="consultantplus://offline/ref=7453A2B17A48D2BB669C90CEF109B077251AE4BBEE46547DA25CA6E0C0504D72C6DA57136A53FBF1200129457C86C37E8D41EDE6367F20693FC5M" office:target-frame-name="_top" xlink:show="replace"><text:span text:style-name="T2642">п. 22</text:span></text:a><text:span text:style-name="T2643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644">пп. "д" п. 4</text:span></text:a><text:span text:style-name="T2645"><text:s/>Правил № 416</text:span></text:p>
          </table:table-cell>
          <table:table-cell table:style-name="TableCell2646" table:number-columns-spanned="3">
            <text:p text:style-name="P2647"/>
          </table:table-cell>
          <table:covered-table-cell/>
          <table:covered-table-cell/>
        </table:table-row>
        <table:table-row table:style-name="TableRow2648">
          <table:table-cell table:style-name="TableCell2649">
            <text:list text:style-name="WWNum1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P2652">Обеспечено ли проведение аварийного обслуживания лифта (лифтов)?</text:p>
          </table:table-cell>
          <table:table-cell table:style-name="TableCell2653">
            <text:p text:style-name="Standard"><text:a xlink:href="consultantplus://offline/ref=7453A2B17A48D2BB669C90CEF109B077251AE4BBEE42547DA25CA6E0C0504D72C6DA57136A53FAF0210129457C86C37E8D41EDE6367F20693FC5M" office:target-frame-name="_top" xlink:show="replace"><text:span text:style-name="T2654">пп. "з" п. 11</text:span></text:a><text:span text:style-name="T2655"><text:s/>Правил № 491;</text:span></text:p>
            <text:p text:style-name="Standard"><text:a xlink:href="consultantplus://offline/ref=7453A2B17A48D2BB669C90CEF109B077251AE4BBEE46547DA25CA6E0C0504D72C6DA57136A53FBF1200129457C86C37E8D41EDE6367F20693FC5M" office:target-frame-name="_top" xlink:show="replace"><text:span text:style-name="T2656">п. 22</text:span></text:a><text:span text:style-name="T2657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658">пп. "д" п. 4</text:span></text:a><text:span text:style-name="T2659"><text:s/>Правил № 416</text:span></text:p>
          </table:table-cell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>
            <text:list text:style-name="WWNum1" text:continue-numbering="true">
              <text:list-item>
                <text:p text:style-name="P2664"/>
              </text:list-item>
            </text:list>
          </table:table-cell>
          <table:table-cell table:style-name="TableCell2665">
            <text:p text:style-name="P2666">Обеспечено ли проведение технического освидетельствования лифта (лифтов), в том числе после замены элементов оборудования?</text:p>
          </table:table-cell>
          <table:table-cell table:style-name="TableCell2667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668">пп. "а"</text:span></text:a><text:span text:style-name="T2669">,<text:s/></text:span><text:a xlink:href="consultantplus://offline/ref=7453A2B17A48D2BB669C90CEF109B077251AE4BBEE42547DA25CA6E0C0504D72C6DA57136A53FAF0210129457C86C37E8D41EDE6367F20693FC5M" office:target-frame-name="_top" xlink:show="replace"><text:span text:style-name="T2670">"з" п. 11</text:span></text:a><text:span text:style-name="T2671"><text:s/>Правил № 491;</text:span></text:p>
            <text:p text:style-name="Standard"><text:a xlink:href="consultantplus://offline/ref=7453A2B17A48D2BB669C90CEF109B077251AE4BBEE46547DA25CA6E0C0504D72C6DA57136A53FBF1200129457C86C37E8D41EDE6367F20693FC5M" office:target-frame-name="_top" xlink:show="replace"><text:span text:style-name="T2672">п. 22</text:span></text:a><text:span text:style-name="T2673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2674">пп. "д" п. 4</text:span></text:a><text:span text:style-name="T2675"><text:s/>Правил № 416</text:span></text:p>
          </table:table-cell>
          <table:table-cell table:style-name="TableCell2676" table:number-columns-spanned="3">
            <text:p text:style-name="P2677"/>
          </table:table-cell>
          <table:covered-table-cell/>
          <table:covered-table-cell/>
        </table:table-row>
        <table:table-row table:style-name="TableRow2678">
          <table:table-cell table:style-name="TableCell2679">
            <text:list text:style-name="WWNum1" text:continue-numbering="true">
              <text:list-item>
                <text:p text:style-name="P2680"/>
              </text:list-item>
            </text:list>
          </table:table-cell>
          <table:table-cell table:style-name="TableCell2681">
            <text:p text:style-name="P2682">Проводятся ли работы по оказанию услуг по сухой и влажной уборке тамбуров,<text:s/>холлов, коридоров, галерей, лифтовых площадок и лифтовых холлов и кабин, лестничных площадок и маршей, пандусов?</text:p>
          </table:table-cell>
          <table:table-cell table:style-name="TableCell2683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684">ч. 1</text:span></text:a><text:span text:style-name="T2685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686">1.2</text:span></text:a><text:span text:style-name="T2687">;<text:s/></text:span><text:a xlink:href="consultantplus://offline/ref=A20718CDDBE12410B24E60C786945A87834AB01E760C853421EEF118A6ACFB5393843FBF6C25159AA43F5E853DE80AC5558665DE8Al13EL" office:target-frame-name="_top" xlink:show="replace"><text:span text:style-name="T2688">2.1</text:span></text:a><text:span text:style-name="T2689"><text:s/>-<text:s/></text:span><text:a xlink:href="consultantplus://offline/ref=A20718CDDBE12410B24E60C786945A87834AB01E760C853421EEF118A6ACFB5393843FBE6A24159AA43F5E853DE80AC5558665DE8Al13EL" office:target-frame-name="_top" xlink:show="replace"><text:span text:style-name="T2690">2.2 ст. 161</text:span></text:a><text:span text:style-name="T2691"><text:s/>ЖК РФ;</text:span></text:p>
            <text:p text:style-name="Standard"><text:a xlink:href="consultantplus://offline/ref=A20718CDDBE12410B24E60C786945A878349B610770E853421EEF118A6ACFB5393843FB86C2C1ECBFC705FD979B919C5568667D99515E471lF3CL" office:target-frame-name="_top" xlink:show="replace"><text:span text:style-name="T2692">пп. "з" п. 11</text:span></text:a><text:span text:style-name="T2693"><text:s/>Правил № 491;</text:span></text:p>
            <text:p text:style-name="Standard"><text:a xlink:href="consultantplus://offline/ref=A20718CDDBE12410B24E60C786945A878349B610770A853421EEF118A6ACFB5393843FB86C2C1FCBF1705FD979B919C5568667D99515E471lF3CL" office:target-frame-name="_top" xlink:show="replace"><text:span text:style-name="T2694">п. 23</text:span></text:a><text:span text:style-name="T2695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696">пп. "д" п. 4</text:span></text:a><text:span text:style-name="T2697"><text:s/>Правил № 416</text:span></text:p>
          </table:table-cell>
          <table:table-cell table:style-name="TableCell2698" table:number-columns-spanned="3">
            <text:p text:style-name="P2699"/>
          </table:table-cell>
          <table:covered-table-cell/>
          <table:covered-table-cell/>
        </table:table-row>
        <table:table-row table:style-name="TableRow2700">
          <table:table-cell table:style-name="TableCell2701">
            <text:list text:style-name="WWNum1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Проводятся ли работы по оказанию услуг по влажной протирке подоконников, оконных решеток, перил лестниц, шкафов для электросчетчиков слаботочных устройств, почтовых<text:s/>ящиков, дверных коробок, полотен дверей, доводчиков, дверных ручек, входящих в состав общего имущества многоквартирного дома?</text:p>
          </table:table-cell>
          <table:table-cell table:style-name="TableCell2705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706">ч. 1</text:span></text:a><text:span text:style-name="T2707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708">1.2</text:span></text:a><text:span text:style-name="T2709">;<text:s/></text:span><text:a xlink:href="consultantplus://offline/ref=A20718CDDBE12410B24E60C786945A87834AB01E760C853421EEF118A6ACFB5393843FBF6C25159AA43F5E853DE80AC5558665DE8Al13EL" office:target-frame-name="_top" xlink:show="replace"><text:span text:style-name="T2710">2.1</text:span></text:a><text:span text:style-name="T2711"><text:s/>-<text:s/></text:span><text:a xlink:href="consultantplus://offline/ref=A20718CDDBE12410B24E60C786945A87834AB01E760C853421EEF118A6ACFB5393843FBE6A24159AA43F5E853DE80AC5558665DE8Al13EL" office:target-frame-name="_top" xlink:show="replace"><text:span text:style-name="T2712">2.2 ст. 161</text:span></text:a><text:span text:style-name="T2713"><text:s/>ЖК РФ;</text:span></text:p>
            <text:p text:style-name="Standard"><text:a xlink:href="consultantplus://offline/ref=A20718CDDBE12410B24E60C786945A878349B610770E853421EEF118A6ACFB5393843FB86C2C1ECBFC705FD979B919C5568667D99515E471lF3CL" office:target-frame-name="_top" xlink:show="replace"><text:span text:style-name="T2714">пп. "з" п. 11</text:span></text:a><text:span text:style-name="T2715"><text:s/>Правил № 491;</text:span></text:p>
            <text:p text:style-name="Standard"><text:a xlink:href="consultantplus://offline/ref=A20718CDDBE12410B24E60C786945A878349B610770A853421EEF118A6ACFB5393843FB86C2C1FCBF1705FD979B919C5568667D99515E471lF3CL" office:target-frame-name="_top" xlink:show="replace"><text:span text:style-name="T2716">п. 23</text:span></text:a><text:span text:style-name="T2717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718">пп. "д"</text:span><text:span text:style-name="T2719"><text:s/>п. 4</text:span></text:a><text:span text:style-name="T2720"><text:s/>Правил № 416</text:span></text:p>
          </table:table-cell>
          <table:table-cell table:style-name="TableCell2721" table:number-columns-spanned="3">
            <text:p text:style-name="P2722"/>
          </table:table-cell>
          <table:covered-table-cell/>
          <table:covered-table-cell/>
        </table:table-row>
        <table:table-row table:style-name="TableRow2723">
          <table:table-cell table:style-name="TableCell2724">
            <text:list text:style-name="WWNum1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Проводятся ли работы по оказанию услуг по мытью окон в помещениях, входящих в состав общего имущества в многоквартирном доме?</text:p>
          </table:table-cell>
          <table:table-cell table:style-name="TableCell2728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729">ч. 1</text:span></text:a><text:span text:style-name="T2730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731">1.2</text:span></text:a><text:span text:style-name="T2732">;<text:s/></text:span><text:a xlink:href="consultantplus://offline/ref=A20718CDDBE12410B24E60C786945A87834AB01E760C853421EEF118A6ACFB5393843FBF6C25159AA43F5E853DE80AC5558665DE8Al13EL" office:target-frame-name="_top" xlink:show="replace"><text:span text:style-name="T2733">2.1</text:span></text:a><text:span text:style-name="T2734"><text:s/>-<text:s/></text:span><text:a xlink:href="consultantplus://offline/ref=A20718CDDBE12410B24E60C786945A87834AB01E760C853421EEF118A6ACFB5393843FBE6A24159AA43F5E853DE80AC5558665DE8Al13EL" office:target-frame-name="_top" xlink:show="replace"><text:span text:style-name="T2735">2.2 ст. 161</text:span></text:a><text:span text:style-name="T2736"><text:s/>ЖК РФ;</text:span></text:p>
            <text:p text:style-name="Standard"><text:a xlink:href="consultantplus://offline/ref=A20718CDDBE12410B24E60C786945A878349B610770E853421EEF118A6ACFB5393843FB86C2C1ECBFC705FD979B919C5568667D99515E471lF3CL" office:target-frame-name="_top" xlink:show="replace"><text:span text:style-name="T2737">пп. "з" п. 11</text:span></text:a><text:span text:style-name="T2738"><text:s/>Правил № 491;</text:span></text:p>
            <text:p text:style-name="Standard"><text:a xlink:href="consultantplus://offline/ref=A20718CDDBE12410B24E60C786945A878349B610770A853421EEF118A6ACFB5393843FB86C2C1FCBF1705FD979B919C5568667D99515E471lF3CL" office:target-frame-name="_top" xlink:show="replace"><text:span text:style-name="T2739">п. 23</text:span></text:a><text:span text:style-name="T2740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741">пп. "д" п. 4</text:span></text:a><text:span text:style-name="T2742"><text:s/>Правил № 416</text:span></text:p>
          </table:table-cell>
          <table:table-cell table:style-name="TableCell2743" table:number-columns-spanned="3">
            <text:p text:style-name="P2744"/>
          </table:table-cell>
          <table:covered-table-cell/>
          <table:covered-table-cell/>
        </table:table-row>
        <table:table-row table:style-name="TableRow2745">
          <table:table-cell table:style-name="TableCell2746">
            <text:list text:style-name="WWNum1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Проводятся ли работы по оказанию услуг по очистке систем защиты от грязи (металлических решеток, ячеистых покрытий, приямков, текстильных матов)?</text:p>
          </table:table-cell>
          <table:table-cell table:style-name="TableCell2750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751">ч. 1</text:span></text:a><text:span text:style-name="T2752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753">1.2</text:span></text:a><text:span text:style-name="T2754">;<text:s/></text:span><text:a xlink:href="consultantplus://offline/ref=A20718CDDBE12410B24E60C786945A87834AB01E760C853421EEF118A6ACFB5393843FBF6C25159AA43F5E853DE80AC5558665DE8Al13EL" office:target-frame-name="_top" xlink:show="replace"><text:span text:style-name="T2755">2.1</text:span></text:a><text:span text:style-name="T2756"><text:s/>-<text:s/></text:span><text:a xlink:href="consultantplus://offline/ref=A20718CDDBE12410B24E60C786945A87834AB01E760C853421EEF118A6ACFB5393843FBE6A24159AA43F5E853DE80AC5558665DE8Al13EL" office:target-frame-name="_top" xlink:show="replace"><text:span text:style-name="T2757">2.2 ст. 161</text:span></text:a><text:span text:style-name="T2758"><text:s/>ЖК РФ;</text:span></text:p>
            <text:p text:style-name="Standard"><text:a xlink:href="consultantplus://offline/ref=A20718CDDBE12410B24E60C786945A878349B610770E853421EEF118A6ACFB5393843FB86C2C1ECBFC705FD979B919C5568667D99515E471lF3CL" office:target-frame-name="_top" xlink:show="replace"><text:span text:style-name="T2759">пп. "з" п. 11</text:span></text:a><text:span text:style-name="T2760"><text:s/>Правил № 491;</text:span></text:p>
            <text:p text:style-name="Standard"><text:a xlink:href="consultantplus://offline/ref=A20718CDDBE12410B24E60C786945A878349B610770A853421EEF118A6ACFB5393843FB86C2C1FCBF1705FD979B919C5568667D99515E471lF3CL" office:target-frame-name="_top" xlink:show="replace"><text:span text:style-name="T2761">п. 23</text:span></text:a><text:span text:style-name="T2762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763">пп. "д" п. 4</text:span></text:a><text:span text:style-name="T2764"><text:s/>Правил № 416</text:span></text:p>
          </table:table-cell>
          <table:table-cell table:style-name="TableCell2765" table:number-columns-spanned="3">
            <text:p text:style-name="P2766"/>
          </table:table-cell>
          <table:covered-table-cell/>
          <table:covered-table-cell/>
        </table:table-row>
        <table:table-row table:style-name="TableRow2767">
          <table:table-cell table:style-name="TableCell2768">
            <text:list text:style-name="WWNum1" text:continue-numbering="true">
              <text:list-item>
                <text:p text:style-name="P2769"/>
              </text:list-item>
            </text:list>
          </table:table-cell>
          <table:table-cell table:style-name="TableCell2770">
            <text:p text:style-name="P2771">Проводятся ли работы по оказанию услуг по проведению дератизации<text:s/>и дезинсекции помещений, входящих в состав общего имущества в многоквартирном доме?</text:p>
          </table:table-cell>
          <table:table-cell table:style-name="TableCell277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773">ч. 1</text:span></text:a><text:span text:style-name="T277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775">1.2</text:span></text:a><text:span text:style-name="T2776">;<text:s/></text:span><text:a xlink:href="consultantplus://offline/ref=A20718CDDBE12410B24E60C786945A87834AB01E760C853421EEF118A6ACFB5393843FBF6C25159AA43F5E853DE80AC5558665DE8Al13EL" office:target-frame-name="_top" xlink:show="replace"><text:span text:style-name="T2777">2.1</text:span></text:a><text:span text:style-name="T2778"><text:s/>-<text:s/></text:span><text:a xlink:href="consultantplus://offline/ref=A20718CDDBE12410B24E60C786945A87834AB01E760C853421EEF118A6ACFB5393843FBE6A24159AA43F5E853DE80AC5558665DE8Al13EL" office:target-frame-name="_top" xlink:show="replace"><text:span text:style-name="T2779">2.2 ст. 161</text:span></text:a><text:span text:style-name="T2780"><text:s/>ЖК РФ;</text:span></text:p>
            <text:p text:style-name="Standard"><text:a xlink:href="consultantplus://offline/ref=A20718CDDBE12410B24E60C786945A878349B610770A853421EEF118A6ACFB5393843FB86C2C1FCBF1705FD979B919C5568667D99515E471lF3CL" office:target-frame-name="_top" xlink:show="replace"><text:span text:style-name="T2781">п. 23</text:span></text:a><text:span text:style-name="T2782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783">пп. "д" п. 4</text:span></text:a><text:span text:style-name="T2784"><text:s/>Правил № 416</text:span></text:p>
          </table:table-cell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>
            <text:list text:style-name="WWNum1" text:continue-numbering="true">
              <text:list-item>
                <text:p text:style-name="P2789"/>
              </text:list-item>
            </text:list>
          </table:table-cell>
          <table:table-cell table:style-name="TableCell2790">
            <text:p text:style-name="P2791">Проводятся ли работы по очистке крышек люков колодцев и пожарных гидрантов от снега и льда толщиной слоя свыше 5 см. в холодный<text:s/>период года?</text:p>
          </table:table-cell>
          <table:table-cell table:style-name="TableCell279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793">ч. 1</text:span></text:a><text:span text:style-name="T279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795">1.2</text:span></text:a><text:span text:style-name="T2796">;<text:s/></text:span><text:a xlink:href="consultantplus://offline/ref=A20718CDDBE12410B24E60C786945A87834AB01E760C853421EEF118A6ACFB5393843FBF6C25159AA43F5E853DE80AC5558665DE8Al13EL" office:target-frame-name="_top" xlink:show="replace"><text:span text:style-name="T2797">2.1</text:span></text:a><text:span text:style-name="T2798"><text:s/>-<text:s/></text:span><text:a xlink:href="consultantplus://offline/ref=A20718CDDBE12410B24E60C786945A87834AB01E760C853421EEF118A6ACFB5393843FBE6A24159AA43F5E853DE80AC5558665DE8Al13EL" office:target-frame-name="_top" xlink:show="replace"><text:span text:style-name="T2799">2.2 ст. 161</text:span></text:a><text:span text:style-name="T2800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801">п. 2</text:span></text:a><text:span text:style-name="T2802">4 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803">пп. "д" п. 4</text:span></text:a><text:span text:style-name="T2804"><text:s/>Правил № 416</text:span></text:p>
          </table:table-cell>
          <table:table-cell table:style-name="TableCell2805" table:number-columns-spanned="3">
            <text:p text:style-name="P2806"/>
          </table:table-cell>
          <table:covered-table-cell/>
          <table:covered-table-cell/>
        </table:table-row>
        <table:table-row table:style-name="TableRow2807">
          <table:table-cell table:style-name="TableCell2808">
            <text:list text:style-name="WWNum1" text:continue-numbering="true">
              <text:list-item>
                <text:p text:style-name="P2809"/>
              </text:list-item>
            </text:list>
          </table:table-cell>
          <table:table-cell table:style-name="TableCell2810">
            <text:p text:style-name="P2811">Проводятся ли работы по сдвиганию свежевыпавшего снега и очистке придомовой территории от снега и льда при наличии колейности свыше 5 см. в холодный период года?</text:p>
          </table:table-cell>
          <table:table-cell table:style-name="TableCell281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813">ч. 1</text:span></text:a><text:span text:style-name="T281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815">1.2</text:span></text:a><text:span text:style-name="T2816">;<text:s/></text:span><text:a xlink:href="consultantplus://offline/ref=A20718CDDBE12410B24E60C786945A87834AB01E760C853421EEF118A6ACFB5393843FBF6C25159AA43F5E853DE80AC5558665DE8Al13EL" office:target-frame-name="_top" xlink:show="replace"><text:span text:style-name="T2817">2.1</text:span></text:a><text:span text:style-name="T2818"><text:s/>-<text:s/></text:span><text:a xlink:href="consultantplus://offline/ref=A20718CDDBE12410B24E60C786945A87834AB01E760C853421EEF118A6ACFB5393843FBE6A24159AA43F5E853DE80AC5558665DE8Al13EL" office:target-frame-name="_top" xlink:show="replace"><text:span text:style-name="T2819">2.2 ст. 161</text:span></text:a><text:span text:style-name="T2820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821">п. 2</text:span></text:a><text:span text:style-name="T2822">4 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823">пп. "д" п. 4</text:span></text:a><text:span text:style-name="T2824"><text:s/>Правил № 416</text:span></text:p>
          </table:table-cell>
          <table:table-cell table:style-name="TableCell2825" table:number-columns-spanned="3">
            <text:p text:style-name="P2826"/>
          </table:table-cell>
          <table:covered-table-cell/>
          <table:covered-table-cell/>
        </table:table-row>
        <table:table-row table:style-name="TableRow2827">
          <table:table-cell table:style-name="TableCell2828">
            <text:list text:style-name="WWNum1" text:continue-numbering="true">
              <text:list-item>
                <text:p text:style-name="P2829"/>
              </text:list-item>
            </text:list>
          </table:table-cell>
          <table:table-cell table:style-name="TableCell2830">
            <text:p text:style-name="P2831">Проводятся ли работы по очистке придомовой территории от снега наносного происхождения (или подметание такой территории,<text:s/>свободной от снежного покрова) в холодный период года?</text:p>
          </table:table-cell>
          <table:table-cell table:style-name="TableCell283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833">ч. 1</text:span></text:a><text:span text:style-name="T283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835">1.2</text:span></text:a><text:span text:style-name="T2836">;<text:s/></text:span><text:a xlink:href="consultantplus://offline/ref=A20718CDDBE12410B24E60C786945A87834AB01E760C853421EEF118A6ACFB5393843FBF6C25159AA43F5E853DE80AC5558665DE8Al13EL" office:target-frame-name="_top" xlink:show="replace"><text:span text:style-name="T2837">2.1</text:span></text:a><text:span text:style-name="T2838"><text:s/>-<text:s/></text:span><text:a xlink:href="consultantplus://offline/ref=A20718CDDBE12410B24E60C786945A87834AB01E760C853421EEF118A6ACFB5393843FBE6A24159AA43F5E853DE80AC5558665DE8Al13EL" office:target-frame-name="_top" xlink:show="replace"><text:span text:style-name="T2839">2.2 ст. 161</text:span></text:a><text:span text:style-name="T2840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841">п. 2</text:span></text:a><text:span text:style-name="T2842">4 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843">пп. "д" п. 4</text:span></text:a><text:span text:style-name="T2844"><text:s/>Правил № 416</text:span></text:p>
          </table:table-cell>
          <table:table-cell table:style-name="TableCell2845" table:number-columns-spanned="3">
            <text:p text:style-name="P2846"/>
          </table:table-cell>
          <table:covered-table-cell/>
          <table:covered-table-cell/>
        </table:table-row>
        <table:table-row table:style-name="TableRow2847">
          <table:table-cell table:style-name="TableCell2848">
            <text:list text:style-name="WWNum1" text:continue-numbering="true">
              <text:list-item>
                <text:p text:style-name="P2849"/>
              </text:list-item>
            </text:list>
          </table:table-cell>
          <table:table-cell table:style-name="TableCell2850">
            <text:p text:style-name="P2851">Проводятся ли работы по очистке придомовой территории от наледи и льда в холодный период года?</text:p>
          </table:table-cell>
          <table:table-cell table:style-name="TableCell285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853">ч. 1</text:span></text:a><text:span text:style-name="T285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855">1.2</text:span></text:a><text:span text:style-name="T2856">;<text:s/></text:span><text:a xlink:href="consultantplus://offline/ref=A20718CDDBE12410B24E60C786945A87834AB01E760C853421EEF118A6ACFB5393843FBF6C25159AA43F5E853DE80AC5558665DE8Al13EL" office:target-frame-name="_top" xlink:show="replace"><text:span text:style-name="T2857">2.1</text:span></text:a><text:span text:style-name="T2858"><text:s/>-<text:s/></text:span><text:a xlink:href="consultantplus://offline/ref=A20718CDDBE12410B24E60C786945A87834AB01E760C853421EEF118A6ACFB5393843FBE6A24159AA43F5E853DE80AC5558665DE8Al13EL" office:target-frame-name="_top" xlink:show="replace"><text:span text:style-name="T2859">2.2 ст. 161</text:span></text:a><text:span text:style-name="T2860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861">п. 2</text:span></text:a><text:span text:style-name="T2862">4 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863">пп. "д" п. 4</text:span></text:a><text:span text:style-name="T2864"><text:s/>Правил № 416</text:span></text:p>
          </table:table-cell>
          <table:table-cell table:style-name="TableCell2865" table:number-columns-spanned="3">
            <text:p text:style-name="P2866"/>
          </table:table-cell>
          <table:covered-table-cell/>
          <table:covered-table-cell/>
        </table:table-row>
        <table:table-row table:style-name="TableRow2867">
          <table:table-cell table:style-name="TableCell2868">
            <text:list text:style-name="WWNum1" text:continue-numbering="true">
              <text:list-item>
                <text:p text:style-name="P2869"/>
              </text:list-item>
            </text:list>
          </table:table-cell>
          <table:table-cell table:style-name="TableCell2870">
            <text:p text:style-name="P2871">Проводятся ли работы<text:s/>по очистке от мусора урн, установленных возле подъездов, и их промывка?</text:p>
          </table:table-cell>
          <table:table-cell table:style-name="TableCell287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873">ч. 1</text:span></text:a><text:span text:style-name="T287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875">1.2</text:span></text:a><text:span text:style-name="T2876">;<text:s/></text:span><text:a xlink:href="consultantplus://offline/ref=A20718CDDBE12410B24E60C786945A87834AB01E760C853421EEF118A6ACFB5393843FBF6C25159AA43F5E853DE80AC5558665DE8Al13EL" office:target-frame-name="_top" xlink:show="replace"><text:span text:style-name="T2877">2.1</text:span></text:a><text:span text:style-name="T2878"><text:s/>-<text:s/></text:span><text:a xlink:href="consultantplus://offline/ref=A20718CDDBE12410B24E60C786945A87834AB01E760C853421EEF118A6ACFB5393843FBE6A24159AA43F5E853DE80AC5558665DE8Al13EL" office:target-frame-name="_top" xlink:show="replace"><text:span text:style-name="T2879">2.2 ст. 161</text:span></text:a><text:span text:style-name="T2880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881">пп. 24, 25</text:span></text:a><text:span text:style-name="T2882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883">пп. "д" п. 4</text:span></text:a><text:span text:style-name="T2884"><text:s/>Правил № 416</text:span></text:p>
          </table:table-cell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>
            <text:list text:style-name="WWNum1" text:continue-numbering="true">
              <text:list-item>
                <text:p text:style-name="P2889"/>
              </text:list-item>
            </text:list>
          </table:table-cell>
          <table:table-cell table:style-name="TableCell2890">
            <text:p text:style-name="P2891">Проводятся ли работы по уборке крыльца и площадки перед входом в подъезд, очистка металлической решетки и приямка?</text:p>
          </table:table-cell>
          <table:table-cell table:style-name="TableCell2892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893">ч. 1</text:span></text:a><text:span text:style-name="T2894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895">1.2</text:span></text:a><text:span text:style-name="T2896">;</text:span><text:span text:style-name="T2897"><text:s/></text:span><text:a xlink:href="consultantplus://offline/ref=A20718CDDBE12410B24E60C786945A87834AB01E760C853421EEF118A6ACFB5393843FBF6C25159AA43F5E853DE80AC5558665DE8Al13EL" office:target-frame-name="_top" xlink:show="replace"><text:span text:style-name="T2898">2.1</text:span></text:a><text:span text:style-name="T2899"><text:s/>-<text:s/></text:span><text:a xlink:href="consultantplus://offline/ref=A20718CDDBE12410B24E60C786945A87834AB01E760C853421EEF118A6ACFB5393843FBE6A24159AA43F5E853DE80AC5558665DE8Al13EL" office:target-frame-name="_top" xlink:show="replace"><text:span text:style-name="T2900">2.2 ст. 161</text:span></text:a><text:span text:style-name="T2901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902">пп. 24</text:span><text:span text:style-name="T2903">, 25</text:span></text:a><text:span text:style-name="T2904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905">пп. "д"</text:span><text:span text:style-name="T2906"><text:s/>п. 4</text:span></text:a><text:span text:style-name="T2907"><text:s/>Правил № 416</text:span></text:p>
          </table:table-cell>
          <table:table-cell table:style-name="TableCell2908" table:number-columns-spanned="3">
            <text:p text:style-name="P2909"/>
          </table:table-cell>
          <table:covered-table-cell/>
          <table:covered-table-cell/>
        </table:table-row>
        <table:table-row table:style-name="TableRow2910">
          <table:table-cell table:style-name="TableCell2911">
            <text:list text:style-name="WWNum1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Проводятся ли работы по подметанию и уборке придомовой территории в теплый период года?</text:p>
          </table:table-cell>
          <table:table-cell table:style-name="TableCell2915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916">ч. 1</text:span></text:a><text:span text:style-name="T2917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918">1.2</text:span></text:a><text:span text:style-name="T2919">;<text:s/></text:span><text:a xlink:href="consultantplus://offline/ref=A20718CDDBE12410B24E60C786945A87834AB01E760C853421EEF118A6ACFB5393843FBF6C25159AA43F5E853DE80AC5558665DE8Al13EL" office:target-frame-name="_top" xlink:show="replace"><text:span text:style-name="T2920">2.1</text:span></text:a><text:span text:style-name="T2921"><text:s/>-<text:s/></text:span><text:a xlink:href="consultantplus://offline/ref=A20718CDDBE12410B24E60C786945A87834AB01E760C853421EEF118A6ACFB5393843FBE6A24159AA43F5E853DE80AC5558665DE8Al13EL" office:target-frame-name="_top" xlink:show="replace"><text:span text:style-name="T2922">2.</text:span><text:span text:style-name="T2923">2 ст. 161</text:span></text:a><text:span text:style-name="T2924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925">п. 25</text:span></text:a><text:span text:style-name="T2926"><text:s/>Минимального перечня № 290;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927">пп. "д" п. 4</text:span></text:a><text:span text:style-name="T2928"><text:s/>Правил № 416</text:span></text:p>
          </table:table-cell>
          <table:table-cell table:style-name="TableCell2929" table:number-columns-spanned="3">
            <text:p text:style-name="P2930"/>
          </table:table-cell>
          <table:covered-table-cell/>
          <table:covered-table-cell/>
        </table:table-row>
        <table:table-row table:style-name="TableRow2931">
          <table:table-cell table:style-name="TableCell2932">
            <text:list text:style-name="WWNum1" text:continue-numbering="true">
              <text:list-item>
                <text:p text:style-name="P2933"/>
              </text:list-item>
            </text:list>
          </table:table-cell>
          <table:table-cell table:style-name="TableCell2934">
            <text:p text:style-name="P2935">Проводятся ли работы по уборке и выкашиванию газонов в теплый период года?</text:p>
          </table:table-cell>
          <table:table-cell table:style-name="TableCell2936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937">ч. 1</text:span></text:a><text:span text:style-name="T2938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939">1.2</text:span></text:a><text:span text:style-name="T2940">;<text:s/></text:span><text:a xlink:href="consultantplus://offline/ref=A20718CDDBE12410B24E60C786945A87834AB01E760C853421EEF118A6ACFB5393843FBF6C25159AA43F5E853DE80AC5558665DE8Al13EL" office:target-frame-name="_top" xlink:show="replace"><text:span text:style-name="T2941">2.1</text:span></text:a><text:span text:style-name="T2942"><text:s/>-<text:s/></text:span><text:a xlink:href="consultantplus://offline/ref=A20718CDDBE12410B24E60C786945A87834AB01E760C853421EEF118A6ACFB5393843FBE6A24159AA43F5E853DE80AC5558665DE8Al13EL" office:target-frame-name="_top" xlink:show="replace"><text:span text:style-name="T2943">2.2 ст. 161</text:span></text:a><text:span text:style-name="T2944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945">п. 25</text:span></text:a><text:span text:style-name="T2946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947">пп. "д" п. 4</text:span></text:a><text:span text:style-name="T2948"><text:s/>Правил № 416</text:span></text:p>
          </table:table-cell>
          <table:table-cell table:style-name="TableCell2949" table:number-columns-spanned="3">
            <text:p text:style-name="P2950"/>
          </table:table-cell>
          <table:covered-table-cell/>
          <table:covered-table-cell/>
        </table:table-row>
        <table:table-row table:style-name="TableRow2951">
          <table:table-cell table:style-name="TableCell2952">
            <text:list text:style-name="WWNum1" text:continue-numbering="true">
              <text:list-item>
                <text:p text:style-name="P2953"/>
              </text:list-item>
            </text:list>
          </table:table-cell>
          <table:table-cell table:style-name="TableCell2954">
            <text:p text:style-name="P2955">Проводятся ли работы по прочистке ливневой канализации в теплый период года?</text:p>
          </table:table-cell>
          <table:table-cell table:style-name="TableCell2956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957">ч. 1</text:span></text:a><text:span text:style-name="T2958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959">1.2</text:span></text:a><text:span text:style-name="T2960">;<text:s/></text:span><text:a xlink:href="consultantplus://offline/ref=A20718CDDBE12410B24E60C786945A87834AB01E760C853421EEF118A6ACFB5393843FBF6C25159AA43F5E853DE80AC5558665DE8Al13EL" office:target-frame-name="_top" xlink:show="replace"><text:span text:style-name="T2961">2.1</text:span></text:a><text:span text:style-name="T2962"><text:s/>-<text:s/></text:span><text:a xlink:href="consultantplus://offline/ref=A20718CDDBE12410B24E60C786945A87834AB01E760C853421EEF118A6ACFB5393843FBE6A24159AA43F5E853DE80AC5558665DE8Al13EL" office:target-frame-name="_top" xlink:show="replace"><text:span text:style-name="T2963">2.2 ст. 161</text:span></text:a><text:span text:style-name="T2964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965">п. 25</text:span></text:a><text:span text:style-name="T2966"><text:s/>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967">пп. "д" п. 4</text:span></text:a><text:span text:style-name="T2968"><text:s/>Правил № 416</text:span></text:p>
          </table:table-cell>
          <table:table-cell table:style-name="TableCell2969" table:number-columns-spanned="3">
            <text:p text:style-name="P2970"/>
          </table:table-cell>
          <table:covered-table-cell/>
          <table:covered-table-cell/>
        </table:table-row>
        <table:table-row table:style-name="TableRow2971">
          <table:table-cell table:style-name="TableCell2972">
            <text:list text:style-name="WWNum1" text:continue-numbering="true">
              <text:list-item>
                <text:p text:style-name="P2973"/>
              </text:list-item>
            </text:list>
          </table:table-cell>
          <table:table-cell table:style-name="TableCell2974">
            <text:p text:style-name="P2975">Проводятся ли работы по организации и содержанию мест (площадок) накопления твердых коммунальных отходов, включая обслуживание и очистку мусоропроводов, мусороприемных камер, контейнерных площадок?.</text:p>
          </table:table-cell>
          <table:table-cell table:style-name="TableCell2976">
            <text:p text:style-name="Standard"><text:a xlink:href="consultantplus://offline/ref=A20718CDDBE12410B24E60C786945A87834AB01E760C853421EEF118A6ACFB5393843FBE6A2B159AA43F5E853DE80AC5558665DE8Al13EL" office:target-frame-name="_top" xlink:show="replace"><text:span text:style-name="T2977">ч. 1</text:span></text:a><text:span text:style-name="T2978"><text:s/>-<text:s/></text:span><text:a xlink:href="consultantplus://offline/ref=A20718CDDBE12410B24E60C786945A87834AB01E760C853421EEF118A6ACFB5393843FB86C2D1FCFF0705FD979B919C5568667D99515E471lF3CL" office:target-frame-name="_top" xlink:show="replace"><text:span text:style-name="T2979">1.2</text:span></text:a><text:span text:style-name="T2980">;<text:s/></text:span><text:a xlink:href="consultantplus://offline/ref=A20718CDDBE12410B24E60C786945A87834AB01E760C853421EEF118A6ACFB5393843FBF6C25159AA43F5E853DE80AC5558665DE8Al13EL" office:target-frame-name="_top" xlink:show="replace"><text:span text:style-name="T2981">2.1</text:span></text:a><text:span text:style-name="T2982"><text:s/>-<text:s/></text:span><text:a xlink:href="consultantplus://offline/ref=A20718CDDBE12410B24E60C786945A87834AB01E760C853421EEF118A6ACFB5393843FBE6A24159AA43F5E853DE80AC5558665DE8Al13EL" office:target-frame-name="_top" xlink:show="replace"><text:span text:style-name="T2983">2.2 ст. 161</text:span></text:a><text:span text:style-name="T2984"><text:s/>ЖК РФ;</text:span></text:p>
            <text:p text:style-name="Standard"><text:a xlink:href="consultantplus://offline/ref=A20718CDDBE12410B24E60C786945A878349B610770A853421EEF118A6ACFB5393843FB86C2C1FC8F2705FD979B919C5568667D99515E471lF3CL" office:target-frame-name="_top" xlink:show="replace"><text:span text:style-name="T2985">п. 2</text:span></text:a><text:span text:style-name="T2986">6 (1) Минимального перечня № 290;</text:span></text:p>
            <text:p text:style-name="Standard"><text:a xlink:href="consultantplus://offline/ref=A20718CDDBE12410B24E60C786945A878348B0107C0A853421EEF118A6ACFB5393843FB86C2C1ECDF3705FD979B919C5568667D99515E471lF3CL" office:target-frame-name="_top" xlink:show="replace"><text:span text:style-name="T2987">пп. "д" п. 4</text:span></text:a><text:span text:style-name="T2988"><text:s/>Правил № 416</text:span></text:p>
          </table:table-cell>
          <table:table-cell table:style-name="TableCell2989" table:number-columns-spanned="3">
            <text:p text:style-name="P2990"/>
          </table:table-cell>
          <table:covered-table-cell/>
          <table:covered-table-cell/>
        </table:table-row>
        <table:table-row table:style-name="TableRow2991">
          <table:table-cell table:style-name="TableCell2992">
            <text:list text:style-name="WWNum1" text:continue-numbering="true">
              <text:list-item>
                <text:p text:style-name="P2993"/>
              </text:list-item>
            </text:list>
          </table:table-cell>
          <table:table-cell table:style-name="TableCell2994">
            <text:p text:style-name="P2995">Проводятся ли работы по обеспечению требований пожарной безопасности – осмотры и обеспечение работоспособного состояния пожарных лестниц, лазов, проходов, выходов, систем аварийного освещения, пожаротушения, сигнализации, противопожарного водоснабжения, средств противопожарной защиты, противодымной защиты?</text:p>
          </table:table-cell>
          <table:table-cell table:style-name="TableCell2996">
            <text:p text:style-name="Standard"><text:a xlink:href="consultantplus://offline/ref=7453A2B17A48D2BB669C90CEF109B077251AE4BBEE42547DA25CA6E0C0504D72C6DA57136A53FAF02A0129457C86C37E8D41EDE6367F20693FC5M" office:target-frame-name="_top" xlink:show="replace"><text:span text:style-name="T2997">пп. "а"</text:span></text:a><text:span text:style-name="T2998">,<text:s/></text:span><text:a xlink:href="consultantplus://offline/ref=7453A2B17A48D2BB669C90CEF109B077251AE4BBEE42547DA25CA6E0C0504D72C6DA57136A53FAF0210129457C86C37E8D41EDE6367F20693FC5M" office:target-frame-name="_top" xlink:show="replace"><text:span text:style-name="T2999">"з"</text:span></text:a><text:span text:style-name="T3000">,<text:s/></text:span><text:a xlink:href="consultantplus://offline/ref=7453A2B17A48D2BB669C90CEF109B077251AE4BBEE42547DA25CA6E0C0504D72C6DA57136A53FAF02F0129457C86C37E8D41EDE6367F20693FC5M" office:target-frame-name="_top" xlink:show="replace"><text:span text:style-name="T3001">"е" п. 1</text:span><text:span text:style-name="T3002">1</text:span></text:a><text:span text:style-name="T3003"><text:s/>Правил № 491;</text:span></text:p>
            <text:p text:style-name="Standard"><text:a xlink:href="consultantplus://offline/ref=7453A2B17A48D2BB669C90CEF109B077251AE4BBEE46547DA25CA6E0C0504D72C6DA57136A53FBF2200129457C86C37E8D41EDE6367F20693FC5M" office:target-frame-name="_top" xlink:show="replace"><text:span text:style-name="T3004">п. 27</text:span></text:a><text:span text:style-name="T3005"><text:s/>Минимального перечня № 290;</text:span></text:p>
            <text:p text:style-name="Standard"><text:a xlink:href="consultantplus://offline/ref=7453A2B17A48D2BB669C90CEF109B077251BE2BBE546547DA25CA6E0C0504D72C6DA57136A53FAF62E0129457C86C37E8D41EDE6367F20693FC5M" office:target-frame-name="_top" xlink:show="replace"><text:span text:style-name="T3006">пп. "д" п. 4</text:span></text:a><text:span text:style-name="T3007"><text:s/>Правил № 416</text:span></text:p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</table:table-row>
        <table:table-row table:style-name="TableRow3010">
          <table:table-cell table:style-name="TableCell3011">
            <text:list text:style-name="WWNum1" text:continue-numbering="true">
              <text:list-item>
                <text:p text:style-name="P3012"/>
              </text:list-item>
            </text:list>
          </table:table-cell>
          <table:table-cell table:style-name="TableCell3013">
            <text:p text:style-name="Standard"><text:span text:style-name="T3014">Осуществляется ли предоставление потребителю коммунальных услуг круглосуточно (коммунальной услуги по<text:s/></text:span><text:span text:style-name="T3015">отоплению - круглосуточно в течение отопительного периода), то есть бесперебойно либо с перерывами, не превышающими продолжительность, соответствующую<text:s/></text:span><text:a xlink:href="consultantplus://offline/ref=676C8A72395757EFF8D896246142742EA9083C55C219ED06947A7C448487893CAF480D3E6CA5181871501A350E52FEE746EDD07A28BF5622I8WCI" office:target-frame-name="_top" xlink:show="replace"><text:span text:style-name="T3016">требованиям</text:span></text:a><text:span text:style-name="T3017"><text:s/>к качеству коммунальных услуг, приведенным в приложении N 1 к Правилам N 354?</text:span></text:p>
          </table:table-cell>
          <table:table-cell table:style-name="TableCell3018">
            <text:p text:style-name="Standard"><text:a xlink:href="consultantplus://offline/ref=676C8A72395757EFF8D896246142742EA9083C55C219ED06947A7C448487893CAF480D3E6CA51D197A501A350E52FEE746EDD07A28BF5622I8WCI" office:target-frame-name="_top" xlink:show="replace"><text:span text:style-name="T3019">Пп. "в" пункта 3</text:span></text:a><text:span text:style-name="T3020"><text:s/>Правил N 354</text:span></text:p>
          </table:table-cell>
          <table:table-cell table:style-name="TableCell3021" table:number-columns-spanned="3">
            <text:p text:style-name="P3022"/>
          </table:table-cell>
          <table:covered-table-cell/>
          <table:covered-table-cell/>
        </table:table-row>
        <table:table-row table:style-name="TableRow3023">
          <table:table-cell table:style-name="TableCell3024">
            <text:list text:style-name="WWNum1" text:continue-numbering="true">
              <text:list-item>
                <text:p text:style-name="P3025"/>
              </text:list-item>
            </text:list>
          </table:table-cell>
          <table:table-cell table:style-name="TableCell3026">
            <text:p text:style-name="P3027">Осуществляется ли предоставление коммунальных услуг в необходимых потребителю объемах в пределах технической возможности внутридомовых инженерных систем, с использованием которых осуществляется предоставление коммунальных услуг?</text:p>
          </table:table-cell>
          <table:table-cell table:style-name="TableCell3028">
            <text:p text:style-name="Standard"><text:a xlink:href="consultantplus://offline/ref=676C8A72395757EFF8D896246142742EA9083C55C219ED06947A7C448487893CAF480D3E6CA51D197D501A350E52FEE746EDD07A28BF5622I8WCI" office:target-frame-name="_top" xlink:show="replace"><text:span text:style-name="T3029">пп. "г" п. 3</text:span></text:a><text:span text:style-name="T3030">,<text:s/></text:span><text:a xlink:href="consultantplus://offline/ref=676C8A72395757EFF8D896246142742EA9083C55C219ED06947A7C448487893CAF480D3E6CA51C197B501A350E52FEE746EDD07A28BF5622I8WCI" office:target-frame-name="_top" xlink:show="replace"><text:span text:style-name="T3031">пп. "а" п. 31</text:span></text:a><text:span text:style-name="T3032">,<text:s/></text:span><text:a xlink:href="consultantplus://offline/ref=676C8A72395757EFF8D896246142742EA9083C55C219ED06947A7C448487893CAF480D3E65AC164B281F1B694A0EEDE749EDD27C34IBWCI" office:target-frame-name="_top" xlink:show="replace"><text:span text:style-name="T3033">пп. "а" п. 148.22</text:span></text:a><text:span text:style-name="T3034"><text:s/>Правил N 354</text:span></text:p>
          </table:table-cell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>
            <text:list text:style-name="WWNum1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Standard"><text:span text:style-name="T3041">Соответствует ли<text:s/></text:span><text:a xlink:href="consultantplus://offline/ref=676C8A72395757EFF8D896246142742EA9083C55C219ED06947A7C448487893CAF480D3E6CA5181871501A350E52FEE746EDD07A28BF5622I8WCI" office:target-frame-name="_top" xlink:show="replace"><text:span text:style-name="T3042">требованиям</text:span></text:a><text:span text:style-name="T3043">, приведенным в приложении N 1 к Правилам N 354, качество предоставляемых коммунальных услуг:</text:span></text:p>
          </table:table-cell>
          <table:table-cell table:style-name="TableCell3044" table:number-rows-spanned="8">
            <text:p text:style-name="Standard"><text:a xlink:href="consultantplus://offline/ref=676C8A72395757EFF8D896246142742EA9083C55C219ED06947A7C448487893CAF480D3E6CA51D197C501A350E52FEE746EDD07A28BF5622I8WCI" office:target-frame-name="_top" xlink:show="replace"><text:span text:style-name="T3045">пп. "д" пункта 3</text:span></text:a><text:span text:style-name="T3046"><text:s/>Правил N 354</text:span></text:p>
          </table:table-cell>
          <table:table-cell table:style-name="TableCell3047" table:number-columns-spanned="3">
            <text:p text:style-name="P3048"/>
          </table:table-cell>
          <table:covered-table-cell/>
          <table:covered-table-cell/>
        </table:table-row>
        <table:table-row table:style-name="TableRow3049">
          <table:table-cell table:style-name="TableCell3050">
            <text:p text:style-name="P3051">132.1</text:p>
          </table:table-cell>
          <table:table-cell table:style-name="TableCell3052">
            <text:p text:style-name="P3053">а) холодное водоснабжение?</text:p>
          </table:table-cell>
          <table:covered-table-cell>
            <text:p text:style-name="P3054"/>
          </table:covered-table-cell>
          <table:table-cell table:style-name="TableCell3055" table:number-columns-spanned="3">
            <text:p text:style-name="P3056"/>
          </table:table-cell>
          <table:covered-table-cell/>
          <table:covered-table-cell/>
        </table:table-row>
        <table:table-row table:style-name="TableRow3057">
          <table:table-cell table:style-name="TableCell3058">
            <text:p text:style-name="P3059">132.2</text:p>
          </table:table-cell>
          <table:table-cell table:style-name="TableCell3060">
            <text:p text:style-name="P3061">б) горячее водоснабжение?</text:p>
          </table:table-cell>
          <table:covered-table-cell>
            <text:p text:style-name="P3062"/>
          </table:covered-table-cell>
          <table:table-cell table:style-name="TableCell3063" table:number-columns-spanned="3">
            <text:p text:style-name="P3064"/>
          </table:table-cell>
          <table:covered-table-cell/>
          <table:covered-table-cell/>
        </table:table-row>
        <table:table-row table:style-name="TableRow3065">
          <table:table-cell table:style-name="TableCell3066">
            <text:p text:style-name="P3067">132.3</text:p>
          </table:table-cell>
          <table:table-cell table:style-name="TableCell3068">
            <text:p text:style-name="P3069">в) водоотведение?</text:p>
          </table:table-cell>
          <table:covered-table-cell>
            <text:p text:style-name="P3070"/>
          </table:covered-table-cell>
          <table:table-cell table:style-name="TableCell3071" table:number-columns-spanned="3">
            <text:p text:style-name="P3072"/>
          </table:table-cell>
          <table:covered-table-cell/>
          <table:covered-table-cell/>
        </table:table-row>
        <table:table-row table:style-name="TableRow3073">
          <table:table-cell table:style-name="TableCell3074">
            <text:p text:style-name="P3075">132.4</text:p>
          </table:table-cell>
          <table:table-cell table:style-name="TableCell3076">
            <text:p text:style-name="P3077">г) электроснабжение?</text:p>
          </table:table-cell>
          <table:covered-table-cell>
            <text:p text:style-name="P3078"/>
          </table:covered-table-cell>
          <table:table-cell table:style-name="TableCell3079" table:number-columns-spanned="3">
            <text:p text:style-name="P3080"/>
          </table:table-cell>
          <table:covered-table-cell/>
          <table:covered-table-cell/>
        </table:table-row>
        <table:table-row table:style-name="TableRow3081">
          <table:table-cell table:style-name="TableCell3082">
            <text:p text:style-name="P3083">132.5</text:p>
          </table:table-cell>
          <table:table-cell table:style-name="TableCell3084">
            <text:p text:style-name="P3085">д) газоснабжение?</text:p>
          </table:table-cell>
          <table:covered-table-cell>
            <text:p text:style-name="P3086"/>
          </table:covered-table-cell>
          <table:table-cell table:style-name="TableCell3087" table:number-columns-spanned="3">
            <text:p text:style-name="P3088"/>
          </table:table-cell>
          <table:covered-table-cell/>
          <table:covered-table-cell/>
        </table:table-row>
        <table:table-row table:style-name="TableRow3089">
          <table:table-cell table:style-name="TableCell3090">
            <text:p text:style-name="P3091">132.6</text:p>
          </table:table-cell>
          <table:table-cell table:style-name="TableCell3092">
            <text:p text:style-name="P3093">е) отопление?</text:p>
          </table:table-cell>
          <table:covered-table-cell>
            <text:p text:style-name="P3094"/>
          </table:covered-table-cell>
          <table:table-cell table:style-name="TableCell3095" table:number-columns-spanned="3">
            <text:p text:style-name="P3096"/>
          </table:table-cell>
          <table:covered-table-cell/>
          <table:covered-table-cell/>
        </table:table-row>
        <table:table-row table:style-name="TableRow3097">
          <table:table-cell table:style-name="TableCell3098">
            <text:p text:style-name="P3099">132.7</text:p>
          </table:table-cell>
          <table:table-cell table:style-name="TableCell3100">
            <text:p text:style-name="P3101">ж)<text:s/>обращение с твердыми коммунальными отходами?</text:p>
          </table:table-cell>
          <table:covered-table-cell>
            <text:p text:style-name="P3102"/>
          </table:covered-table-cell>
          <table:table-cell table:style-name="TableCell3103" table:number-columns-spanned="3">
            <text:p text:style-name="P3104"/>
          </table:table-cell>
          <table:covered-table-cell/>
          <table:covered-table-cell/>
        </table:table-row>
        <table:table-row table:style-name="TableRow3105">
          <table:table-cell table:style-name="TableCell3106">
            <text:list text:style-name="WWNum1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Обеспечена ли установка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<text:s/>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жилого помещения, если иной срок не установлен таким решением?</text:p>
          </table:table-cell>
          <table:table-cell table:style-name="TableCell3110">
            <text:p text:style-name="Standard"><text:a xlink:href="consultantplus://offline/ref=676C8A72395757EFF8D896246142742EA9083C55C219ED06947A7C448487893CAF480D3E6CA41F1E7E501A350E52FEE746EDD07A28BF5622I8WCI" office:target-frame-name="_top" xlink:show="replace"><text:span text:style-name="T3111">пп. "с" пункта 31</text:span></text:a><text:span text:style-name="T3112"><text:s/>Правил N 354</text:span></text:p>
          </table:table-cell>
          <table:table-cell table:style-name="TableCell3113" table:number-columns-spanned="3">
            <text:p text:style-name="P3114"/>
          </table:table-cell>
          <table:covered-table-cell/>
          <table:covered-table-cell/>
        </table:table-row>
        <table:table-row table:style-name="TableRow3115">
          <table:table-cell table:style-name="TableCell3116">
            <text:list text:style-name="WWNum1" text:continue-numbering="true">
              <text:list-item>
                <text:p text:style-name="P3117"/>
              </text:list-item>
            </text:list>
          </table:table-cell>
          <table:table-cell table:style-name="TableCell3118">
            <text:p text:style-name="P3119">Имеются ли<text:s/>в наличии паспорта готовности многоквартирного дома к эксплуатации в осенне-зимний период (за текущий и предыдущий годы)?</text:p>
          </table:table-cell>
          <table:table-cell table:style-name="TableCell3120">
            <text:p text:style-name="Standard"><text:a xlink:href="consultantplus://offline/ref=6DEA491B01D7E06DC9859729EBF2899FB7B3160A83BF8E79C38A4FEB848DBD327592B77A4C8DBEF8ACC7C8DDFC9B9D7917F9B0FF0A18A5G" office:target-frame-name="_top" xlink:show="replace"><text:span text:style-name="T3121">ч. 1</text:span></text:a><text:span text:style-name="T3122"><text:s/>-<text:s/></text:span><text:a xlink:href="consultantplus://offline/ref=6DEA491B01D7E06DC9859729EBF2899FB7B3160A83BF8E79C38A4FEB848DBD327592B77C4A8BB4ADF888C981B9CE8E7811F9B2F916867D1F16ADG" office:target-frame-name="_top" xlink:show="replace"><text:span text:style-name="T3123">1.2</text:span></text:a><text:span text:style-name="T3124">;<text:s/></text:span><text:a xlink:href="consultantplus://offline/ref=6DEA491B01D7E06DC9859729EBF2899FB7B3160A83BF8E79C38A4FEB848DBD327592B77B4A83BEF8ACC7C8DDFC9B9D7917F9B0FF0A18A5G" office:target-frame-name="_top" xlink:show="replace"><text:span text:style-name="T3125">2.1</text:span></text:a><text:span text:style-name="T3126"><text:s/>-<text:s/></text:span><text:a xlink:href="consultantplus://offline/ref=6DEA491B01D7E06DC9859729EBF2899FB7B3160A83BF8E79C38A4FEB848DBD327592B77A4C82BEF8ACC7C8DDFC9B9D7917F9B0FF0A18A5G" office:target-frame-name="_top" xlink:show="replace"><text:span text:style-name="T3127">2.2 ст. 161</text:span></text:a><text:span text:style-name="T3128"><text:s/>ЖК РФ;</text:span></text:p>
            <text:p text:style-name="Standard"><text:a xlink:href="consultantplus://offline/ref=6DEA491B01D7E06DC9859729EBF2899FB7BE130F85B78E79C38A4FEB848DBD327592B77C4A8AB5A9F488C981B9CE8E7811F9B2F916867D1F16ADG" office:target-frame-name="_top" xlink:show="replace"><text:span text:style-name="T3129">пп. "з" п. 11</text:span></text:a><text:span text:style-name="T3130"><text:s/>Правил N 491;</text:span></text:p>
            <text:p text:style-name="Standard"><text:a xlink:href="consultantplus://offline/ref=6DEA491B01D7E06DC9859729EBF2899FB0BF120985B5D373CBD343E98382E22572DBBB7D4A8BB0ABF6D7CC94A89682790FE7B4E10A847F11ACG" office:target-frame-name="_top" xlink:show="replace"><text:span text:style-name="T3131">п.п. 2.6.3</text:span></text:a><text:span text:style-name="T3132">,<text:s/></text:span><text:a xlink:href="consultantplus://offline/ref=6DEA491B01D7E06DC9859729EBF2899FB0BF120985B5D373CBD343E98382E22572DBBB7D4A8BB2AFF6D7CC94A89682790FE7B4E10A847F11ACG" office:target-frame-name="_top" xlink:show="replace"><text:span text:style-name="T3133">2.6.10</text:span></text:a><text:span text:style-name="T3134"><text:s/>Правил и норм N 170,</text:span></text:p>
            <text:p text:style-name="Standard"><text:a xlink:href="consultantplus://offline/ref=6DEA491B01D7E06DC9859729EBF2899FB5BF100680B98E79C38A4FEB848DBD327592B77C4A8AB5ADFF88C981B9CE8E7811F9B2F916867D1F16ADG" office:target-frame-name="_top" xlink:show="replace"><text:span text:style-name="T3135">п.п. 2</text:span></text:a><text:span text:style-name="T3136">,<text:s/></text:span><text:a xlink:href="consultantplus://offline/ref=6DEA491B01D7E06DC9859729EBF2899FB5BF100680B98E79C38A4FEB848DBD327592B77C4A8AB5AFF888C981B9CE8E7811F9B2F916867D1F16ADG" office:target-frame-name="_top" xlink:show="replace"><text:span text:style-name="T3137">9</text:span></text:a><text:span text:style-name="T3138"><text:s/>Правил оценки готовности к отопительному периоду, утвержденных приказом Минэнерго России от 12.03.201</text:span><text:span text:style-name="T3139">3 N 103</text:span></text:p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</table:table-row>
        <table:table-row table:style-name="TableRow3142">
          <table:table-cell table:style-name="TableCell3143">
            <text:list text:style-name="WWNum1" text:continue-numbering="true">
              <text:list-item>
                <text:p text:style-name="P3144"/>
              </text:list-item>
            </text:list>
          </table:table-cell>
          <table:table-cell table:style-name="TableCell3145">
            <text:p text:style-name="P3146">Раскрывается ли товариществом или кооперативом</text:p>
            <text:p text:style-name="P3147">путем размещения на досках объявлений, расположенных во всех подъездах многоквартирного дома или в пределах земельного участка, на котором расположен многоквартирный дом:</text:p>
            <text:p text:style-name="P3148">наименование товарищества или кооператива, режим работы, адрес официального сайта в сети "Интернет" (при наличии), адрес официального сайта государственной информационной системы жилищно-коммунального хозяйства в сети "Интернет";</text:p>
            <text:p text:style-name="P3149">контактные телефоны товарищества или кооператива,<text:s/>аварийно-диспетчерских служб и аварийных служб ресурсоснабжающих организаций; уведомления о предстоящих работах, проверках оборудования, восстановительных работах, иных мероприятиях, которые могут повлечь неудобство для собственников и пользователей помещений в многоквартирном доме либо потребовать присутствия таких собственников и пользователей или их представителей в помещении в определенное время, с указанием времени проведения таких мероприятий; уведомления об изменении размера платы за жилое помещение<text:s/>и (или) коммунальные услуги?</text:p>
          </table:table-cell>
          <table:table-cell table:style-name="TableCell3150">
            <text:p text:style-name="Standard"><text:a xlink:href="consultantplus://offline/ref=68339EA1AF4D16F589A082DAB72CF9396DBBBE3406620EF642BF25A5C42DCDCC97E21EA0979DAE99CC4358777D3AE86ACCD6DA34EDu671F" office:target-frame-name="_top" xlink:show="replace"><text:span text:style-name="T3151">ч. 1 ст. 161</text:span></text:a><text:span text:style-name="T3152"><text:s/>ЖК РФ,</text:span></text:p>
            <text:p text:style-name="Standard"><text:a xlink:href="consultantplus://offline/ref=68339EA1AF4D16F589A082DAB72CF9396DB3B83800660EF642BF25A5C42DCDCC97E21EA09991F19CD952007B7C24F66CD4CAD836uE7EF" office:target-frame-name="_top" xlink:show="replace"><text:span text:style-name="T3153">пп. "а" п. 32<text:s/></text:span></text:a><text:span text:style-name="T3154"><text:s/>Правил N 416</text:span></text:p>
          </table:table-cell>
          <table:table-cell table:style-name="TableCell3155" table:number-columns-spanned="3">
            <text:p text:style-name="P3156"/>
          </table:table-cell>
          <table:covered-table-cell/>
          <table:covered-table-cell/>
        </table:table-row>
        <table:table-row table:style-name="TableRow3157">
          <table:table-cell table:style-name="TableCell3158">
            <text:list text:style-name="WWNum1" text:continue-numbering="true">
              <text:list-item>
                <text:p text:style-name="P3159"/>
              </text:list-item>
            </text:list>
          </table:table-cell>
          <table:table-cell table:style-name="TableCell3160">
            <text:p text:style-name="P3161">Предоставляется ли товариществом собственников жилья, жилищными кооперативами и иными специализированными потребительскими кооперативами собственникам и пользователям помещений в многоквартирном доме информация по запросам (обращениям)? Обеспечивается ли направление ответов на индивидуальные либо коллективные запросы лиц, не являющихся собственниками и пользователями помещений в многоквартирном доме?</text:p>
          </table:table-cell>
          <table:table-cell table:style-name="TableCell3162">
            <text:p text:style-name="Standard"><text:a xlink:href="consultantplus://offline/ref=68339EA1AF4D16F589A082DAB72CF9396DBBBE3406620EF642BF25A5C42DCDCC97E21EA0979DAE99CC4358777D3AE86ACCD6DA34EDu671F" office:target-frame-name="_top" xlink:show="replace"><text:span text:style-name="T3163">ч. 1 ст. 161</text:span></text:a><text:span text:style-name="T3164"><text:s/>ЖК РФ,<text:s/></text:span><text:a xlink:href="consultantplus://offline/ref=68339EA1AF4D16F589A082DAB72CF9396DB3B83800660EF642BF25A5C42DCDCC97E21EAE9191F19CD952007B7C24F66CD4CAD836uE7EF" office:target-frame-name="_top" xlink:show="replace"><text:span text:style-name="T3165">п. 34</text:span></text:a><text:span text:style-name="T3166">,<text:s/></text:span><text:a xlink:href="consultantplus://offline/ref=68339EA1AF4D16F589A082DAB72CF9396DB3B83800660EF642BF25A5C42DCDCC97E21EAE9891F19CD952007B7C24F66CD4CAD836uE7EF" office:target-frame-name="_top" xlink:show="replace"><text:span text:style-name="T3167">35</text:span></text:a><text:span text:style-name="T3168">,<text:s/></text:span><text:a xlink:href="consultantplus://offline/ref=68339EA1AF4D16F589A082DAB72CF9396DB3B83800660EF642BF25A5C42DCDCC97E21EA6919AAE99CC4358777D3AE86ACCD6DA34EDu671F" office:target-frame-name="_top" xlink:show="replace"><text:span text:style-name="T3169">36</text:span></text:a><text:span text:style-name="T3170">,<text:s/></text:span><text:a xlink:href="consultantplus://offline/ref=68339EA1AF4D16F589A082DAB72CF9396DB3B83800660EF642BF25A5C42DCDCC97E21EA6919BAE99CC4358777D3AE86ACCD6DA34EDu671F" office:target-frame-name="_top" xlink:show="replace"><text:span text:style-name="T3171">37<text:s/></text:span></text:a><text:span text:style-name="T3172">Правил N 416</text:span></text:p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</table:table-row>
      </table:table>
      <text:p text:style-name="P3175">_________________________________________________________________________</text:p>
      <text:p text:style-name="P3176">_________________________________________________________________________</text:p>
      <text:p text:style-name="P3177">_________________________________________________________________________</text:p>
      <text:p text:style-name="P3178">_________________________________________________________________________</text:p>
      <text:p text:style-name="P3179">(пояснения и дополнения по контрольным вопросам, содержащимся в перечне)</text:p>
      <text:p text:style-name="P3180">________________________________________ _____________ __________________</text:p>
      <text:p text:style-name="P3181"><text:s text:c="2"/>(должность и Ф.И.О. должностного<text:s/>лица, <text:s text:c="2"/>(подпись) <text:s text:c="7"/>(дата)</text:p>
      <text:p text:style-name="P3182"><text:s text:c="4"/>проводящего плановую проверку и</text:p>
      <text:p text:style-name="P3183"><text:s text:c="4"/>заполнившего проверочный лист)</text:p>
      <text:p text:style-name="P3184">__________________________________________________ _________ ____________</text:p>
      <text:p text:style-name="P3185">(должность и Ф.И.О. должностного лица юридического (подпись) <text:s text:c="2"/>(дата)</text:p>
      <text:p text:style-name="P3186"><text:s text:c="3"/>лица,<text:s/>Ф.И.О. индивидуального предпринимателя,</text:p>
      <text:p text:style-name="P3187">присутствовавшего при заполнении проверочного листа)</text:p>
      <text:p text:style-name="P3188"/>
      <text:p text:style-name="P3189"><text:span text:style-name="T3190">Отметка об отказе юридического лица,</text:span><text:span text:style-name="T3191"><text:s/></text:span><text:span text:style-name="T3192">индивидуального предпринимателя от подписания проверочного листа<text:s/></text:span><text:span text:style-name="T3193">____________________________________________________________</text:span><text:span text:style-name="T3194">________</text:span></text:p>
      <text:p text:style-name="P3195"/>
      <text:p text:style-name="P3196">"____"________________20___г.</text:p>
      <text:p text:style-name="P3197"/>
      <text:p text:style-name="P3198"/>
      <text:p text:style-name="P3199"/>
      <text:p text:style-name="P3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Sans" svg:font-family="PT San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text-properties fo:hyphenate="false"/>
    </style:style>
    <style:style style:name="ConsPlusTitle" style:display-name="ConsPlusTitle" style:family="paragraph">
      <style:text-properties fo:font-weight="bold" style:font-weight-asian="bold" fo:hyphenate="false"/>
    </style:style>
    <style:style style:name="ConsPlusTitlePage" style:display-name="ConsPlusTitlePage" style:family="paragraph">
      <style:text-properties style:font-name="Tahoma" style:font-name-complex="Tahoma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Текстсноски" style:display-name="Текст сноски" style:family="paragraph" style:parent-style-name="Standard">
      <style:text-properties fo:language="en" fo:country="US" style:language-asian="ar" style:country-asian="SA" fo:hyphenate="false"/>
    </style:style>
    <style:style style:name="Заголовоккприложению" style:display-name="Заголовок к приложению" style:family="paragraph" style:parent-style-name="Standard">
      <style:paragraph-properties fo:widows="0" fo:orphans="0" fo:text-align="center" fo:margin-top="0.9722in" fo:margin-bottom="0.3333in"/>
      <style:text-properties style:font-name="PT Sans" fo:font-weight="bold" style:font-weight-asian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6pt" style:font-size-asian="16pt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ConsPlusNormal1" style:display-name="ConsPlusNormal1" style:family="text"/>
    <style:style style:name="ТекстсноскиЗнак" style:display-name="Текст сноски Знак" style:family="text" style:parent-style-name="Основнойшрифтабзаца">
      <style:text-properties fo:language="en" fo:country="US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_Melnikova</meta:initial-creator>
    <dc:creator>User</dc:creator>
    <meta:creation-date>2021-08-13T11:09:00Z</meta:creation-date>
    <dc:date>2022-02-15T16:15:00Z</dc:date>
    <meta:print-date>2022-02-16T08:41:00Z</meta:print-date>
    <meta:template xlink:href="Normal.dotm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416" meta:word-count="31155" meta:character-count="208326" meta:row-count="1479" meta:non-whitespace-character-count="177587"/>
  </office:meta>
</office:document-meta>
</file>