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 №3</text:p>
      <text:p text:style-name="P1">признания аукциона несостоявшимся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Standard"><text:s text:c="46"/>11 марта 2022 года <text:s/>станица Березовскя </text:p>
      <text:p text:style-name="P1">10 час. 00 мин.</text:p>
      <text:p text:style-name="P2"/>
      <text:p text:style-name="Standard">Информационное <text:s/>сообщение <text:s text:c="2"/>о проведении открытого аукциона <text:s/>на право заключения договора аренды <text:s/>земельного участка Березовского сельского поселения <text:s/>размещено на сайте : <text:a xlink:type="simple" xlink:href="http://torgi.gov.ru/" text:style-name="Internet_20_link" text:visited-style-name="Visited_20_Internet_20_Link"><text:span text:style-name="Internet_20_link"><text:span text:style-name="T1">http</text:span></text:span></text:a><text:a xlink:type="simple" xlink:href="http://torgi.gov.ru/" text:style-name="Internet_20_link" text:visited-style-name="Visited_20_Internet_20_Link"><text:span text:style-name="Internet_20_link"><text:span text:style-name="T2">://</text:span></text:span></text:a><text:a xlink:type="simple" xlink:href="http://torgi.gov.ru/" text:style-name="Internet_20_link" text:visited-style-name="Visited_20_Internet_20_Link"><text:span text:style-name="Internet_20_link"><text:span text:style-name="T1">torgi.gov.ru</text:span></text:span></text:a><text:span text:style-name="T1"> </text:span><text:span text:style-name="T2">и на официальном сайте Березовского сельского поселения Даниловского муниципального района Волгоградской области </text:span><text:a xlink:type="simple" xlink:href="http://adm-berez.ru/" text:style-name="Internet_20_link" text:visited-style-name="Visited_20_Internet_20_Link"><text:span text:style-name="Internet_20_link"><text:span text:style-name="T1">http://adm-berez.ru</text:span></text:span></text:a><text:span text:style-name="T1">, </text:span><text:span text:style-name="T2">обнародовано в порядке, установленном для официального опубликования(обнародования) муниципальных правовых актов Уставом Березовского <text:s/>сельского поселения Даниловского муниципального района Волгоградской области.</text:span></text:p>
      <text:p text:style-name="Standard">Организатор аукциона : Администрация Березовского сельского поселения Даниловского муниципального района Волгоградской области.</text:p>
      <text:p text:style-name="Standard"/>
      <text:p text:style-name="Standard">Состав комиссии утвержден постановлением Главы Березовского сельского поселения от 22 <text:s/>февраля 2022года № 26</text:p>
      <text:p text:style-name="Standard"/>
      <text:p text:style-name="Standard">На заседании комиссии присутствовали:</text:p>
      <text:p text:style-name="Standard">Председатель: Бакулин В.И.</text:p>
      <text:p text:style-name="Standard">Заместитель председателя комиссии: Короткова О.С.</text:p>
      <text:p text:style-name="Standard">Секретарь комиссии: Зажигаева С.Е.</text:p>
      <text:p text:style-name="Standard">Члены комиссии: <text:s/>Вихлянцева Е.В..; Шопик Т.А.</text:p>
      <text:p text:style-name="Standard"/>
      <text:p text:style-name="Standard">В составе комиссии 5 членов. На заседании присутствуют 5 членов комиссии. Комиссия правомочна принимать решения.</text:p>
      <text:p text:style-name="P3"/>
      <text:p text:style-name="P4">Рассматриваемый вопрос – признание <text:s/>аукциона несостоявшимся ввиду <text:s/>отсутствия заявок на участие <text:s/>в аукционе</text:p>
      <text:p text:style-name="Standard">Процедура признания <text:s text:c="2"/>аукциона несостоявшимся проведена 11 марта 2022года в 10-00 по адресу: Волгоградская область, Даниловский район, ст.Березовская, ул.Советская, д.22 (кабинет главы Березовского сельского поселения).</text:p>
      <text:p text:style-name="Standard"/>
      <text:p text:style-name="Standard">Сведения о предмете аукциона.</text:p>
      <text:p text:style-name="P7">ЛОТ № 1</text:p>
      <text:p text:style-name="Standard">Предмет аукциона: <text:span text:style-name="T3">земельный участок на <text:s/>право на заключение договора аренды земельного участка из земель сельскохозяйственного назначения <text:s/>с кадастровым номером 34:04:100003:264, площадью 225656 кв. м, местоположение:обл.Волгоградская, р-н Даниловский, тер.Березовского сельского поселения (разрешенное использование – для сельскохозяйственного производства). Обременения не зарегистрированы. </text:span><text:span text:style-name="T4">Форма собственности – муниципальная. Срок аренды 49 лет.</text:span></text:p>
      <text:p text:style-name="P9">Начальный размер арендной платы земельного участка – 13539,36 ( Тринадцать тысяч пятьсот тридцать девять) рублей 36 копеек. Размер задатка 20% – 2707,87( Две тысячи семьсот семь) рублей 87 копеек. Шаг аукциона (3%) – 406,18 ( Четыреста шесть ) рублей 18 копеек.</text:p>
      <text:p text:style-name="P6"><text:s/>По окончании срока подачи заявок на участие в аукционе не было представлено ни одной заявки на участие в аукционе.</text:p>
      <text:p text:style-name="P6">Комиссией принято решение признать аукцион несостоявшимся ввиду отсутствия заявок на участие в аукционе</text:p>
      <text:p text:style-name="P6"><text:soft-page-break/><text:s text:c="3"/>Протокол признания аукциона несостоявшимся <text:s/>должен быть опубликован <text:s/>на сайте торгов <text:a xlink:type="simple" xlink:href="http://www.torgi.gov.ru/" text:style-name="Internet_20_link" text:visited-style-name="Visited_20_Internet_20_Link"><text:span text:style-name="Internet_20_link"><text:span text:style-name="T1">www.torgi.gov.ru</text:span></text:span></text:a><text:span text:style-name="T1"> </text:span><text:span text:style-name="T2">и разместить на официальном сайте администрации Березовского сельского поселения </text:span><text:a xlink:type="simple" xlink:href="http://adm-berez.ru/" text:style-name="Internet_20_link" text:visited-style-name="Visited_20_Internet_20_Link"><text:span text:style-name="Internet_20_link"><text:span text:style-name="T1">http://adm-berez.ru</text:span></text:span></text:a><text:span text:style-name="T2"> .</text:span></text:p>
      <text:p text:style-name="P3"><text:s/></text:p>
      <text:p text:style-name="P3"><text:s text:c="1016"/></text:p>
      <text:p text:style-name="P3">Председатель комиссии <text:s text:c="23"/>___________________ <text:s/>Бакулин В.И.</text:p>
      <text:p text:style-name="P3"/>
      <text:p text:style-name="P3">Заместитель председателя комиссии <text:s/>___________________ Короткова О.С.</text:p>
      <text:p text:style-name="P3"/>
      <text:p text:style-name="P3"/>
      <text:p text:style-name="P3">Член комиссии <text:s text:c="37"/>____________________ Вихлянцева Е.В.</text:p>
      <text:p text:style-name="P3"/>
      <text:p text:style-name="P3"><text:s text:c="63"/>_____________________Шопик Т.А.</text:p>
      <text:p text:style-name="P3"/>
      <text:p text:style-name="P3"><text:s text:c="64"/></text:p>
      <text:p text:style-name="P3">Секретарь комиссии <text:s text:c="28"/>____________________ Зажигаева С.Е.</text:p>
      <text:p text:style-name="P3"><text:s text:c="47"/></text:p>
      <text:p text:style-name="P8"/>
      <text:p text:style-name="P5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74</meta:editing-cycles>
    <meta:print-date>2022-03-11T09:01:11.29</meta:print-date>
    <meta:creation-date>2013-07-18T04:07:00</meta:creation-date>
    <dc:date>2022-03-11T09:01:50.59</dc:date>
    <meta:editing-duration>PT1H50M15S</meta:editing-duration>
    <meta:generator>OpenOffice/4.1.4$Win32 OpenOffice.org_project/414m5$Build-9788</meta:generator>
    <meta:document-statistic meta:table-count="0" meta:image-count="0" meta:object-count="0" meta:page-count="2" meta:paragraph-count="34" meta:word-count="349" meta:character-count="4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