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4.523cm"/>
    </style:style>
    <style:style style:name="co6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844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 style:data-style-name="N37">
      <style:table-cell-properties fo:border="0.002cm solid #000000"/>
    </style:style>
  </office:automatic-styles>
  <office:body>
    <office:spreadsheet>
      <table:table table:name="Лист1" table:style-name="ta1" table:print="false">
        <table:table-column table:style-name="co2" table:default-cell-style-name="ce5"/>
        <table:table-column table:style-name="co3" table:default-cell-style-name="ce5"/>
        <table:table-column table:style-name="co5" table:default-cell-style-name="ce7"/>
        <table:table-column table:style-name="co4" table:number-columns-repeated="2" table:default-cell-style-name="ce5"/>
        <table:table-column table:style-name="co4" table:default-cell-style-name="ce8"/>
        <table:table-column table:style-name="co4" table:default-cell-style-name="ce5"/>
        <table:table-column table:style-name="co6" table:default-cell-style-name="ce5"/>
        <table:table-column table:style-name="co4" table:default-cell-style-name="ce5"/>
        <table:table-column table:style-name="co4" table:number-columns-repeated="5" table:default-cell-style-name="Default"/>
        <table:table-row table:style-name="ro1">
          <table:table-cell table:style-name="ce1" office:value-type="string" table:number-columns-spanned="14" table:number-rows-spanned="1">
            <text:p><text:s text:c="65"/>РЕЕСТР МУНИЦИПАЛЬНОГО <text:s/>ИМУЩЕСТВА <text:s text:c="2"/>за 2021г.</text:p>
          </table:table-cell>
          <table:covered-table-cell table:number-columns-repeated="13" table:style-name="ce2"/>
        </table:table-row>
        <table:table-row table:style-name="ro1">
          <table:table-cell table:style-name="ce1" office:value-type="string" table:number-columns-spanned="14" table:number-rows-spanned="1">
            <text:p>Дом культуры Березовского сельского поселения (оперативное управление)</text:p>
          </table:table-cell>
          <table:covered-table-cell table:number-columns-repeated="13" table:style-name="ce2"/>
        </table:table-row>
        <table:table-row table:style-name="ro1">
          <table:table-cell table:style-name="ce2" office:value-type="string" table:number-columns-spanned="14" table:number-rows-spanned="1">
            <text:p>ИНН <text:s text:c="5"/>ОГРН <text:s text:c="11"/>ОКАТО <text:s text:c="6"/>18206812000 <text:s text:c="2"/>ОКТМО <text:s/>18606412</text:p>
          </table:table-cell>
          <table:covered-table-cell table:number-columns-repeated="13" table:style-name="ce2"/>
        </table:table-row>
        <table:table-row table:style-name="ro1">
          <table:table-cell table:style-name="ce3" office:value-type="string" table:number-columns-spanned="14" table:number-rows-spanned="1">
            <text:p>реестровый номер <text:s/>34-12-Березовская-ДК</text:p>
          </table:table-cell>
          <table:covered-table-cell table:number-columns-repeated="13" table:style-name="ce3"/>
        </table:table-row>
        <table:table-row table:style-name="ro2">
          <table:table-cell table:style-name="ce4" office:value-type="string">
            <text:p>№ п/п</text:p>
          </table:table-cell>
          <table:table-cell table:style-name="ce6" office:value-type="string">
            <text:p>реестровый номер недвижимого имущества</text:p>
          </table:table-cell>
          <table:table-cell table:style-name="ce6" office:value-type="string">
            <text:p>Наименование <text:s/>движимого <text:s/>имущества</text:p>
          </table:table-cell>
          <table:table-cell table:style-name="ce6" office:value-type="string">
            <text:p>Балансовая стоимость</text:p>
          </table:table-cell>
          <table:table-cell table:style-name="ce6" office:value-type="string">
            <text:p>амортизация</text:p>
          </table:table-cell>
          <table:table-cell table:style-name="ce6" office:value-type="string">
            <text:p>Даты возникновения и прекращения права муниципальной собственности на движимое <text:s/>имущество</text:p>
          </table:table-cell>
          <table:table-cell table:style-name="ce6" office:value-type="string">
            <text:p>реквизиты документов-оснований возникновения (прекращения) права муниципальной собственности на движимое имущество</text:p>
          </table:table-cell>
          <table:table-cell table:style-name="ce6" office:value-type="string">
            <text:p>сведения о правообладателе муниципального недвижимого имущества</text:p>
          </table:table-cell>
          <table:table-cell table:style-name="ce6" office:value-type="string">
            <text:p>сведения об установленных в отношении недвижимого имущества ограничениях(обременениях) с указанием основания и даты их возникновения и прекращения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34-12-Березовская-ДК/1</text:p>
          </table:table-cell>
          <table:table-cell office:value-type="string">
            <text:p>Здание Ловягинского ДК К1.101.02.002</text:p>
          </table:table-cell>
          <table:table-cell table:style-name="Default" office:value-type="float" office:value="815120.82">
            <text:p>815120,82</text:p>
          </table:table-cell>
          <table:table-cell office:value-type="float" office:value="815120.82">
            <text:p>815120,82</text:p>
          </table:table-cell>
          <table:table-cell office:value-type="date" office:date-value="2008-04-01">
            <text:p>01.04.0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34-12-Березовская-ДК/2</text:p>
          </table:table-cell>
          <table:table-cell office:value-type="string">
            <text:p>Здание ДК <text:s text:c="2"/>К1.101.02.001</text:p>
          </table:table-cell>
          <table:table-cell office:value-type="float" office:value="10738395.22">
            <text:p>10738395,22</text:p>
          </table:table-cell>
          <table:table-cell office:value-type="float" office:value="5002466.1">
            <text:p>5002466,1</text:p>
          </table:table-cell>
          <table:table-cell office:value-type="date" office:date-value="2008-04-01">
            <text:p>01.04.0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34-12-Березовская-ДК/3</text:p>
          </table:table-cell>
          <table:table-cell office:value-type="string">
            <text:p>Мини-котельная ДК <text:s text:c="3"/>К2.101.04.038</text:p>
          </table:table-cell>
          <table:table-cell office:value-type="float" office:value="553291">
            <text:p>553291</text:p>
          </table:table-cell>
          <table:table-cell office:value-type="float" office:value="81689.73">
            <text:p>81689,73</text:p>
          </table:table-cell>
          <table:table-cell office:value-type="date" office:date-value="2009-06-26">
            <text:p>26.06.09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34-12-Березовская-ДК/4</text:p>
          </table:table-cell>
          <table:table-cell office:value-type="string">
            <text:p>Муз центр SamsungMX-D7300 <text:s text:c="10"/>K2.101.04.053</text:p>
          </table:table-cell>
          <table:table-cell table:number-columns-repeated="2" office:value-type="float" office:value="9360">
            <text:p>9360</text:p>
          </table:table-cell>
          <table:table-cell office:value-type="date" office:date-value="2012-06-27">
            <text:p>27.06.12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34-12-Березовская-ДК/5</text:p>
          </table:table-cell>
          <table:table-cell office:value-type="string">
            <text:p>инфракрасный обогреватель БиЛюкс4 <text:s text:c="2"/>К2.101.04.061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2-11">
            <text:p>11.02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34-12-Березовская-ДК/6</text:p>
          </table:table-cell>
          <table:table-cell office:value-type="string">
            <text:p>инфракрасный обогреватель БиЛюкс Б1360(9) <text:s text:c="5"/>К2.101.04.072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34-12-Березовская-ДК/7</text:p>
          </table:table-cell>
          <table:table-cell office:value-type="string">
            <text:p>инфракрасный обогреватель БиЛюкс Б1360(3) <text:s text:c="5"/>К2.101.04.066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34-12-Березовская-ДК/8</text:p>
          </table:table-cell>
          <table:table-cell office:value-type="string">
            <text:p>инфракрасный обогреватель БиЛюкс Б1360(7) <text:s text:c="5"/>К2.101.04.070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34-12-Березовская-ДК/9</text:p>
          </table:table-cell>
          <table:table-cell office:value-type="string">
            <text:p>инфракрасный обогреватель БиЛюкс Б1000 <text:s text:c="9"/>К2.101.04.064</text:p>
          </table:table-cell>
          <table:table-cell table:number-columns-repeated="2" office:value-type="float" office:value="3564">
            <text:p>3564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34-12-Березовская-ДК/10</text:p>
          </table:table-cell>
          <table:table-cell office:value-type="string">
            <text:p>инфракрасный обогреватель БиЛюкс 1 <text:s text:c="3"/>К2.101.04.058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2-11">
            <text:p>11.02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34-12-Березовская-ДК/11</text:p>
          </table:table-cell>
          <table:table-cell office:value-type="string">
            <text:p>инфракрасный обогреватель БиЛюкс Б1360(4) <text:s text:c="5"/>К2.101.04.067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34-12-Березовская-ДК/12</text:p>
          </table:table-cell>
          <table:table-cell office:value-type="string">
            <text:p>инфракрасный обогреватель БиЛюкс Б1360(8) <text:s text:c="5"/>К2.101.04.071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34-12-Березовская-ДК/13</text:p>
          </table:table-cell>
          <table:table-cell office:value-type="string">
            <text:p>инфракрасный обогреватель БиЛюкс Б1360(10) <text:s text:c="5"/>К2.101.04.073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34-12-Березовская-ДК/14</text:p>
          </table:table-cell>
          <table:table-cell office:value-type="string">
            <text:p>инфракрасный обогреватель БиЛюкс Б1360(2) <text:s text:c="5"/>К2.101.04.065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34-12-Березовская-ДК/15</text:p>
          </table:table-cell>
          <table:table-cell office:value-type="string">
            <text:p>инфракрасный обогреватель БиЛюкс Б1360(5) <text:s text:c="5"/>К2.101.04.068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34-12-Березовская-ДК/16</text:p>
          </table:table-cell>
          <table:table-cell office:value-type="string">
            <text:p>инфракрасный обогреватель БиЛюкс Б1360(1) <text:s text:c="5"/>К2.101.04.063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34-12-Березовская-ДК/17</text:p>
          </table:table-cell>
          <table:table-cell office:value-type="string">
            <text:p>Муз центр Samsung <text:s/>КТ 55а <text:s text:c="8"/>K1.101.04.121</text:p>
          </table:table-cell>
          <table:table-cell table:number-columns-repeated="2" office:value-type="float" office:value="7799">
            <text:p>7799</text:p>
          </table:table-cell>
          <table:table-cell office:value-type="date" office:date-value="2008-04-01">
            <text:p>01.04.0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34-12-Березовская-ДК/18</text:p>
          </table:table-cell>
          <table:table-cell office:value-type="string">
            <text:p>инфракрасный обогреватель БиЛюкс Б1360(6) <text:s text:c="5"/>К2.101.04.069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34-12-Березовская-ДК/19</text:p>
          </table:table-cell>
          <table:table-cell office:value-type="string">
            <text:p>инфракрасный обогреватель БиЛюкс 2 <text:s text:c="3"/>К2.101.04.059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2-11">
            <text:p>11.02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34-12-Березовская-ДК/20</text:p>
          </table:table-cell>
          <table:table-cell office:value-type="string">
            <text:p>инфракрасный обогреватель БиЛюкс 3 <text:s text:c="3"/>К2.101.04.060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2-11">
            <text:p>11.02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34-12-Березовская-ДК/21</text:p>
          </table:table-cell>
          <table:table-cell office:value-type="string">
            <text:p>Сигнализатор оксида углерода БУГ-3М <text:s/>1013400007</text:p>
          </table:table-cell>
          <table:table-cell table:number-columns-repeated="2" office:value-type="float" office:value="5100">
            <text:p>5100</text:p>
          </table:table-cell>
          <table:table-cell office:value-type="date" office:date-value="2016-09-30">
            <text:p>30.09.16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34-12-Березовская-ДК/22</text:p>
          </table:table-cell>
          <table:table-cell office:value-type="string">
            <text:p>Сигнализатор оксида углерода СОУ1 <text:s text:c="4"/>1013400005</text:p>
          </table:table-cell>
          <table:table-cell table:number-columns-repeated="2" office:value-type="float" office:value="10500">
            <text:p>10500</text:p>
          </table:table-cell>
          <table:table-cell office:value-type="date" office:date-value="2016-09-30">
            <text:p>30.09.16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34-12-Березовская-ДК/23</text:p>
          </table:table-cell>
          <table:table-cell office:value-type="string">
            <text:p>Сигнализатор загазованности СИКЗ-25 <text:s text:c="2"/>1013400006</text:p>
          </table:table-cell>
          <table:table-cell table:number-columns-repeated="2" office:value-type="float" office:value="3680">
            <text:p>3680</text:p>
          </table:table-cell>
          <table:table-cell office:value-type="date" office:date-value="2016-09-30">
            <text:p>30.09.16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34-12-Березовская-ДК/24</text:p>
          </table:table-cell>
          <table:table-cell office:value-type="string">
            <text:p>Нагреватель жидкотопливный Ра <text:s text:c="2"/>К2.101.04.057</text:p>
          </table:table-cell>
          <table:table-cell table:number-columns-repeated="2" office:value-type="float" office:value="17400">
            <text:p>17400</text:p>
          </table:table-cell>
          <table:table-cell office:value-type="date" office:date-value="2012-12-28">
            <text:p>28.12.12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34-12-Березовская-ДК/25</text:p>
          </table:table-cell>
          <table:table-cell office:value-type="string">
            <text:p>эл.двигатель 2.2кВТ об/мин АИР 80В2лапы <text:s/>К.101.04.056</text:p>
          </table:table-cell>
          <table:table-cell table:number-columns-repeated="2" office:value-type="float" office:value="4095">
            <text:p>4095</text:p>
          </table:table-cell>
          <table:table-cell office:value-type="date" office:date-value="2012-12-28">
            <text:p>28.12.12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34-12-Березовская-ДК/26</text:p>
          </table:table-cell>
          <table:table-cell office:value-type="string">
            <text:p>Котел газКОВ-100СТ (Энгельс) <text:s text:c="5"/>К2.101.04.055 </text:p>
          </table:table-cell>
          <table:table-cell office:value-type="float" office:value="51850">
            <text:p>51850</text:p>
          </table:table-cell>
          <table:table-cell office:value-type="float" office:value="27941.82">
            <text:p>27941,82</text:p>
          </table:table-cell>
          <table:table-cell office:value-type="date" office:date-value="2012-10-30">
            <text:p>30.10.12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34-12-Березовская-ДК/27</text:p>
          </table:table-cell>
          <table:table-cell office:value-type="string">
            <text:p>Аудимагнитола LG SB156 <text:s/>1013400001</text:p>
          </table:table-cell>
          <table:table-cell table:number-columns-repeated="2" office:value-type="float" office:value="3850">
            <text:p>3850</text:p>
          </table:table-cell>
          <table:table-cell office:value-type="date" office:date-value="2015-02-09">
            <text:p>09.02.15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34-12-Березовская-ДК/28</text:p>
          </table:table-cell>
          <table:table-cell office:value-type="string">
            <text:p>Компьютер IPU 519 Intei Cjre i5 4460 <text:s text:c="5"/>1013400008</text:p>
          </table:table-cell>
          <table:table-cell table:number-columns-repeated="2" office:value-type="float" office:value="40250">
            <text:p>40250</text:p>
          </table:table-cell>
          <table:table-cell office:value-type="date" office:date-value="2016-12-12">
            <text:p>12.12.16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34-12-Березовская-ДК/29</text:p>
          </table:table-cell>
          <table:table-cell office:value-type="string">
            <text:p>монитор ЖК LG 22М37А-В21,5 <text:s text:c="14"/>1013400009</text:p>
          </table:table-cell>
          <table:table-cell table:number-columns-repeated="2" office:value-type="float" office:value="8780">
            <text:p>8780</text:p>
          </table:table-cell>
          <table:table-cell office:value-type="date" office:date-value="2016-12-19">
            <text:p>19.12.16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6">
          <table:table-cell office:value-type="float" office:value="30">
            <text:p>30</text:p>
          </table:table-cell>
          <table:table-cell office:value-type="string">
            <text:p>34-12-Березовская-ДК/30</text:p>
          </table:table-cell>
          <table:table-cell office:value-type="string">
            <text:p>Пианино 2 <text:s text:c="2"/>К1.101.04.002</text:p>
          </table:table-cell>
          <table:table-cell table:number-columns-repeated="2" office:value-type="float" office:value="3655">
            <text:p>3655</text:p>
          </table:table-cell>
          <table:table-cell office:value-type="date" office:date-value="2008-04-01">
            <text:p>01.04.0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34-12-Березовская-ДК/31</text:p>
          </table:table-cell>
          <table:table-cell office:value-type="string">
            <text:p>насос GRUNDFOS UPS 32-120F 220 *230V <text:s text:c="2"/>1013400004</text:p>
          </table:table-cell>
          <table:table-cell table:number-columns-repeated="2" office:value-type="float" office:value="30400">
            <text:p>30400</text:p>
          </table:table-cell>
          <table:table-cell office:value-type="date" office:date-value="2015-10-20">
            <text:p>20.10.15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6">
          <table:table-cell office:value-type="float" office:value="32">
            <text:p>32</text:p>
          </table:table-cell>
          <table:table-cell office:value-type="string">
            <text:p>34-12-Березовская-ДК/32</text:p>
          </table:table-cell>
          <table:table-cell office:value-type="string">
            <text:p>Пианино <text:s/>К1.101.04. <text:s/>1</text:p>
          </table:table-cell>
          <table:table-cell table:number-columns-repeated="2" office:value-type="float" office:value="3655.86">
            <text:p>3655,86</text:p>
          </table:table-cell>
          <table:table-cell office:value-type="date" office:date-value="2008-04-01">
            <text:p>01.04.0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34-12-Березовская-ДК/33</text:p>
          </table:table-cell>
          <table:table-cell office:value-type="string">
            <text:p>infotone MC8D-vbri/gekmn c DSR <text:s text:c="2"/>К2.101.04.044</text:p>
          </table:table-cell>
          <table:table-cell table:number-columns-repeated="2" office:value-type="float" office:value="7260">
            <text:p>726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34-12-Березовская-ДК/34</text:p>
          </table:table-cell>
          <table:table-cell office:value-type="string">
            <text:p>Системный блок Pentium Duai-Core E 2180 <text:s/>R2/101/04/035</text:p>
          </table:table-cell>
          <table:table-cell table:number-columns-repeated="2" office:value-type="float" office:value="13860">
            <text:p>13860</text:p>
          </table:table-cell>
          <table:table-cell office:value-type="date" office:date-value="2009-05-19">
            <text:p>19.05.09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34-12-Березовская-ДК/35</text:p>
          </table:table-cell>
          <table:table-cell office:value-type="string">
            <text:p>Монитор <text:s/>19 Samsung 943N <text:s text:c="2"/>K2.101.04.036</text:p>
          </table:table-cell>
          <table:table-cell table:number-columns-repeated="2" office:value-type="float" office:value="5960">
            <text:p>5960</text:p>
          </table:table-cell>
          <table:table-cell office:value-type="date" office:date-value="2009-05-19">
            <text:p>19.05.09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34-12-Березовская-ДК/36</text:p>
          </table:table-cell>
          <table:table-cell office:value-type="string">
            <text:p>Принтер Canon LBP <text:s text:c="2"/>К2.101.04.039</text:p>
          </table:table-cell>
          <table:table-cell table:number-columns-repeated="2" office:value-type="float" office:value="4980">
            <text:p>4980</text:p>
          </table:table-cell>
          <table:table-cell office:value-type="date" office:date-value="2009-11-18">
            <text:p>18.11.09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34-12-Березовская-ДК/37</text:p>
          </table:table-cell>
          <table:table-cell office:value-type="string">
            <text:p>Счетчик эл.ЦЭ6803В/1 <text:s/>К2.101.04.041</text:p>
          </table:table-cell>
          <table:table-cell table:number-columns-repeated="2" office:value-type="float" office:value="4795">
            <text:p>4795</text:p>
          </table:table-cell>
          <table:table-cell office:value-type="date" office:date-value="2009-11-28">
            <text:p>28.11.09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34-12-Березовская-ДК/38</text:p>
          </table:table-cell>
          <table:table-cell office:value-type="string">
            <text:p>ALTO MS152-Пассив 2-пол.АС.динамик <text:s/>К2.101.04.045</text:p>
          </table:table-cell>
          <table:table-cell table:number-columns-repeated="2" office:value-type="float" office:value="16170">
            <text:p>1617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34-12-Березовская-ДК/39</text:p>
          </table:table-cell>
          <table:table-cell office:value-type="string">
            <text:p>Усилитель мощности INVOTONE A900 <text:s/>К2.101.04.043</text:p>
          </table:table-cell>
          <table:table-cell table:number-columns-repeated="2" office:value-type="float" office:value="14850">
            <text:p>1485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34-12-Березовская-ДК/40</text:p>
          </table:table-cell>
          <table:table-cell office:value-type="string">
            <text:p>MIPRO MR-801A/MH-801A p/система <text:s text:c="5"/>К2.101.04.047</text:p>
          </table:table-cell>
          <table:table-cell table:number-columns-repeated="2" office:value-type="float" office:value="10120">
            <text:p>1012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7">
          <table:table-cell office:value-type="float" office:value="41">
            <text:p>41</text:p>
          </table:table-cell>
          <table:table-cell office:value-type="string">
            <text:p>34-12-Березовская-ДК/41</text:p>
          </table:table-cell>
          <table:table-cell office:value-type="string">
            <text:p>Amerikan DJ PAR64PRO/AL-светодиодный RGBпрожектор <text:s/>К2.101.02.049</text:p>
          </table:table-cell>
          <table:table-cell table:number-columns-repeated="2" office:value-type="float" office:value="5850">
            <text:p>585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34-12-Березовская-ДК/42</text:p>
          </table:table-cell>
          <table:table-cell office:value-type="string">
            <text:p>ALTO MS152-Пассив2-пол.АС.динамик(2) <text:s/>К2.101.04.046</text:p>
          </table:table-cell>
          <table:table-cell table:number-columns-repeated="2" office:value-type="float" office:value="16170">
            <text:p>1617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34-12-Березовская-ДК/43</text:p>
          </table:table-cell>
          <table:table-cell office:value-type="string">
            <text:p>MIPRO MR-801A/MH-801A p/система (2) <text:s text:c="4"/>К2.101.04.048</text:p>
          </table:table-cell>
          <table:table-cell table:number-columns-repeated="2" office:value-type="float" office:value="10120">
            <text:p>1012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7">
          <table:table-cell office:value-type="float" office:value="44">
            <text:p>44</text:p>
          </table:table-cell>
          <table:table-cell office:value-type="string">
            <text:p>34-12-Березовская-ДК/44</text:p>
          </table:table-cell>
          <table:table-cell office:value-type="string">
            <text:p>Amerikan DJ PAR64PRO/AL-светодиодный RGB (2) прожектор <text:s text:c="4"/>К2.101.02.050</text:p>
          </table:table-cell>
          <table:table-cell table:number-columns-repeated="2" office:value-type="float" office:value="5850">
            <text:p>585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34-12-Березовская-ДК/45</text:p>
          </table:table-cell>
          <table:table-cell office:value-type="string">
            <text:p>Монитор 19 LG W 1934 S(2)</text:p>
          </table:table-cell>
          <table:table-cell table:number-columns-repeated="2" office:value-type="float" office:value="5273.5">
            <text:p>5273,5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6">
          <table:table-cell office:value-type="float" office:value="46">
            <text:p>46</text:p>
          </table:table-cell>
          <table:table-cell office:value-type="string">
            <text:p>34-12-Березовская-ДК/46</text:p>
          </table:table-cell>
          <table:table-cell office:value-type="string">
            <text:p>МФУ OKI MB 260</text:p>
          </table:table-cell>
          <table:table-cell table:number-columns-repeated="2" office:value-type="float" office:value="6268.5">
            <text:p>6268,5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34-12-Березовская-ДК/47</text:p>
          </table:table-cell>
          <table:table-cell office:value-type="string">
            <text:p>Системный блок IRU Intro Corp 1294W <text:s text:c="5"/>1013400014</text:p>
          </table:table-cell>
          <table:table-cell table:number-columns-repeated="2" office:value-type="float" office:value="14925">
            <text:p>14925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34-12-Березовская-ДК/48</text:p>
          </table:table-cell>
          <table:table-cell office:value-type="string">
            <text:p>Системный блок IRU Intro Corp 1294W (2) <text:s text:c="4"/>1013400015</text:p>
          </table:table-cell>
          <table:table-cell table:number-columns-repeated="2" office:value-type="float" office:value="14925">
            <text:p>14925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6">
          <table:table-cell office:value-type="float" office:value="49">
            <text:p>49</text:p>
          </table:table-cell>
          <table:table-cell office:value-type="string">
            <text:p>34-12-Березовская-ДК/49</text:p>
          </table:table-cell>
          <table:table-cell office:value-type="string">
            <text:p>телевизор Vtstel</text:p>
          </table:table-cell>
          <table:table-cell table:number-columns-repeated="2" office:value-type="float" office:value="5000">
            <text:p>5000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34-12-Березовская-ДК/50</text:p>
          </table:table-cell>
          <table:table-cell office:value-type="string">
            <text:p>Ноутбук HP 15-bs047ur <text:s/>1013400013</text:p>
          </table:table-cell>
          <table:table-cell table:number-columns-repeated="2" office:value-type="float" office:value="27950">
            <text:p>27950</text:p>
          </table:table-cell>
          <table:table-cell office:value-type="date" office:date-value="2018-03-02">
            <text:p>02.03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34-12-Березовская-ДК/51</text:p>
          </table:table-cell>
          <table:table-cell office:value-type="string">
            <text:p>Блок автоматики с контактом ETCA542 <text:s text:c="2"/>1013400012</text:p>
          </table:table-cell>
          <table:table-cell table:number-columns-repeated="2" office:value-type="float" office:value="6980">
            <text:p>6980</text:p>
          </table:table-cell>
          <table:table-cell office:value-type="date" office:date-value="2017-04-19">
            <text:p>19.04.17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52">
            <text:p>52</text:p>
          </table:table-cell>
          <table:table-cell office:value-type="string">
            <text:p>34-12-Березовская-ДК/52</text:p>
          </table:table-cell>
          <table:table-cell office:value-type="string">
            <text:p>Принтер CANON лазерный <text:s text:c="8"/>1013400011</text:p>
          </table:table-cell>
          <table:table-cell table:number-columns-repeated="2" office:value-type="float" office:value="8500">
            <text:p>8500</text:p>
          </table:table-cell>
          <table:table-cell office:value-type="date" office:date-value="2017-02-08">
            <text:p>08.02.17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34-12-Березовская-ДК/53</text:p>
          </table:table-cell>
          <table:table-cell office:value-type="string">
            <text:p>Монитор ЖК ACER EB 196 HOL <text:s text:c="9"/>1013400010</text:p>
          </table:table-cell>
          <table:table-cell table:number-columns-repeated="2" office:value-type="float" office:value="7250">
            <text:p>7250</text:p>
          </table:table-cell>
          <table:table-cell office:value-type="date" office:date-value="2017-02-01">
            <text:p>01.02.17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5">
          <table:table-cell office:value-type="float" office:value="54">
            <text:p>54</text:p>
          </table:table-cell>
          <table:table-cell office:value-type="string">
            <text:p>34-12-Березовская-ДК/54</text:p>
          </table:table-cell>
          <table:table-cell office:value-type="string">
            <text:p>активная 2-х полосная акустическая система BENRINGER B 1150D (1) <text:s/>1013400016</text:p>
          </table:table-cell>
          <table:table-cell table:number-columns-repeated="2" office:value-type="float" office:value="17700">
            <text:p>17700</text:p>
          </table:table-cell>
          <table:table-cell office:value-type="date" office:date-value="2020-02-28">
            <text:p>28.02.2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5">
          <table:table-cell office:value-type="float" office:value="55">
            <text:p>55</text:p>
          </table:table-cell>
          <table:table-cell office:value-type="string">
            <text:p>34-12-Березовская-ДК/55</text:p>
          </table:table-cell>
          <table:table-cell office:value-type="string">
            <text:p>малошумящий микшерный пульт BEHRENGTR X 1204 USB <text:s/>1013400018</text:p>
          </table:table-cell>
          <table:table-cell table:number-columns-repeated="2" office:value-type="float" office:value="10640">
            <text:p>10640</text:p>
          </table:table-cell>
          <table:table-cell office:value-type="date" office:date-value="2020-02-28">
            <text:p>28.02.2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5">
          <table:table-cell office:value-type="float" office:value="56">
            <text:p>56</text:p>
          </table:table-cell>
          <table:table-cell office:value-type="string">
            <text:p>34-12-Березовская-ДК/56</text:p>
          </table:table-cell>
          <table:table-cell office:value-type="string">
            <text:p>Вокальная радиосистема AKG WMS40 Mini2 Vocal Set BDUS45A/C <text:s/>1013400019</text:p>
          </table:table-cell>
          <table:table-cell table:number-columns-repeated="2" office:value-type="float" office:value="10420">
            <text:p>10420</text:p>
          </table:table-cell>
          <table:table-cell office:value-type="date" office:date-value="2020-02-28">
            <text:p>28.02.2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5">
          <table:table-cell office:value-type="float" office:value="57">
            <text:p>57</text:p>
          </table:table-cell>
          <table:table-cell office:value-type="string">
            <text:p>34-12-Березовская-ДК/57</text:p>
          </table:table-cell>
          <table:table-cell office:value-type="string">
            <text:p>активная 2-х полосная акустическая система BENRINGER B 1150D (2) <text:s/>1013400017</text:p>
          </table:table-cell>
          <table:table-cell table:number-columns-repeated="2" office:value-type="float" office:value="17700">
            <text:p>17700</text:p>
          </table:table-cell>
          <table:table-cell office:value-type="date" office:date-value="2020-02-28">
            <text:p>28.02.2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6">
          <table:table-cell office:value-type="float" office:value="58">
            <text:p>58</text:p>
          </table:table-cell>
          <table:table-cell office:value-type="string">
            <text:p>34-12-Березовская-ДК/58</text:p>
          </table:table-cell>
          <table:table-cell office:value-type="string">
            <text:p>Монитор 19 LG W 1934 S <text:s/></text:p>
          </table:table-cell>
          <table:table-cell table:number-columns-repeated="2" office:value-type="float" office:value="5273">
            <text:p>5273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34-12-Березовская-ДК/59</text:p>
          </table:table-cell>
          <table:table-cell office:value-type="string">
            <text:p>Шкаф-витрина ШВ 190/1 <text:s text:c="2"/>К1.06.008</text:p>
          </table:table-cell>
          <table:table-cell table:number-columns-repeated="2" office:value-type="float" office:value="3610">
            <text:p>3610</text:p>
          </table:table-cell>
          <table:table-cell office:value-type="date" office:date-value="2008-04-01">
            <text:p>01.04.0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6">
          <table:table-cell office:value-type="float" office:value="60">
            <text:p>60</text:p>
          </table:table-cell>
          <table:table-cell office:value-type="string">
            <text:p>34-12-Березовская-ДК/60</text:p>
          </table:table-cell>
          <table:table-cell office:value-type="string">
            <text:p>Емкость 50куб.м.</text:p>
          </table:table-cell>
          <table:table-cell office:value-type="float" office:value="21630.35">
            <text:p>21630,35</text:p>
          </table:table-cell>
          <table:table-cell office:value-type="float" office:value="21111.85">
            <text:p>21111,85</text:p>
          </table:table-cell>
          <table:table-cell office:value-type="date" office:date-value="2008-04-01">
            <text:p>01.04.0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34-12-Березовская-ДК/61</text:p>
          </table:table-cell>
          <table:table-cell office:value-type="string">
            <text:p>Микроволновая печь <text:s text:c="4"/>К2.101.04.054</text:p>
          </table:table-cell>
          <table:table-cell table:number-columns-repeated="2" office:value-type="float" office:value="2860">
            <text:p>2860</text:p>
          </table:table-cell>
          <table:table-cell office:value-type="date" office:date-value="2012-09-28">
            <text:p>28.09.12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34-12-Березовская-ДК/62</text:p>
          </table:table-cell>
          <table:table-cell office:value-type="string">
            <text:p>Светильник РКУ <text:s text:c="2"/>К1.101.06.004</text:p>
          </table:table-cell>
          <table:table-cell table:number-columns-repeated="2" office:value-type="float" office:value="4894.08">
            <text:p>4894,08</text:p>
          </table:table-cell>
          <table:table-cell office:value-type="date" office:date-value="2008-04-01">
            <text:p>01.04.0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34-12-Березовская-ДК/63</text:p>
          </table:table-cell>
          <table:table-cell office:value-type="string">
            <text:p>Стол письменный СП 2Я с двумя тумбами <text:s text:c="2"/>К1.101.06.007</text:p>
          </table:table-cell>
          <table:table-cell table:number-columns-repeated="2" office:value-type="float" office:value="5840">
            <text:p>5840</text:p>
          </table:table-cell>
          <table:table-cell office:value-type="date" office:date-value="2008-04-01">
            <text:p>01.04.0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6">
          <table:table-cell office:value-type="float" office:value="64">
            <text:p>64</text:p>
          </table:table-cell>
          <table:table-cell office:value-type="string">
            <text:p>34-12-Березовская-ДК/64</text:p>
          </table:table-cell>
          <table:table-cell office:value-type="string">
            <text:p>Стулья( 15)</text:p>
          </table:table-cell>
          <table:table-cell table:number-columns-repeated="2" office:value-type="float" office:value="4655.08">
            <text:p>4655,08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34-12-Березовская-ДК/65</text:p>
          </table:table-cell>
          <table:table-cell office:value-type="string">
            <text:p>Кстюм сценический(7) <text:s text:c="5"/>К2.101.04.051</text:p>
          </table:table-cell>
          <table:table-cell table:number-columns-repeated="2" office:value-type="float" office:value="21000">
            <text:p>21000</text:p>
          </table:table-cell>
          <table:table-cell office:value-type="date" office:date-value="2012-06-27">
            <text:p>27.06.12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34-12-Березовская-ДК/66</text:p>
          </table:table-cell>
          <table:table-cell office:value-type="string">
            <text:p>Костюм сценический женс(5) <text:s text:c="3"/>К2.101.04.052</text:p>
          </table:table-cell>
          <table:table-cell table:number-columns-repeated="2" office:value-type="float" office:value="19000">
            <text:p>19000</text:p>
          </table:table-cell>
          <table:table-cell office:value-type="date" office:date-value="2012-06-27">
            <text:p>27.06.12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6">
          <table:table-cell office:value-type="float" office:value="67">
            <text:p>67</text:p>
          </table:table-cell>
          <table:table-cell office:value-type="string">
            <text:p>34-12-Березовская-ДК/67</text:p>
          </table:table-cell>
          <table:table-cell office:value-type="string">
            <text:p>Библиотечный фонд (196)</text:p>
          </table:table-cell>
          <table:table-cell table:number-columns-repeated="2" office:value-type="float" office:value="20560">
            <text:p>20560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6">
          <table:table-cell office:value-type="float" office:value="68">
            <text:p>68</text:p>
          </table:table-cell>
          <table:table-cell office:value-type="string">
            <text:p>34-12-Березовская-ДК/68</text:p>
          </table:table-cell>
          <table:table-cell office:value-type="string">
            <text:p>библиотечный фонд (3)</text:p>
          </table:table-cell>
          <table:table-cell table:number-columns-repeated="2" office:value-type="float" office:value="3177.24">
            <text:p>3177,24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6">
          <table:table-cell office:value-type="float" office:value="69">
            <text:p>69</text:p>
          </table:table-cell>
          <table:table-cell office:value-type="string">
            <text:p>34-12-Березовская-ДК/69</text:p>
          </table:table-cell>
          <table:table-cell office:value-type="string">
            <text:p>библиотечный фонд (38)</text:p>
          </table:table-cell>
          <table:table-cell table:number-columns-repeated="2" office:value-type="float" office:value="1350">
            <text:p>1350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6">
          <table:table-cell office:value-type="float" office:value="70">
            <text:p>70</text:p>
          </table:table-cell>
          <table:table-cell office:value-type="string">
            <text:p>34-12-Березовская-ДК/70</text:p>
          </table:table-cell>
          <table:table-cell office:value-type="string">
            <text:p>библиотечный фонд (16)</text:p>
          </table:table-cell>
          <table:table-cell table:number-columns-repeated="2" office:value-type="float" office:value="1840">
            <text:p>1840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6">
          <table:table-cell office:value-type="float" office:value="71">
            <text:p>71</text:p>
          </table:table-cell>
          <table:table-cell office:value-type="string">
            <text:p>34-12-Березовская-ДК/71</text:p>
          </table:table-cell>
          <table:table-cell office:value-type="string">
            <text:p>библиотечный фонд (35)</text:p>
          </table:table-cell>
          <table:table-cell table:number-columns-repeated="2" office:value-type="float" office:value="5665">
            <text:p>5665</text:p>
          </table:table-cell>
          <table:table-cell office:value-type="date" office:date-value="2020-01-23">
            <text:p>23.01.2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72">
            <text:p>72</text:p>
          </table:table-cell>
          <table:table-cell office:value-type="string">
            <text:p>34-12-Березовская-ДК/72</text:p>
          </table:table-cell>
          <table:table-cell office:value-type="string">
            <text:p>Костюм Деда Мороза «Царский» <text:s text:c="5"/>1013800006</text:p>
          </table:table-cell>
          <table:table-cell table:number-columns-repeated="2" office:value-type="float" office:value="10990">
            <text:p>10990</text:p>
          </table:table-cell>
          <table:table-cell office:value-type="date" office:date-value="2020-12-05">
            <text:p>05.12.2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4">
          <table:table-cell office:value-type="float" office:value="73">
            <text:p>73</text:p>
          </table:table-cell>
          <table:table-cell office:value-type="string">
            <text:p>34-12-Березовская-ДК/73</text:p>
          </table:table-cell>
          <table:table-cell office:value-type="string">
            <text:p>библиотечный фонд х.Ловягин <text:s text:c="8"/>1013800005</text:p>
          </table:table-cell>
          <table:table-cell table:number-columns-repeated="2" office:value-type="float" office:value="65566.16">
            <text:p>65566,16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6">
          <table:table-cell office:value-type="float" office:value="74">
            <text:p>74</text:p>
          </table:table-cell>
          <table:table-cell office:value-type="string">
            <text:p>34-12-Березовская-ДК/74</text:p>
          </table:table-cell>
          <table:table-cell office:value-type="string">
            <text:p>библиотечный фонд (49)</text:p>
          </table:table-cell>
          <table:table-cell table:number-columns-repeated="2" office:value-type="float" office:value="243072.12">
            <text:p>243072,12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6">
          <table:table-cell office:value-type="float" office:value="75">
            <text:p>75</text:p>
          </table:table-cell>
          <table:table-cell office:value-type="string">
            <text:p>34-12-Березовская-ДК/75</text:p>
          </table:table-cell>
          <table:table-cell office:value-type="string">
            <text:p>библиотечный фонд (342)</text:p>
          </table:table-cell>
          <table:table-cell table:number-columns-repeated="2" office:value-type="float" office:value="27483.27">
            <text:p>27483,27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6">
          <table:table-cell office:value-type="float" office:value="76">
            <text:p>76</text:p>
          </table:table-cell>
          <table:table-cell office:value-type="string">
            <text:p>34-12-Березовская-ДК/76</text:p>
          </table:table-cell>
          <table:table-cell office:value-type="string">
            <text:p>библиотечный фонд (109)</text:p>
          </table:table-cell>
          <table:table-cell table:number-columns-repeated="2" office:value-type="float" office:value="15051.81">
            <text:p>15051,81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5"/>
        </table:table-row>
        <table:table-row table:style-name="ro8">
          <table:table-cell office:value-type="float" office:value="77">
            <text:p>77</text:p>
          </table:table-cell>
          <table:table-cell office:value-type="string">
            <text:p>31-12-Березовская-ДК/77</text:p>
          </table:table-cell>
          <table:table-cell office:value-type="string">
            <text:p>Гармошка Чайка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office:value-type="date" office:date-value="2021-06-25">
            <text:p>25.06.21</text:p>
          </table:table-cell>
          <table:table-cell table:style-name="ce7" office:value-type="string">
            <text:p>договор купли продажи товарв № 17 от 25.06.2021</text:p>
          </table:table-cell>
          <table:table-cell office:value-type="string">
            <text:p>Березовское СП</text:p>
          </table:table-cell>
          <table:table-cell office:value-type="string">
            <text:p>опер упр</text:p>
          </table:table-cell>
          <table:table-cell table:number-columns-repeated="5"/>
        </table:table-row>
        <table:table-row table:style-name="ro1" table:number-rows-repeated="9">
          <table:table-cell table:number-columns-repeated="5"/>
          <table:table-cell table:style-name="ce5"/>
          <table:table-cell table:number-columns-repeated="8"/>
        </table:table-row>
        <table:table-row table:style-name="ro1">
          <table:table-cell office:value-type="string" table:number-columns-spanned="9" table:number-rows-spanned="3">
            <text:p>Глава Березовского сельского поселения <text:s text:c="68"/>В.И.Бакулин</text:p>
          </table:table-cell>
          <table:covered-table-cell table:number-columns-repeated="4"/>
          <table:covered-table-cell table:style-name="ce5"/>
          <table:covered-table-cell table:number-columns-repeated="3"/>
          <table:table-cell table:number-columns-repeated="5"/>
        </table:table-row>
        <table:table-row table:style-name="ro1">
          <table:covered-table-cell table:number-columns-repeated="5"/>
          <table:covered-table-cell table:style-name="ce5"/>
          <table:covered-table-cell table:number-columns-repeated="3"/>
          <table:table-cell table:number-columns-repeated="5"/>
        </table:table-row>
        <table:table-row table:style-name="ro1">
          <table:covered-table-cell table:number-columns-repeated="5"/>
          <table:covered-table-cell table:style-name="ce5"/>
          <table:covered-table-cell table:number-columns-repeated="3"/>
          <table:table-cell table:number-columns-repeated="5"/>
        </table:table-row>
      </table:table>
      <table:table table:name="Лист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14.03.2022</text:date>, <text:time>11:21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3:31:13.58</meta:creation-date>
    <dc:date>2022-03-14T11:21:30.19</dc:date>
    <meta:editing-duration>PT2H55M55S</meta:editing-duration>
    <meta:editing-cycles>3</meta:editing-cycles>
    <meta:generator>OpenOffice/4.1.4$Win32 OpenOffice.org_project/414m5$Build-9788</meta:generator>
    <meta:print-date>2022-03-14T11:17:07.57</meta:print-date>
    <meta:document-statistic meta:table-count="3" meta:cell-count="707" meta:object-count="0"/>
  </office:meta>
</office:document-meta>
</file>