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color="#00000A" fo:background-color="#FFFFFF"/>
    </style:style>
    <style:style style:name="P2" style:parent-style-name="Textbody" style:family="paragraph">
      <style:paragraph-properties fo:text-align="center" fo:text-indent="0in"/>
      <style:text-properties fo:font-weight="bold" style:font-weight-asian="bold" style:font-weight-complex="bold" fo:color="#00000A" fo:background-color="#FFFFFF"/>
    </style:style>
    <style:style style:name="P3" style:parent-style-name="Заголовок1" style:family="paragraph">
      <style:paragraph-properties fo:text-align="start"/>
      <style:text-properties fo:color="#00000A" fo:background-color="#FFFFFF"/>
    </style:style>
    <style:style style:name="P4" style:parent-style-name="Заголовок1" style:family="paragraph">
      <style:text-properties fo:color="#00000A" fo:background-color="#FFFFFF"/>
    </style:style>
    <style:style style:name="T5" style:parent-style-name="Основнойшрифтабзаца" style:family="text">
      <style:text-properties fo:color="#00000A" fo:background-color="#FFFFFF"/>
    </style:style>
    <style:style style:name="T6" style:parent-style-name="Основнойшрифтабзаца" style:family="text">
      <style:text-properties style:font-weight-complex="normal" fo:color="#00000A" fo:background-color="#FFFFFF"/>
    </style:style>
    <style:style style:name="T7" style:parent-style-name="Основнойшрифтабзаца" style:family="text">
      <style:text-properties fo:color="#00000A" fo:background-color="#FFFFFF"/>
    </style:style>
    <style:style style:name="P8" style:parent-style-name="Standard" style:family="paragraph">
      <style:text-properties fo:background-color="#FFFFFF"/>
    </style:style>
    <style:style style:name="P9" style:parent-style-name="Заголовок1" style:family="paragraph">
      <style:paragraph-properties fo:text-align="justify" fo:margin-top="0in" fo:margin-bottom="0in" fo:text-indent="0.4923in"/>
      <style:text-properties fo:font-weight="normal" style:font-weight-asian="normal" fo:color="#00000A" fo:background-color="#FFFFFF"/>
    </style:style>
    <style:style style:name="P10" style:parent-style-name="Standard" style:family="paragraph">
      <style:paragraph-properties fo:text-indent="0.4923in"/>
      <style:text-properties fo:background-color="#FFFFFF"/>
    </style:style>
    <style:style style:name="P11" style:parent-style-name="Standard" style:family="paragraph">
      <style:paragraph-properties fo:text-indent="0.4923in"/>
      <style:text-properties fo:background-color="#FFFFFF"/>
    </style:style>
    <style:style style:name="P12" style:parent-style-name="Standard" style:family="paragraph">
      <style:text-properties fo:background-color="#FFFFFF"/>
    </style:style>
    <style:style style:name="T13" style:parent-style-name="Основнойшрифтабзаца" style:family="text">
      <style:text-properties fo:background-color="#FFFFFF"/>
    </style:style>
    <style:style style:name="T14" style:parent-style-name="Основнойшрифтабзаца" style:family="text">
      <style:text-properties style:font-weight-complex="bold" fo:background-color="#FFFFFF"/>
    </style:style>
    <style:style style:name="T15" style:parent-style-name="Основнойшрифтабзаца" style:family="text">
      <style:text-properties fo:background-color="#FFFFFF"/>
    </style:style>
    <style:style style:name="T16" style:parent-style-name="Основнойшрифтабзаца" style:family="text">
      <style:text-properties fo:background-color="#FFFFFF"/>
    </style:style>
    <style:style style:name="P17" style:parent-style-name="Standard" style:family="paragraph">
      <style:text-properties fo:background-color="#FFFFFF"/>
    </style:style>
    <style:style style:name="P18" style:parent-style-name="Standard" style:family="paragraph">
      <style:text-properties fo:background-color="#FFFFFF"/>
    </style:style>
    <style:style style:name="T19" style:parent-style-name="Основнойшрифтабзаца" style:family="text">
      <style:text-properties fo:background-color="#FFFFFF"/>
    </style:style>
    <style:style style:name="T20" style:parent-style-name="Основнойшрифтабзаца" style:family="text">
      <style:text-properties fo:background-color="#FFFFFF" style:language-asian="en" style:country-asian="US"/>
    </style:style>
    <style:style style:name="T21" style:parent-style-name="Основнойшрифтабзаца" style:family="text">
      <style:text-properties fo:background-color="#FFFFFF"/>
    </style:style>
    <style:style style:name="T22" style:parent-style-name="Основнойшрифтабзаца" style:family="text">
      <style:text-properties fo:background-color="#FFFFFF"/>
    </style:style>
    <style:style style:name="T23" style:parent-style-name="Основнойшрифтабзаца" style:family="text">
      <style:text-properties fo:background-color="#FFFFFF" style:language-asian="en" style:country-asian="US"/>
    </style:style>
    <style:style style:name="P24" style:parent-style-name="Standard" style:family="paragraph">
      <style:paragraph-properties fo:text-indent="0in"/>
    </style:style>
    <style:style style:name="T25" style:parent-style-name="Основнойшрифтабзаца" style:family="text">
      <style:text-properties fo:background-color="#FFFFFF" style:language-asian="en" style:country-asian="US"/>
    </style:style>
    <style:style style:name="T26" style:parent-style-name="Основнойшрифтабзаца" style:family="text">
      <style:text-properties fo:background-color="#FFFFFF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letter-spacing="-0.0027in" fo:background-color="#FFFFFF"/>
    </style:style>
    <style:style style:name="P29" style:parent-style-name="Standard" style:family="paragraph">
      <style:paragraph-properties fo:text-indent="0in"/>
      <style:text-properties fo:letter-spacing="-0.0027in" fo:background-color="#FFFFFF"/>
    </style:style>
    <style:style style:name="P30" style:parent-style-name="Standard" style:family="paragraph">
      <style:text-properties fo:letter-spacing="-0.0027in" fo:background-color="#FFFFFF"/>
    </style:style>
    <style:style style:name="P31" style:parent-style-name="Standard" style:family="paragraph">
      <style:text-properties fo:background-color="#FFFFFF"/>
    </style:style>
    <style:style style:name="P32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3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4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5" style:parent-style-name="Standard" style:family="paragraph">
      <style:paragraph-properties fo:text-align="start" fo:margin-right="-0.0006in" fo:text-indent="0in"/>
      <style:text-properties fo:background-color="#FFFFFF"/>
    </style:style>
    <style:style style:name="P36" style:parent-style-name="Standard" style:family="paragraph">
      <style:paragraph-properties fo:text-indent="0in"/>
      <style:text-properties fo:background-color="#FFFFFF"/>
    </style:style>
    <style:style style:name="P37" style:parent-style-name="Standard" style:family="paragraph">
      <style:text-properties fo:background-color="#FFFFFF"/>
    </style:style>
  </office:automatic-styles>
  <office:body>
    <office:text text:use-soft-page-breaks="true">
      <text:h text:style-name="P1" text:outline-level="1">ПОСТАНОВЛЕНИЕ</text:h>
      <text:p text:style-name="P2">АДМИНИСТРАЦИИ БЕРЕЗОВСКОГО СЕЛЬСКОГО <text:s/>ПОСЕЛЕНИЯ<text:line-break/>ДАНИЛОВСКОГО МУНИЦИПАЛЬНОГО РАЙОНА<text:line-break/>ВОЛГОГРАДСКОЙ ОБЛАСТИ</text:p>
      <text:h text:style-name="P3" text:outline-level="1">от « 07 » февраля <text:s/>2022 г.<text:s/><text:s text:c="41"/>№ 16</text:h>
      <text:h text:style-name="P4" text:outline-level="1"/>
      <text:h text:style-name="Заголовок1" text:outline-level="1"><text:span text:style-name="T5"><text:s/>«О проведении аукциона<text:s/></text:span><text:span text:style-name="T6">на право заключения договора аренды<text:s/></text:span><text:span text:style-name="T7">земельного участка» <text:s/></text:span></text:h>
      <text:p text:style-name="P8"/>
      <text:h text:style-name="P9" text:outline-level="1">Руководствуясь Земельным кодексом Российской Федерации от 25 октября 2001 г. № 136-ФЗ, Уставом Березовского сельского поселения<text:s text:c="2"/>Даниловского муниципального района Волгоградской области, администрация Березовского сельского поселения<text:s/>Даниловского <text:s/>муниципального района Волгоградской области</text:h>
      <text:p text:style-name="P10"/>
      <text:p text:style-name="P11">постановляет:</text:p>
      <text:p text:style-name="P12"/>
      <text:p text:style-name="Standard"><text:bookmark-start text:name="sub_1"/><text:span text:style-name="T13">1. Провести аукцион<text:s/></text:span><text:span text:style-name="T14">на право заключения договора аренды<text:s/></text:span><text:span text:style-name="T15">земельного участка,</text:span><text:span text:style-name="T16"><text:s/>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7"><text:bookmark-start text:name="sub_2"/><text:bookmark-end text:name="sub_1"/>2. Установить дату проведения аукциона «16» марта 2022 г.</text:p>
      <text:p text:style-name="P18">3. Разместить извещение о проведении аукциона на сайте torgi.gov.ru в срок до<text:s/>« 09» февраля <text:s/>2022г.</text:p>
      <text:p text:style-name="Standard"><text:bookmark-end text:name="sub_2"/><text:span text:style-name="T19">4.<text:s/></text:span><text:bookmark-start text:name="sub_3"/><text:span text:style-name="T20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<text:s/></text:span><text:span text:style-name="T21">муниципального района Волгогра</text:span><text:span text:style-name="T22">дской области</text:span><text:span text:style-name="T23"><text:s/>в срок</text:span></text:p>
      <text:p text:style-name="P24"><text:span text:style-name="T25">до</text:span><text:span text:style-name="T26"><text:s/>«09» февраля 2022г.</text:span></text:p>
      <text:p text:style-name="Standard"><text:bookmark-start text:name="sub_5"/><text:bookmark-end text:name="sub_3"/><text:span text:style-name="T27">5. Ответственность за организацию и проведение аукциона возложить на ведущего специалиста Зажигаеву С.Е.</text:span><text:span text:style-name="T28">.</text:span></text:p>
      <text:p text:style-name="P29"><text:s text:c="10"/>6.Постановление вступает в силу со дня подписания.</text:p>
      <text:p text:style-name="P30"/>
      <text:p text:style-name="P31"><text:bookmark-end text:name="sub_5"/></text:p>
      <text:p text:style-name="P32"/>
      <text:p text:style-name="P33"/>
      <text:p text:style-name="P34">Врио<text:s/><text:bookmark-start text:name="_Hlk479687129"/>Главы Березовского</text:p>
      <text:p text:style-name="P35">сельского поселения<text:s text:c="48"/>В.И.Бакулин</text:p>
      <text:p text:style-name="P36"><text:bookmark-end text:name="_Hlk479687129"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ey</meta:initial-creator>
    <dc:creator>User</dc:creator>
    <meta:creation-date>2017-04-11T11:33:00Z</meta:creation-date>
    <dc:date>2022-03-24T11:06:00Z</dc:date>
    <meta:print-date>2021-08-16T08:39:00Z</meta:print-date>
    <meta:template xlink:href="Normal.dotm" xlink:type="simple"/>
    <meta:editing-cycles>2</meta:editing-cycles>
    <meta:editing-duration>PT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9" meta:row-count="10" meta:non-whitespace-character-count="1269"/>
  </office:meta>
</office:document-meta>
</file>