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end" fo:line-height="115%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end" fo:line-height="115%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line-height="115%" fo:text-indent="0.3937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line-height="115%"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line-height="115%" fo:text-indent="0.3937in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end" fo:line-height="115%"/>
    </style:style>
    <style:style style:name="T1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text-align="end" fo:line-height="115%"/>
    </style:style>
    <style:style style:name="T1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olumn162" style:family="table-column">
      <style:table-column-properties style:column-width="0.7562in" style:use-optimal-column-width="false"/>
    </style:style>
    <style:style style:name="TableColumn163" style:family="table-column">
      <style:table-column-properties style:column-width="1.0194in" style:use-optimal-column-width="false"/>
    </style:style>
    <style:style style:name="TableColumn164" style:family="table-column">
      <style:table-column-properties style:column-width="0.7298in" style:use-optimal-column-width="false"/>
    </style:style>
    <style:style style:name="TableColumn165" style:family="table-column">
      <style:table-column-properties style:column-width="0.625in" style:use-optimal-column-width="false"/>
    </style:style>
    <style:style style:name="TableColumn166" style:family="table-column">
      <style:table-column-properties style:column-width="0.8756in" style:use-optimal-column-width="false"/>
    </style:style>
    <style:style style:name="TableColumn167" style:family="table-column">
      <style:table-column-properties style:column-width="0.875in" style:use-optimal-column-width="false"/>
    </style:style>
    <style:style style:name="TableColumn168" style:family="table-column">
      <style:table-column-properties style:column-width="0.9993in" style:use-optimal-column-width="false"/>
    </style:style>
    <style:style style:name="TableColumn169" style:family="table-column">
      <style:table-column-properties style:column-width="0.6305in" style:use-optimal-column-width="false"/>
    </style:style>
    <style:style style:name="Table161" style:family="table">
      <style:table-properties style:width="6.5111in" fo:margin-left="-0.0125in" table:align="left"/>
    </style:style>
    <style:style style:name="TableRow170" style:family="table-row">
      <style:table-row-properties style:min-row-height="0.0006in" style:use-optimal-row-height="false"/>
    </style:style>
    <style:style style:name="TableCell1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0006in" style:use-optimal-row-height="false"/>
    </style:style>
    <style:style style:name="TableCell2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8" style:parent-style-name="Standard" style:family="paragraph">
      <style:paragraph-properties fo:text-align="justify"/>
    </style:style>
    <style:style style:name="TableCell2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0" style:parent-style-name="Standard" style:family="paragraph">
      <style:paragraph-properties fo:text-align="justify"/>
    </style:style>
    <style:style style:name="TableCell2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4" style:parent-style-name="Standard" style:family="paragraph">
      <style:paragraph-properties fo:text-align="justify"/>
    </style:style>
    <style:style style:name="TableCell2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8" style:parent-style-name="Standard" style:family="paragraph">
      <style:paragraph-properties fo:text-align="justify"/>
    </style:style>
    <style:style style:name="TableCell2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fo:text-align="justify"/>
    </style:style>
    <style:style style:name="TableCell2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line-height="115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3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АДМИНИСТРАЦИЯ БЕРЕЗОВСКОГО СЕЛЬСКОГО ПОСЕЛЕНИЯ</text:p>
      <text:p text:style-name="P2">ДАНИЛОВСКОГО МУНИЦИПАЛЬНОГО РАЙОНА</text:p>
      <text:p text:style-name="P3">ВОЛГОГРАДСКОЙ ОБЛАСТИ</text:p>
      <text:p text:style-name="P4"/>
      <text:p text:style-name="P5">ПОСТАНОВЛЕНИЕ</text:p>
      <text:p text:style-name="P6">от 06 мая 2022г.<text:s/><text:s text:c="64"/>№ 51</text:p>
      <text:p text:style-name="P7"/>
      <text:p text:style-name="P8">Об утверждении Порядка проведения инвентаризации мест захоронений, произведенных на кладбищах Березовского <text:s/>сельского поселения Даниловского района Волгоградской области</text:p>
      <text:p text:style-name="P9"/>
      <text:p text:style-name="P10">В соответствии<text:s/>с Федеральными законами от 12 января 1996 года<text:s/>№<text:s/>8-ФЗ «О погребении и похоронном деле», от 6 октября 2003 года<text:s/>№<text:s/>131-ФЗ «Об общих принципах организации местного самоуправления в Российской Федерации», с целью установления порядка проведения инвентаризации<text:s/>мест захоронений и недопущения нарушений порядка захоронений, произведенных на муниципальных кладбищах, администрация Березовского сельского поселения,</text:p>
      <text:p text:style-name="P11"/>
      <text:p text:style-name="P12"><text:tab/><text:tab/><text:tab/><text:tab/><text:tab/><text:tab/>ПОСТАНОВЛЯЕТ:</text:p>
      <text:p text:style-name="P13"/>
      <text:p text:style-name="P14">1. Утвердить Порядок проведения инвентаризации мест захоронений, произведенных на кладбищах Березовского <text:s/>сельского поселения Даниловского муниципального района Волгоградской области <text:s/>(Приложение<text:s/>№1).</text:p>
      <text:p text:style-name="P15">2. Утвердить форму инвентаризационной описи захоронений на кладбищах на кладбищах Березовского <text:s/>сельского поселения Даниловского муниципального района Волгоградской области <text:s/>(Приложение<text:s/>№2).</text:p>
      <text:p text:style-name="P16">3. Первую инвентаризацию мест захоронений на кладбищах на муниципальных кладбищах Березовского сельского поселения Даниловского муниципального района Волгоградской области, в порядке, установленном настоящим постановлением, провести не позднее 30.11.2022г.</text:p>
      <text:p text:style-name="P17">4. Создать комиссию по проведению инвентаризации мест захоронений, произведенных на кладбищах на муниципальных кладбищах Березовского сельского поселения Даниловского муниципального района Волгоградской области <text:s/>(Приложение<text:s/>№3).</text:p>
      <text:p text:style-name="P18">5. Настоящее постановление подлежит официальному обнародованию.</text:p>
      <text:p text:style-name="P19">6. Контроль за выполнением настоящего постановления оставляю за собой.</text:p>
      <text:p text:style-name="P20"/>
      <text:p text:style-name="P21"/>
      <text:p text:style-name="P22">Глава Березовского</text:p>
      <text:p text:style-name="P23">сельского поселения<text:s/><text:s text:c="56"/>В.И.Бакулин</text:p>
      <text:p text:style-name="P24"><text:s/></text:p>
      <text:p text:style-name="P25"/>
      <text:p text:style-name="P26"/>
      <text:p text:style-name="P27"/>
      <text:soft-page-break/>
      <text:p text:style-name="P28"><text:span text:style-name="T29">Приложение<text:s/></text:span><text:span text:style-name="T30">№</text:span><text:span text:style-name="T31">1</text:span></text:p>
      <text:p text:style-name="P32">к постановлению администрации</text:p>
      <text:p text:style-name="P33">Березовского <text:s/>сельского поселения</text:p>
      <text:p text:style-name="P34"><text:span text:style-name="T35">от 06.05.2022г.<text:s/></text:span><text:span text:style-name="T36">№</text:span><text:span text:style-name="T37"><text:s text:c="2"/>51</text:span></text:p>
      <text:p text:style-name="P38"/>
      <text:p text:style-name="P39">Порядок</text:p>
      <text:p text:style-name="P40">проведения инвентаризации мест захоронений, произведенных на<text:s/>кладбищах</text:p>
      <text:p text:style-name="P41">Березовского сельского поселения Даниловского <text:s/>района Волгоградской области</text:p>
      <text:p text:style-name="P42"/>
      <text:p text:style-name="P43">Настоящий порядок разработан в соответствии с Федеральным законом от 12 января 1996 года<text:s/>№<text:s/>8-ФЗ «О погребении и похоронном деле», Федеральным законом от 6 октября 2003 года<text:s/>№<text:s/>131-ФЗ «Об общих принципах организации местного самоуправления в Российской Федерации», Порядок регулирует действия администрации Березовского <text:s/>сельского поселения Даниловского муниципального района Волгоградской области <text:s/>и привлеченных лиц при проведении инвентаризации мест захоронений и недопущения нарушений порядка захоронений, произведенных на кладбищах Березовского сельского поселения Даниловского муниципального района Волгоградской области <text:s/>и порядок оформления результатов инвентаризации.</text:p>
      <text:p text:style-name="P44"/>
      <text:p text:style-name="P45">1. Общие положения</text:p>
      <text:p text:style-name="P46"/>
      <text:p text:style-name="P47">1.1. Инвентаризация мест захоронений, производится на кладбищах в следующих целях:</text:p>
      <text:p text:style-name="P48">планирование территории кладбищ;</text:p>
      <text:p text:style-name="P49">сбор информации об установленных на территории кладбищ надгробных сооружениях и ограждениях мест захоронений;</text:p>
      <text:p text:style-name="P50">систематизация данных о<text:s/>местах захоронения из различных источников;</text:p>
      <text:p text:style-name="P51">выявление преступлений и правонарушений совершенных в сфере похоронного дела.</text:p>
      <text:p text:style-name="P52">1.2. Решение о проведении инвентаризации мест захоронений, произведенных на кладбищах Березовского сельского поселения Даниловского муниципального района Волгоградской области , принимается главой Березовского сельского поселения Даниловского района Волгоградской области <text:s/>не позднее, чем за один месяц до предполагаемой даты проведения работ по инвентаризации.</text:p>
      <text:p text:style-name="P53">1.3. Инвентаризация мест захоронений, произведенных на кладбищах Березовского сельского поселения Даниловского <text:s/>муниципального района Волгоградской области, проводится не реже одного раза в три года и не чаще одного раза в год.</text:p>
      <text:p text:style-name="P54">1.4. Работы по инвентаризации мест захоронений, произведенных на кладбищах <text:s/>Березовского сельского поселения Даниловского муниципального района Волгоградской области <text:s/>проводятся комиссией, созданной данным постановлением.</text:p>
      <text:p text:style-name="P55">1.5. Информация о количестве предоставленных и свободных мест захоронений, полученная в результате инвентаризации мест захоронений, произведенных на кладбищах Березовского сельского поселения Даниловского муниципального района Волгоградской области <text:s/>и выявление преступлений и правонарушений совершенных в сфере похоронного дела, является общедоступной.</text:p>
      <text:p text:style-name="P56"/>
      <text:p text:style-name="P57">2. Порядок принятия решений о проведении инвентаризации мест захоронений</text:p>
      <text:p text:style-name="P58"/>
      <text:p text:style-name="P59">2.1. Решение о проведении инвентаризации мест захоронений принимается в связи с истечением срока, предусмотренного пунктом 1.3. настоящего порядка с момента последней инвентаризации, а так же в случае, когда это необходимо для первоначальной планировки территории кладбища или принятия решения об изменении планировки, связанного с изменением границ кладбища и выявление преступлений и правонарушений совершенных в сфере похоронного дела.</text:p>
      <text:p text:style-name="P60">2.2. Проведение инвентаризации мест захоронений на вновь образуемых кладбищах проводится по истечении двух, но не позднее трех лет с момента образования кладбища и утверждения его планировки.</text:p>
      <text:p text:style-name="P61">2.3. Ответственность за своевременность подготовки проектов решений о проведении инвентаризации мест захоронений возлагается на лицо, определяемое муниципальными правовыми актами Березовского <text:s/>сельского поселения Даниловского муниципального <text:s/>района Волгоградской области .</text:p>
      <text:p text:style-name="P62">2.4. Ответственность за своевременность принятия решений о проведении инвентаризации мест захоронений возлагается на главу администрации Березовского сельского поселения <text:s/>Даниловского муниципального района Волгоградской области .</text:p>
      <text:p text:style-name="P63">2.5. Решение о проведении инвентаризации мест захоронений должно содержать:</text:p>
      <text:p text:style-name="P64"><text:s/>цель проведения инвентаризации и причину ее проведения;</text:p>
      <text:p text:style-name="P65"><text:s/>наименование и место расположения кладбища, на территории которого будет проводиться инвентаризация мест захоронений;</text:p>
      <text:p text:style-name="P66"><text:s/>дата начала и окончания работ по инвентаризации мест захоронений.</text:p>
      <text:p text:style-name="P67"/>
      <text:p text:style-name="P68">3. Общие правила проведения инвентаризации захоронений</text:p>
      <text:p text:style-name="P69"/>
      <text:p text:style-name="P70">3.1. Перечень кладбищ, на территории которых планируется провести инвентаризацию захоронений, устанавливается главой администрации Березовского сельского поселения Даниловского муниципального района<text:s/>Волгоградской области .</text:p>
      <text:p text:style-name="P71">Инвентаризация захоронений производится при обязательном участии лица, ответственного за регистрацию захоронений.</text:p>
      <text:p text:style-name="P72">3.2. При проведении инвентаризации захоронений инвентаризационной комиссией заполняются форма, приведенные в приложении<text:s/>№<text:s/>2 к настоящему Постановлению.</text:p>
      <text:p text:style-name="P73">3.3. До начала проведения инвентаризации захоронений на соответствующем кладбище инвентаризационной комиссии надлежит:</text:p>
      <text:p text:style-name="P74">- получить сведения о последних на момент проведения инвентаризации захоронениях на соответствующем<text:s/>кладбище.</text:p>
      <text:p text:style-name="P75">Отсутствие книг регистрации захоронений вследствие их утраты по каким-либо причинам не может служить основанием для непроведения инвентаризации захоронений.</text:p>
      <text:p text:style-name="P76">3.4. Сведения о фактическом наличии захоронений на проверяемом кладбище записываются в инвентаризационные описи (приложение<text:s/>№<text:s/>2) не менее чем в двух экземплярах.</text:p>
      <text:p text:style-name="P77">3.5. Инвентаризационная комиссия обеспечивает полноту и точность внесения в инвентаризационные описи данных о захоронениях, правильность и своевременность оформления материалов<text:s/>инвентаризации.</text:p>
      <text:p text:style-name="P78">3.6. Инвентаризационные описи можно заполнить от руки как чернилами, так и шариковой ручкой или с использованием компьютерной техники. В инвентаризационных описях не должно быть помарок и подчисток. Исправление ошибок производится во всех экземплярах описей путем зачеркивания неправильных записей и проставления над зачеркнутыми правильных записей.</text:p>
      <text:p text:style-name="P79">Исправления должны быть оговорены и подписаны председателем и членами инвентаризационной комиссии.</text:p>
      <text:p text:style-name="P80">3.7. Если инвентаризационная опись составляется<text:s/>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81">3.8. В инвентаризационных описях не допускается оставлять незаполненные строки, на последних страницах не<text:s/>заполненные строки прочеркиваются.</text:p>
      <text:p text:style-name="P82">3.9. Не допускается вносить в инвентаризационные описи данные о захоронениях со слов без проверки их фактического наличия и сверки с данными регистрационного знака на захоронении (при его отсутствии с данными на надгробном сооружении (надгробии) или ином ритуальном знаке, если таковые установлены на захоронении).</text:p>
      <text:p text:style-name="P83">3.10. Инвентаризационные описи подписывают председатель и члены инвентаризационной комиссии.</text:p>
      <text:p text:style-name="P84">3.11. При выявлении нарушений порядка захоронений, комиссия должна включить в опись данные установленные в ходе проведения инвентаризации.</text:p>
      <text:p text:style-name="P85"/>
      <text:p text:style-name="P86">4. Инвентаризация захоронений</text:p>
      <text:p text:style-name="P87"/>
      <text:p text:style-name="P88">4.1. Инвентаризация захоронений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 даты его рождения и смерти, регистрационный номер) с данными книг регистрации захоронений (захоронений урн с прахом).</text:p>
      <text:p text:style-name="P89">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 захоронении, а также с данными об умершем, содержащимися в книгах регистрации захоронений (захоронений урн с прахом).</text:p>
      <text:p text:style-name="P90">4.2. В случае если в книгах регистрации<text:s/>захоронений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 (безимянным).</text:p>
      <text:p text:style-name="P91">В данном случае в инвентаризационной описи в графе "Номер захоронения, указанный на регистрационном знаке захоронения" ставится прочерк "-", иные графы инвентаризационной описи заполняются исходя из наличия имеющейся информации о захоронении.</text:p>
      <text:p text:style-name="P92">В случае, если отсутствуют регистрационный знак на захоронении и запись в книгах регистрации захоронений (захоронений урн с прахом) о произведенном захоронении, но имеется какая-либо информация об умершем на могиле, позволяющая идентифицировать захоронение, то в инвентаризационной описи в графах "Номер захоронения, указанный в книге регистрации<text:s/>захоронений <text:s/>ставится прочерк "-". Иные графы инвентаризационной описи заполняются исходя из наличия имеющейся информации о захоронении.</text:p>
      <text:p text:style-name="P93">4.3. Инвентаризация захоронений производится по видам мест захоронений (одиночные, родственные, воинские, почетные, семейные (родовые), урна с прахом).</text:p>
      <text:p text:style-name="P94">4.4. Сведения о регистрации захоронений, проводимой в период проведения инвентаризации, заносятся в отдельную инвентаризационную опись под названием «Захоронения, зарегистрированные во время проведения инвентаризации».</text:p>
      <text:p text:style-name="P95"/>
      <text:p text:style-name="P96">5.<text:s/>Порядок оформления результатов инвентаризации</text:p>
      <text:p text:style-name="P97"/>
      <text:p text:style-name="P98">5.1. По результатам проведенной инвентаризации составляется опись результатов инвентаризации, которая подписывается председателем и членами инвентаризационной комиссии (Приложение<text:s/>№<text:s/>2).</text:p>
      <text:p text:style-name="P99"/>
      <text:p text:style-name="P100">6. Мероприятия,<text:s/>проводимые по результатам инвентаризации захоронений</text:p>
      <text:p text:style-name="P101"/>
      <text:p text:style-name="P102">6.1. По результатам инвентаризации проводятся следующие мероприятия:</text:p>
      <text:p text:style-name="P103">6.1.1. Если на захоронении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04">В этом случае в книге регистрации захоронений указывается только регистрационный номер захоронения, дополнительно делается запись «неблагоустроенное (брошенное) захоронение».</text:p>
      <text:p text:style-name="P105"/>
      <text:p text:style-name="P106">7. Использование полученной информации</text:p>
      <text:p text:style-name="P107"/>
      <text:p text:style-name="P108">7.1. Полученные в результате проведения работ по инвентаризации мест захоронений информация и материалы обрабатываются и систематизируются уполномоченным органом (комиссией) Березовского сельского поселения, которая не позднее трех месяцев с момента приемки результатов работ подготавливает аналитическую информацию, содержащую сведения:</text:p>
      <text:p text:style-name="P109">информация о неблагоустроенных (брошенных) захоронениях;</text:p>
      <text:p text:style-name="P110">предложения по планированию территории кладбищ;</text:p>
      <text:p text:style-name="P111">предложения по созданию на территории кладбищ зон захоронений определенных видов;</text:p>
      <text:p text:style-name="P112">предложения по закрытию и созданию новых кладбищ;</text:p>
      <text:p text:style-name="P113">предложения по разработке муниципальных программ сельского поселения;</text:p>
      <text:p text:style-name="P114">предложения по привлечению лиц, ответственных за нарушение<text:s/>законодательства о погребении и похоронном деле к ответственности;</text:p>
      <text:p text:style-name="P115">другая информация и предложения.</text:p>
      <text:p text:style-name="P116"><text:s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Приложение<text:s/></text:span><text:span text:style-name="T148">№</text:span><text:span text:style-name="T149"><text:s/>2</text:span></text:p>
      <text:p text:style-name="P150">к постановлению администрации</text:p>
      <text:p text:style-name="P151">Березовского сельского поселения</text:p>
      <text:p text:style-name="P152"><text:span text:style-name="T153">от 06.05.2022г. <text:s/></text:span><text:span text:style-name="T154">№</text:span><text:span text:style-name="T155"><text:s text:c="2"/>51</text:span></text:p>
      <text:p text:style-name="P156"/>
      <text:p text:style-name="P157">ИНВЕНТАРИЗАЦИОННАЯ ОПИСЬ</text:p>
      <text:p text:style-name="P158">ЗАХОРОНЕНИЙ, ПРОИЗВЕДЕННЫХ В ПЕРИОД ПРОВЕДЕНИЯ</text:p>
      <text:p text:style-name="P159">ИНВЕНТАРИЗАЦИИ НА КЛАДБИЩЕ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Вид захоронения<text:s/></text:span><text:span text:style-name="T174">(одиночные, родственные, воинские, почетные, семейные (родовые), урны с прахом) <text:s/></text:span></text:p>
          </table:table-cell>
          <table:table-cell table:style-name="TableCell175">
            <text:p text:style-name="P176">ФИО умершего.</text:p>
          </table:table-cell>
          <table:table-cell table:style-name="TableCell177">
            <text:p text:style-name="P178">Дата его рождения</text:p>
          </table:table-cell>
          <table:table-cell table:style-name="TableCell179">
            <text:p text:style-name="P180">Дата его смерти</text:p>
          </table:table-cell>
          <table:table-cell table:style-name="TableCell181">
            <text:p text:style-name="P182">Наличие надгробного сооружения (надгробия),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183">
            <text:p text:style-name="P184">Номер захоронения, указанный на регистрационном знаке (табличке)</text:p>
          </table:table-cell>
          <table:table-cell table:style-name="TableCell185">
            <text:p text:style-name="P186">Наличие сведений о захоронении в книге регистрации захоронений (сведений о погребенном, месте погребения)</text:p>
          </table:table-cell>
          <table:table-cell table:style-name="TableCell187">
            <text:p text:style-name="P188">Примечание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Итого по описи: количество захоронений, произведённых в период проведения<text:s/>инвентаризации кладбища</text:p>
      <text:p text:style-name="P225">_____________________________________________________________________________</text:p>
      <text:p text:style-name="P226">(прописью)</text:p>
      <text:p text:style-name="P227">Председатель комиссии _______________________________________________</text:p>
      <text:p text:style-name="P228">(должность, подпись, расшифровка подписи)</text:p>
      <text:p text:style-name="P229">Члены комиссии _____________________________________________________</text:p>
      <text:p text:style-name="P230">(должность, подпись, расшифровка подписи)</text:p>
      <text:p text:style-name="P231">_________________________________________________________________________</text:p>
      <text:p text:style-name="P232">_________________________________________________________________________</text:p>
      <text:p text:style-name="P233">(должность, подпись, расшифровка подписи)</text:p>
      <text:p text:style-name="P234"/>
      <text:p text:style-name="P235"/>
      <text:p text:style-name="P236"/>
      <text:p text:style-name="P237"><text:s text:c="122"/></text:p>
      <text:p text:style-name="P238"/>
      <text:p text:style-name="P239"><text:span text:style-name="T240"><text:s text:c="101"/></text:span><text:span text:style-name="T241">Приложение<text:s/></text:span><text:span text:style-name="T242">№</text:span><text:span text:style-name="T243"><text:s/>3</text:span></text:p>
      <text:p text:style-name="P244">к постановлению администрации</text:p>
      <text:p text:style-name="P245">Березовского сельского поселения</text:p>
      <text:p text:style-name="P246">от 06.05.2022г.<text:s/>№<text:s text:c="2"/>51</text:p>
      <text:p text:style-name="P247"/>
      <text:p text:style-name="P248">СОСТАВ</text:p>
      <text:p text:style-name="P249">комиссии по проведению инвентаризации мест захоронений, произведенных на</text:p>
      <text:p text:style-name="P250">кладбищах Березовского сельского поселения Даниловского муниципального <text:s/>района<text:s/>Волгоградской области</text:p>
      <text:p text:style-name="P251"/>
      <text:p text:style-name="P252"/>
      <text:p text:style-name="P253">Председатель комиссии:</text:p>
      <text:p text:style-name="P254"/>
      <text:p text:style-name="P255">Глава Березовского сельского поселения <text:s text:c="31"/>Бакулин Василий Иванович</text:p>
      <text:p text:style-name="P256"/>
      <text:p text:style-name="P257">Члены комиссии:</text:p>
      <text:p text:style-name="P258"><text:s/>Ведущий специалист администрации <text:s text:c="37"/>Короткова Ольга Сергеевна</text:p>
      <text:p text:style-name="P259"><text:s/>Ведущий специалист администрации <text:s text:c="37"/>Орешкина Оксана Владимировна</text:p>
      <text:p text:style-name="P260"><text:s/>Ведущий специалист администрации <text:s text:c="37"/>Зажигаева Светлана Евгеньевна</text:p>
      <text:p text:style-name="P261"><text:span text:style-name="T262"><text:s/>Ведущий специалист администрации <text:s text:c="18"/></text:span><text:span text:style-name="T263"><text:s text:c="19"/>Вихлянцева Елена Валерь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g.marchenko</meta:initial-creator>
    <dc:creator>User</dc:creator>
    <meta:creation-date>2022-05-06T07:04:00Z</meta:creation-date>
    <dc:date>2022-05-11T07:48:00Z</dc:date>
    <meta:print-date>2022-05-11T08:27:00Z</meta:print-date>
    <meta:template xlink:href="Normal.dotm" xlink:type="simple"/>
    <meta:editing-cycles>2</meta:editing-cycles>
    <meta:editing-duration>PT900S</meta:editing-duration>
    <meta:user-defined meta:name="AppVersion">12.0000</meta:user-defined>
    <meta:user-defined meta:name="Company">Администрация Даниловского райо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9" meta:word-count="2185" meta:character-count="14617" meta:row-count="103" meta:non-whitespace-character-count="12461"/>
  </office:meta>
</office:document-meta>
</file>