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ar" style:country-asian="SA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2" style:font-size-asian="14pt" style:language-asian="ar" style:country-asian="SA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0.423cm" fo:text-align="justify" style:justify-single-word="false" fo:hyphenation-ladder-count="no-limit"/>
      <style:text-properties style:font-name="Times New Roman" fo:font-size="14pt" style:font-name-asian="Times New Roman2" style:font-size-asian="14pt" style:language-asian="ar" style:country-asian="SA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0.423cm" fo:text-align="center" style:justify-single-word="false" fo:orphans="0" fo:widows="0" fo:hyphenation-ladder-count="no-limit"/>
      <style:text-properties style:font-name="Times New Roman" fo:font-size="14pt" style:font-name-asian="Arial2" style:font-size-asian="14pt" style:language-asian="ar" style:country-asian="SA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0.423cm" fo:text-align="justify" style:justify-single-word="false" fo:orphans="0" fo:widows="0" fo:hyphenation-ladder-count="no-limit"/>
      <style:text-properties style:font-name="Times New Roman" fo:font-size="14pt" style:font-name-asian="Arial2" style:font-size-asian="14pt" style:language-asian="ar" style:country-asian="SA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0.423cm" fo:text-align="justify" style:justify-single-word="false" fo:orphans="0" fo:widows="0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0.635cm" fo:text-align="justify" style:justify-single-word="false" fo:orphans="0" fo:widows="0" fo:hyphenation-ladder-count="no-limit"/>
      <style:text-properties style:font-name="Times New Roman" fo:font-size="13.5pt" style:font-name-asian="Arial2" style:font-size-asian="13.5pt" style:language-asian="ar" style:country-asian="SA" style:font-size-complex="13.5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0.423cm" fo:text-align="justify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top="0cm" fo:margin-bottom="0cm" fo:line-height="0.423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Body_20_text_20__28_2_29_">
      <style:paragraph-properties fo:margin-left="0cm" fo:margin-right="0cm" fo:margin-top="0cm" fo:margin-bottom="0cm" fo:line-height="0.489cm" fo:text-indent="0cm" style:auto-text-indent="false" fo:background-color="#ffffff">
        <style:tab-stops>
          <style:tab-stop style:position="8.978cm"/>
        </style:tab-stops>
        <style:background-image/>
      </style:paragraph-properties>
    </style:style>
    <style:style style:name="P18" style:family="paragraph" style:parent-style-name="Body_20_text_20__28_2_29_">
      <style:paragraph-properties fo:margin-left="0cm" fo:margin-right="0cm" fo:margin-top="0cm" fo:margin-bottom="0cm" fo:line-height="0.489cm" fo:text-indent="0cm" style:auto-text-indent="false" fo:background-color="#ffffff">
        <style:tab-stops>
          <style:tab-stop style:position="2.18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19" style:family="paragraph" style:parent-style-name="Body_20_text_20__28_2_29_">
      <style:paragraph-properties fo:margin-left="0cm" fo:margin-right="0cm" fo:margin-top="0cm" fo:margin-bottom="0cm" fo:line-height="0.48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20" style:family="paragraph" style:parent-style-name="Body_20_text_20__28_2_29_">
      <style:paragraph-properties fo:margin-left="0cm" fo:margin-right="0cm" fo:margin-top="0cm" fo:margin-bottom="0cm" fo:line-height="0.483cm" fo:text-indent="0cm" style:auto-text-indent="false" fo:background-color="#ffffff">
        <style:tab-stops>
          <style:tab-stop style:position="17.074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21" style:family="paragraph" style:parent-style-name="Body_20_text_20__28_2_29_">
      <style:paragraph-properties fo:margin-left="0cm" fo:margin-right="0cm" fo:margin-top="0cm" fo:margin-bottom="0cm" fo:line-height="0.489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P22" style:family="paragraph" style:parent-style-name="Body_20_text_20__28_2_29_">
      <style:paragraph-properties fo:margin-left="0cm" fo:margin-right="0cm" fo:margin-top="0cm" fo:margin-bottom="0cm" fo:line-height="0.489cm" fo:text-indent="0cm" style:auto-text-indent="false" fo:background-color="#ffffff">
        <style:tab-stops>
          <style:tab-stop style:position="8.978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23" style:family="paragraph" style:parent-style-name="Body_20_text_20__28_2_29_">
      <style:paragraph-properties fo:margin-left="0cm" fo:margin-right="0cm" fo:margin-top="0cm" fo:margin-bottom="0cm" fo:line-height="0.476cm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24" style:family="paragraph" style:parent-style-name="Body_20_text_20__28_2_29_">
      <style:paragraph-properties fo:margin-left="0cm" fo:margin-right="0cm" fo:margin-top="0cm" fo:margin-bottom="0cm" fo:line-height="0.476cm" fo:text-indent="0cm" style:auto-text-indent="false" fo:background-color="#ffffff">
        <style:tab-stops>
          <style:tab-stop style:position="8.978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25" style:family="paragraph" style:parent-style-name="Body_20_text_20__28_2_29_">
      <style:paragraph-properties fo:margin-left="0cm" fo:margin-right="0cm" fo:margin-top="0cm" fo:margin-bottom="0cm" fo:line-height="0.483cm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26" style:family="paragraph" style:parent-style-name="Body_20_text_20__28_2_29_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>
        <style:tab-stops>
          <style:tab-stop style:position="8.978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27" style:family="paragraph" style:parent-style-name="Body_20_text_20__28_2_29_">
      <style:paragraph-properties fo:margin-left="0cm" fo:margin-right="0cm" fo:margin-top="0cm" fo:margin-bottom="0cm" fo:line-height="0.476cm" fo:text-indent="0cm" style:auto-text-indent="false" fo:background-color="#ffffff">
        <style:tab-stops>
          <style:tab-stop style:position="8.978cm"/>
        </style:tab-stops>
        <style:background-image/>
      </style:paragraph-properties>
    </style:style>
    <style:style style:name="P28" style:family="paragraph" style:parent-style-name="ConsNormal">
      <style:paragraph-properties fo:margin-left="0cm" fo:margin-right="0cm" fo:text-align="end" style:justify-single-word="false" fo:orphans="2" fo:widows="2" fo:text-indent="0cm" style:auto-text-indent="false" fo:break-before="page"/>
      <style:text-properties style:font-name="Times New Roman" fo:font-size="12pt" style:font-size-asian="12pt" style:font-size-complex="12pt"/>
    </style:style>
    <style:style style:name="P29" style:family="paragraph" style:parent-style-name="Body_20_text_20__28_2_29_">
      <style:paragraph-properties fo:margin-left="0cm" fo:margin-right="0cm" fo:margin-top="0cm" fo:margin-bottom="0.425cm" fo:line-height="0.423cm" fo:text-indent="0cm" style:auto-text-indent="false" fo:background-color="#ffffff"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30" style:family="paragraph" style:parent-style-name="Body_20_text_20__28_2_29_">
      <style:paragraph-properties fo:margin-left="0cm" fo:margin-right="0cm" fo:margin-top="0cm" fo:margin-bottom="0.418cm" fo:line-height="0.483cm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1" style:family="paragraph" style:parent-style-name="Body_20_text_20__28_2_29_">
      <style:paragraph-properties fo:margin-left="0cm" fo:margin-right="0cm" fo:margin-top="0cm" fo:margin-bottom="0.429cm" fo:line-height="0.489cm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2" style:family="paragraph" style:parent-style-name="Body_20_text_20__28_2_29_">
      <style:paragraph-properties fo:margin-left="0cm" fo:margin-right="0cm" fo:margin-top="0cm" fo:margin-bottom="0.423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3" style:family="paragraph" style:parent-style-name="Body_20_text_20__28_2_29_">
      <style:paragraph-properties fo:margin-left="0cm" fo:margin-right="0cm" fo:margin-top="0cm" fo:margin-bottom="0.423cm" fo:line-height="0.483cm" fo:text-indent="0cm" style:auto-text-indent="false" fo:background-color="#ffffff">
        <style:background-image/>
      </style:paragraph-properties>
    </style:style>
    <style:style style:name="P34" style:family="paragraph" style:parent-style-name="Body_20_text_20__28_2_29_">
      <style:paragraph-properties fo:margin-left="9.102cm" fo:margin-right="0cm" fo:margin-top="0cm" fo:margin-bottom="0cm" fo:line-height="0.483cm" fo:text-indent="0cm" style:auto-text-indent="false" fo:background-color="#ffffff">
        <style:tab-stops>
          <style:tab-stop style:position="12.245cm"/>
          <style:tab-stop style:position="13.898cm"/>
        </style:tab-stops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36" style:family="paragraph" style:parent-style-name="Body_20_text_20__28_2_29_">
      <style:paragraph-properties fo:margin-left="0cm" fo:margin-right="0cm" fo:margin-top="0cm" fo:margin-bottom="0cm" fo:line-height="0.483cm" fo:text-indent="1.376cm" style:auto-text-indent="false" fo:background-color="#ffffff"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37" style:family="paragraph" style:parent-style-name="Body_20_text_20__28_2_29_">
      <style:paragraph-properties fo:margin-left="0cm" fo:margin-right="0cm" fo:margin-top="0cm" fo:margin-bottom="0cm" fo:line-height="0.483cm" fo:text-indent="1.341cm" style:auto-text-indent="false" fo:background-color="#ffffff"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38" style:family="paragraph" style:parent-style-name="FR1">
      <style:paragraph-properties fo:text-align="start" style:justify-single-word="false"/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3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text-underline-style="none" style:font-name-asian="Times New Roman2" style:font-size-asian="14pt" style:language-asian="ar" style:country-asian="SA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0.423cm" fo:text-align="justify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P41" style:family="paragraph" style:parent-style-name="Heading_20_3" style:master-page-name="Standard">
      <style:paragraph-properties fo:margin-top="0.423cm" fo:margin-bottom="0cm" fo:text-align="center" style:justify-single-word="false" style:page-number="auto"/>
      <style:text-properties style:font-name="Times New Roman" fo:font-size="14pt" style:font-size-asian="14pt" style:font-name-complex="Times New Roman2" style:font-size-complex="14pt" style:font-weight-complex="normal"/>
    </style:style>
    <style:style style:name="P42" style:family="paragraph" style:parent-style-name="Heading_20_2">
      <style:paragraph-properties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size-complex="14pt"/>
    </style:style>
    <style:style style:name="P43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133cm"/>
        </style:tab-stops>
        <style:background-image/>
      </style:paragraph-properties>
    </style:style>
    <style:style style:name="P44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49cm"/>
        </style:tab-stops>
        <style:background-image/>
      </style:paragraph-properties>
    </style:style>
    <style:style style:name="P45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219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46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62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47" style:family="paragraph" style:parent-style-name="Body_20_text_20__28_2_29_" style:list-style-name="WWNum3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1.644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48" style:family="paragraph" style:parent-style-name="Body_20_text_20__28_2_29_" style:list-style-name="WWNum3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1.73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49" style:family="paragraph" style:parent-style-name="Body_20_text_20__28_2_29_" style:list-style-name="WWNum3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1.63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0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1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1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49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2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23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3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9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4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154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5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23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6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05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7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1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8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26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59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4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0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635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1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175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2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649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3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44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4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49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5" style:family="paragraph" style:parent-style-name="Body_20_text_20__28_2_29_" style:list-style-name="WWNum2">
      <style:paragraph-properties fo:margin-left="0cm" fo:margin-right="0cm" fo:margin-top="0cm" fo:margin-bottom="0cm" fo:line-height="0.496cm" fo:text-indent="1.376cm" style:auto-text-indent="false" fo:background-color="#ffffff">
        <style:tab-stops>
          <style:tab-stop style:position="2.49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6" style:family="paragraph" style:parent-style-name="Body_20_text_20__28_2_29_" style:list-style-name="WWNum2">
      <style:paragraph-properties fo:margin-left="0cm" fo:margin-right="0cm" fo:margin-top="0cm" fo:margin-bottom="0cm" fo:line-height="0.496cm" fo:text-indent="1.376cm" style:auto-text-indent="false" fo:background-color="#ffffff">
        <style:tab-stops>
          <style:tab-stop style:position="2.154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7" style:family="paragraph" style:parent-style-name="Body_20_text_20__28_2_29_" style:list-style-name="WWNum2">
      <style:paragraph-properties fo:margin-left="0cm" fo:margin-right="0cm" fo:margin-top="0cm" fo:margin-bottom="0cm" fo:line-height="0.489cm" fo:text-indent="1.376cm" style:auto-text-indent="false" fo:background-color="#ffffff">
        <style:tab-stops>
          <style:tab-stop style:position="2.49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8" style:family="paragraph" style:parent-style-name="Body_20_text_20__28_2_29_" style:list-style-name="WWNum2">
      <style:paragraph-properties fo:margin-left="0cm" fo:margin-right="0cm" fo:margin-top="0cm" fo:margin-bottom="0cm" fo:line-height="0.533cm" fo:text-indent="1.376cm" style:auto-text-indent="false" fo:background-color="#ffffff">
        <style:tab-stops>
          <style:tab-stop style:position="2.49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69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154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70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556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71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18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72" style:family="paragraph" style:parent-style-name="Body_20_text_20__28_2_29_" style:list-style-name="WWNum2">
      <style:paragraph-properties fo:margin-left="0cm" fo:margin-right="0cm" fo:margin-top="0cm" fo:margin-bottom="0cm" fo:line-height="0.483cm" fo:text-indent="1.376cm" style:auto-text-indent="false" fo:background-color="#ffffff">
        <style:tab-stops>
          <style:tab-stop style:position="2.649cm"/>
        </style:tab-stops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73" style:family="paragraph" style:parent-style-name="Body_20_text_20__28_2_29_" style:master-page-name="Converted1">
      <style:paragraph-properties fo:margin-left="0cm" fo:margin-right="0cm" fo:margin-top="0cm" fo:margin-bottom="0cm" fo:line-height="0.483cm" fo:text-indent="1.376cm" style:auto-text-indent="false" style:page-number="auto" fo:background-color="#ffffff">
        <style:tab-stops>
          <style:tab-stop style:position="1.63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74" style:family="paragraph" style:parent-style-name="Body_20_text_20__28_2_29_" style:list-style-name="WWNum2">
      <style:paragraph-properties fo:margin-left="0cm" fo:margin-right="0cm" fo:margin-top="0cm" fo:margin-bottom="0.471cm" fo:line-height="0.483cm" fo:text-indent="1.376cm" style:auto-text-indent="false" fo:background-color="#ffffff">
        <style:tab-stops>
          <style:tab-stop style:position="2.133cm"/>
        </style:tab-stops>
        <style:background-image/>
      </style:paragraph-properties>
    </style:style>
    <style:style style:name="P75" style:family="paragraph" style:parent-style-name="Body_20_text_20__28_2_29_" style:list-style-name="WWNum2">
      <style:paragraph-properties fo:margin-left="0cm" fo:margin-right="0cm" fo:margin-top="0cm" fo:margin-bottom="0.471cm" fo:line-height="0.483cm" fo:text-indent="1.376cm" style:auto-text-indent="false" fo:background-color="#ffffff">
        <style:tab-stops>
          <style:tab-stop style:position="2.64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76" style:family="paragraph" style:parent-style-name="Body_20_text_20__28_2_29_" style:list-style-name="WWNum2">
      <style:paragraph-properties fo:margin-left="0cm" fo:margin-right="0cm" fo:margin-top="0cm" fo:margin-bottom="0.423cm" fo:line-height="0.489cm" fo:text-indent="1.376cm" style:auto-text-indent="false" fo:background-color="#ffffff">
        <style:tab-stops>
          <style:tab-stop style:position="2.505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77" style:family="paragraph" style:parent-style-name="Body_20_text_20__28_2_29_" style:list-style-name="WWNum2">
      <style:paragraph-properties fo:margin-left="5.821cm" fo:margin-right="0cm" fo:margin-top="0cm" fo:margin-bottom="0.457cm" fo:line-height="0.423cm" fo:text-indent="0cm" style:auto-text-indent="false" fo:background-color="#ffffff">
        <style:tab-stops>
          <style:tab-stop style:position="6.361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78" style:family="paragraph" style:parent-style-name="Body_20_text_20__28_2_29_" style:list-style-name="WWNum2">
      <style:paragraph-properties fo:margin-left="7.232cm" fo:margin-right="3.21cm" fo:margin-top="0cm" fo:margin-bottom="0.429cm" fo:line-height="0.489cm" fo:text-align="start" style:justify-single-word="false" fo:text-indent="-2.752cm" style:auto-text-indent="false" fo:background-color="#ffffff">
        <style:tab-stops>
          <style:tab-stop style:position="5.004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79" style:family="paragraph" style:parent-style-name="Body_20_text_20__28_2_29_" style:list-style-name="WWNum2">
      <style:paragraph-properties fo:margin-left="5.503cm" fo:margin-right="0cm" fo:margin-top="0cm" fo:margin-bottom="0.45cm" fo:line-height="0.423cm" fo:text-indent="0cm" style:auto-text-indent="false" fo:background-color="#ffffff">
        <style:tab-stops>
          <style:tab-stop style:position="6.078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0" style:family="paragraph" style:parent-style-name="Body_20_text_20__28_2_29_" style:list-style-name="WWNum2">
      <style:paragraph-properties fo:margin-left="0cm" fo:margin-right="0cm" fo:margin-top="0cm" fo:margin-bottom="0cm" fo:line-height="0.483cm" fo:text-indent="1.341cm" style:auto-text-indent="false" fo:background-color="#ffffff">
        <style:tab-stops>
          <style:tab-stop style:position="2.249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1" style:family="paragraph" style:parent-style-name="Body_20_text_20__28_2_29_" style:list-style-name="WWNum2">
      <style:paragraph-properties fo:margin-left="0cm" fo:margin-right="0cm" fo:margin-top="0cm" fo:margin-bottom="0cm" fo:line-height="0.483cm" fo:text-indent="1.341cm" style:auto-text-indent="false" fo:background-color="#ffffff">
        <style:tab-stops>
          <style:tab-stop style:position="2.335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2" style:family="paragraph" style:parent-style-name="Body_20_text_20__28_2_29_" style:list-style-name="WWNum2">
      <style:paragraph-properties fo:margin-left="0cm" fo:margin-right="0cm" fo:margin-top="0cm" fo:margin-bottom="0cm" fo:line-height="0.483cm" fo:text-indent="1.341cm" style:auto-text-indent="false" fo:background-color="#ffffff">
        <style:tab-stops>
          <style:tab-stop style:position="2.78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3" style:family="paragraph" style:parent-style-name="Body_20_text_20__28_2_29_" style:list-style-name="WWNum2">
      <style:paragraph-properties fo:margin-left="0cm" fo:margin-right="0cm" fo:margin-top="0cm" fo:margin-bottom="0cm" fo:line-height="0.483cm" fo:text-indent="1.341cm" style:auto-text-indent="false" fo:background-color="#ffffff">
        <style:tab-stops>
          <style:tab-stop style:position="2.716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4" style:family="paragraph" style:parent-style-name="Body_20_text_20__28_2_29_" style:list-style-name="WWNum2">
      <style:paragraph-properties fo:margin-left="0cm" fo:margin-right="0cm" fo:margin-top="0cm" fo:margin-bottom="0cm" fo:line-height="0.483cm" fo:text-indent="1.341cm" style:auto-text-indent="false" fo:background-color="#ffffff">
        <style:tab-stops>
          <style:tab-stop style:position="2.35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5" style:family="paragraph" style:parent-style-name="Body_20_text_20__28_2_29_" style:list-style-name="WWNum2">
      <style:paragraph-properties fo:margin-left="0cm" fo:margin-right="0cm" fo:margin-top="0cm" fo:margin-bottom="0cm" fo:line-height="0.483cm" fo:text-indent="1.341cm" style:auto-text-indent="false" fo:background-color="#ffffff">
        <style:tab-stops>
          <style:tab-stop style:position="2.559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6" style:family="paragraph" style:parent-style-name="Body_20_text_20__28_2_29_" style:list-style-name="WWNum3">
      <style:paragraph-properties fo:margin-left="0cm" fo:margin-right="0cm" fo:margin-top="0cm" fo:margin-bottom="0cm" fo:line-height="0.515cm" fo:text-indent="1.341cm" style:auto-text-indent="false" fo:background-color="#ffffff">
        <style:tab-stops>
          <style:tab-stop style:position="1.63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7" style:family="paragraph" style:parent-style-name="Body_20_text_20__28_2_29_" style:list-style-name="WWNum3">
      <style:paragraph-properties fo:margin-left="0cm" fo:margin-right="0cm" fo:margin-top="0cm" fo:margin-bottom="0cm" fo:line-height="0.489cm" fo:text-indent="1.341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8" style:family="paragraph" style:parent-style-name="Body_20_text_20__28_2_29_" style:list-style-name="WWNum3">
      <style:paragraph-properties fo:margin-left="0cm" fo:margin-right="0cm" fo:margin-top="0cm" fo:margin-bottom="0cm" fo:line-height="0.489cm" fo:text-indent="1.341cm" style:auto-text-indent="false" fo:background-color="#ffffff">
        <style:tab-stops>
          <style:tab-stop style:position="1.861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89" style:family="paragraph" style:parent-style-name="Body_20_text_20__28_2_29_" style:list-style-name="WWNum2">
      <style:paragraph-properties fo:margin-left="0cm" fo:margin-right="0cm" fo:margin-top="0cm" fo:margin-bottom="0cm" fo:line-height="0.489cm" fo:text-indent="1.341cm" style:auto-text-indent="false" fo:background-color="#ffffff">
        <style:tab-stops>
          <style:tab-stop style:position="2.187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90" style:family="paragraph" style:parent-style-name="Body_20_text_20__28_2_29_" style:list-style-name="WWNum2">
      <style:paragraph-properties fo:margin-left="0cm" fo:margin-right="0cm" fo:margin-top="0cm" fo:margin-bottom="0cm" fo:line-height="0.489cm" fo:text-indent="1.341cm" style:auto-text-indent="false" fo:break-before="page" fo:background-color="#ffffff">
        <style:tab-stops>
          <style:tab-stop style:position="2.633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91" style:family="paragraph" style:parent-style-name="Body_20_text_20__28_2_29_" style:list-style-name="WWNum2">
      <style:paragraph-properties fo:margin-left="0cm" fo:margin-right="0cm" fo:margin-top="0cm" fo:margin-bottom="0.471cm" fo:line-height="0.483cm" fo:text-indent="1.341cm" style:auto-text-indent="false" fo:background-color="#ffffff">
        <style:tab-stops>
          <style:tab-stop style:position="2.34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92" style:family="paragraph" style:parent-style-name="Body_20_text_20__28_2_29_" style:list-style-name="WWNum2">
      <style:paragraph-properties fo:margin-left="6.809cm" fo:margin-right="0cm" fo:margin-top="0cm" fo:margin-bottom="0.437cm" fo:line-height="0.423cm" fo:text-indent="0cm" style:auto-text-indent="false" fo:background-color="#ffffff">
        <style:tab-stops>
          <style:tab-stop style:position="7.322cm"/>
        </style:tab-stops>
        <style:background-image/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Arial2" style:font-size-asian="14pt" style:language-asian="ar" style:country-asian="SA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1.5pt"/>
    </style:style>
    <style:style style:name="T8" style:family="text"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T9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ru" style:country-asian="RU" style:font-size-complex="12pt" style:language-complex="ru" style:country-complex="RU"/>
    </style:style>
    <style:style style:name="T12" style:family="text">
      <style:text-properties fo:font-size="12pt" style:font-name-asian="Arial2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6275260548708233" text:style-name="Outline">
        <text:list-item>
          <text:list>
            <text:list-item>
              <text:list>
                <text:list-item>
                  <text:h text:style-name="P41" text:outline-level="3">П О С Т А Н О В Л Е Н И Е</text:h>
                </text:list-item>
              </text:list>
            </text:list-item>
            <text:list-item>
              <text:h text:style-name="P42" text:outline-level="2">ГЛАВЫ <text:s/>БЕРЕЗОВСКОГО СЕЛЬСКОГО ПОСЕЛЕНИЯ</text:h>
            </text:list-item>
            <text:list-item>
              <text:h text:style-name="P42" text:outline-level="2">ДАНИЛОВСКОГО МУНИЦИПАЛЬНОГО РАЙОНА </text:h>
            </text:list-item>
            <text:list-item>
              <text:h text:style-name="P42" text:outline-level="2">ВОЛГОГРАДСКОЙ ОБЛАСТИ</text:h>
            </text:list-item>
          </text:list>
        </text:list-item>
      </text:list>
      <text:p text:style-name="P1"/>
      <text:p text:style-name="P39">от 27 мая 2022г <text:s text:c="41"/>№ 57</text:p>
      <text:p text:style-name="P2"/>
      <text:p text:style-name="P8"/>
      <text:p text:style-name="P5">О создании согласительной комиссии по согласованию местоположения границ земельных участков при выполнении комплексных кадастровых работ на территории Березовского сельского поселения <text:s/>Даниловского муниципального района Волгоградской области</text:p>
      <text:p text:style-name="P5"/>
      <text:p text:style-name="P4"/>
      <text:p text:style-name="P11"><text:span text:style-name="T3"><text:s text:c="5"/></text:span><text:span text:style-name="T2"><text:s/>Руководствуясь ст. 42.10 Федерального закона от 24.07.2007 г. № 221-ФЗ</text:span></text:p>
      <text:p text:style-name="P11"><text:span text:style-name="T2"><text:s/>«О государственном кадастре недвижимости», приказом комитета по управлению государственным имуществом Волгоградской области от 12.04.2017 № 36-н <text:s text:c="19"/>«Об утверждении Типового регламента работы согласительной комиссии по согласованию местоположения границ земельных участков при выполнении комплексных кадастровых работ на территории Волгоградской области», Уставом Даниловского муниципального района, </text:span><text:span text:style-name="T5">п о с т а н о в л я ю :</text:span></text:p>
      <text:p text:style-name="P13"><text:span text:style-name="T2">1. Создать и утвердить состав согласительной комиссии </text:span><text:span text:style-name="T6">по согласованию местоположения границ земельных участков при выполнении комплексных кадастровых работ на территории <text:s/>Березовского сельского поселения </text:span><text:span text:style-name="T4">Даниловского муниципального района Волгоградской области</text:span><text:span text:style-name="T7"> (кадастровый квартал 34:04:100001 ; 34:04:100002) </text:span><text:span text:style-name="T6">далее – Согласительная <text:s/>комиссия) и </text:span><text:span text:style-name="T2">утвердить ее состав</text:span><text:span text:style-name="T6">, согласно приложению №1 <text:s text:c="2"/>к настоящему постановлению.</text:span></text:p>
      <text:p text:style-name="P13"><text:span text:style-name="T2">2. Утвердить </text:span><text:span text:style-name="T1">регламент работы согласительной комиссии </text:span><text:span text:style-name="T6">по согласованию местоположения границ земельных участков при выполнении комплексных кадастровых работ на территории Березовского сельского поселения </text:span><text:span text:style-name="T4">Даниловского муниципального района Волгоградской области</text:span><text:span text:style-name="T7"> (кадастровый квартал 34:04:100001 ; 34:04:100002) </text:span><text:span text:style-name="T6">далее – Согласительная <text:s/>комиссия) и </text:span><text:span text:style-name="T2">утвердить ее состав</text:span><text:span text:style-name="T6">, согласно приложению №2 <text:s text:c="2"/>к настоящему постановлению.</text:span></text:p>
      <text:p text:style-name="P4">3. Разместить настоящее постановление на официальном сайте администрации Березовского сельского поселения <text:s/>Даниловского муниципального района Волгоградской области и в средствах массовой информации.</text:p>
      <text:p text:style-name="P4">3. Настоящее постановление вступает в законную силу с момента его подписания.</text:p>
      <text:p text:style-name="P4">4. Контроль за выполнением постановления оставляю за собой.</text:p>
      <text:p text:style-name="P4"/>
      <text:p text:style-name="P7"/>
      <text:p text:style-name="P6"><text:s/></text:p>
      <text:p text:style-name="P3"><text:s/>Глава Березовского</text:p>
      <text:p text:style-name="P3">сельского поселения <text:tab/> <text:s text:c="46"/>В.И.Бакулин</text:p>
      <text:p text:style-name="P3"/>
      <text:p text:style-name="P3"/>
      <text:p text:style-name="P3"/>
      <text:p text:style-name="P3"/>
      <text:p text:style-name="P9"><text:s text:c="5"/></text:p>
      <text:p text:style-name="P14"><text:soft-page-break/>Приложение №1</text:p>
      <text:p text:style-name="P14"><text:s text:c="82"/>к <text:s/>постановлению Главы</text:p>
      <text:p text:style-name="P14"><text:s text:c="7"/>Березовского сельского поселения</text:p>
      <text:p text:style-name="P14">Даниловского муниципального района </text:p>
      <text:p text:style-name="P14">Волгоградской области</text:p>
      <text:p text:style-name="P14">от 27 мая <text:s/>2022 года № 57 <text:s/></text:p>
      <text:p text:style-name="P14"/>
      <text:p text:style-name="P35">Состав</text:p>
      <text:p text:style-name="P5">согласительной комиссии по согласованию местоположения границ земельных участков при выполнении комплексных кадастровых работ на территории</text:p>
      <text:p text:style-name="P5">Березовского сельского поселения <text:s/>Даниловского муниципального района Волгоградской области</text:p>
      <text:p text:style-name="P16"/>
      <text:p text:style-name="P29">Председатель комиссии:</text:p>
      <text:p text:style-name="P22">Бакулин Василий Иванович<text:tab/> - глава Березовского сельского поселения</text:p>
      <text:p text:style-name="P17"><text:span text:style-name="T11"><text:s text:c="88"/></text:span><text:span text:style-name="T10"><text:s text:c="2"/></text:span></text:p>
      <text:p text:style-name="P23">Заместитель председателя комиссии:</text:p>
      <text:p text:style-name="P24">Бараниченко Михаил Васильевич<text:tab/>- <text:s/>заместитель начальник отдела экономики,</text:p>
      <text:p text:style-name="P27"><text:span text:style-name="T11"><text:tab/></text:span><text:span text:style-name="T10">имущества и землепользования <text:s/>администрации <text:s/></text:span></text:p>
      <text:p text:style-name="P24"><text:tab/>Даниловского муниципального района <text:s text:c="64"/></text:p>
      <text:p text:style-name="P24"><text:s text:c="88"/></text:p>
      <text:p text:style-name="P25">Секретарь комиссии:</text:p>
      <text:p text:style-name="P26">Зажигаева Светлана Евгеньевна<text:tab/>- ведущий специалист администрации </text:p>
      <text:p text:style-name="P34"><text:s/>Березовского сельского поселения</text:p>
      <text:p text:style-name="P30">Члены комиссии:</text:p>
      <text:p text:style-name="P31"><text:s/>Кошлакова Светлана Юрьевна - заместитель начальника Камышинского межмуниципального отдела Управления Росреестра по Волгоградской области;</text:p>
      <text:p text:style-name="P32"><text:s/>Обухов Павел Иванович- <text:s text:c="2"/>кадастровый инженер (Ассоциация Саморегулируемая <text:s/>организация «Межрегиональный союз кадастровых инженеров»);</text:p>
      <text:p text:style-name="P33"/>
      <text:p text:style-name="P28">Приложение №1</text:p>
      <text:p text:style-name="P14"><text:s text:c="82"/>к <text:s/>постановлению Главы </text:p>
      <text:p text:style-name="P14"><text:s/>Березовского сельского поселения</text:p>
      <text:p text:style-name="P14">Даниловского муниципального района </text:p>
      <text:p text:style-name="P14">Волгоградской области</text:p>
      <text:p text:style-name="P14">от <text:s/>27 мая 2022 года № 57 <text:s text:c="6"/></text:p>
      <text:p text:style-name="P15"/>
      <text:p text:style-name="P15"/>
      <text:p text:style-name="P21">Регламент</text:p>
      <text:p text:style-name="P12"><text:span text:style-name="T9">работы </text:span><text:span text:style-name="T4">согласительной комиссии по согласованию местоположения границ земельных участков при выполнении комплексных кадастровых работ на территории <text:s/>Березовского сельского поселения Даниловского муниципального района Волгоградской области</text:span></text:p>
      <text:p text:style-name="P5"/>
      <text:p text:style-name="P19">Общие положения</text:p>
      <text:list xml:id="list6569002622603895506" text:style-name="WWNum2">
        <text:list-item>
          <text:list>
            <text:list-item>
              <text:p text:style-name="P43"><text:span text:style-name="T8">Регламент работы согласительной комиссии по согласованию местоположения границ земельных участков при выполнении комплексных кадастровых работ на территории Березовского сельского поселения <text:s/>Даниловского муниципального района Волгоградской области (далее - Регламент) разработан в соответствии с частью 5 статьи 42.10 Федерального закона от 24 июля 2007 г. № 221-ФЗ «О кадастровой деятельности» (далее - Федеральный закон № 221-ФЗ) и устанавливает общие правила организации работы согласительной комиссии по согласованию местоположения границ земельных участков при выполнении комплексных кадастровых работ на территории Березовского сельского поселения <text:s/></text:span><text:span text:style-name="T12">Даниловского муниципального района Волгоградской области.</text:span></text:p>
            </text:list-item>
            <text:list-item>
              <text:p text:style-name="P43"><text:span text:style-name="T8">Согласительная комиссия по согласованию местоположения границ земельных участков при выполнении комплексных кадастровых работ <text:s/>на территории Березовского сельского поселения </text:span><text:span text:style-name="T12">Даниловского муниципального района Волгоградской области</text:span><text:span text:style-name="T8"> (далее - согласительная комиссия) формируется в соответствии с частями 1 - 4 статьи 42.10 Федерального закона № 221-ФЗ в течение двадцати рабочих дней со дня заключения контракта на выполнение комплексных кадастровых работ администрацией Березовского сельского поселения </text:span><text:span text:style-name="T12">Даниловского муниципального района Волгоградской области</text:span><text:span text:style-name="T8">.</text:span></text:p>
            </text:list-item>
            <text:list-item>
              <text:p text:style-name="P43"><text:span text:style-name="T8">Согласительная комиссия образуется в целях согласования местоположения границ земельных участков, в отношении которых выполняются комплексные кадастровые работы, заказчиком которых является администрация </text:span><text:span text:style-name="T12">Даниловского муниципального района Волгоградской области</text:span><text:span text:style-name="T8">.</text:span></text:p>
            </text:list-item>
            <text:list-item>
              <text:p text:style-name="P74"><text:span text:style-name="T8">Согласительная комиссия в своей деятельности руководствуется Конституцией Российской Федерации, Федеральным законом № 221-ФЗ, иными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и нормативными правовыми актами Волгоградской области, нормативными правовыми актами администрации </text:span><text:span text:style-name="T12">Даниловского муниципального района Волгоградской области</text:span><text:span text:style-name="T8">, а также настоящим Регламентом.</text:span></text:p>
            </text:list-item>
          </text:list>
        </text:list-item>
        <text:list-item>
          <text:p text:style-name="P77">Полномочия согласительной комиссии</text:p>
          <text:list>
            <text:list-item>
              <text:p text:style-name="P45">К полномочиям согласительной комиссии относятся:</text:p>
              <text:list>
                <text:list-item>
                  <text:p text:style-name="P46">рассмотрение возражений относительно местоположения границ земельных участков лиц, обладающих смежными земельными участками на праве:</text:p>
                </text:list-item>
              </text:list>
            </text:list-item>
          </text:list>
        </text:list-item>
      </text:list>
      <text:list xml:id="list9025058520522610518" text:style-name="WWNum3">
        <text:list-item>
          <text:p text:style-name="P47">собственности (за исключением случаев, если такие смежные земельные участки, находящиеся в государственной или муниципальной собственности, предоставлены гражданам в пожизненное наследуемое владение, постоянное (бессрочное) пользование либо юридическим лицам, не являющимся государственными или муниципальными учреждениями либо казенными предприятиями, в постоянное (бессрочное) пользование);</text:p>
        </text:list-item>
        <text:list-item>
          <text:p text:style-name="P48">пожизненного наследуемого владения;</text:p>
        </text:list-item>
        <text:list-item>
          <text:p text:style-name="P49">постоянного (бессрочного) пользования (за исключением случаев, если такие смежные земельные участки предоставлены государственным или муниципальным учреждениям, </text:p>
        </text:list-item>
      </text:list>
      <text:p text:style-name="P73">казенным предприятиям, органам государственной власти или органам местного самоуправления в постоянное (бессрочное) пользование);</text:p>
      <text:p text:style-name="P36">- аренды (если такие смежные земельные участки находятся в государственной или муниципальной собственности и соответствующий договор аренды заключен на срок более чем пять лет);</text:p>
      <text:list xml:id="list30661185" text:continue-list="list6569002622603895506" text:style-name="WWNum2">
        <text:list-item>
          <text:list>
            <text:list-item>
              <text:list>
                <text:list-item>
                  <text:p text:style-name="P50">подготовка заключения согласительной комиссии о результатах рассмотрения возражений лиц, указанных в пп. 2,1.1 Регламента,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;</text:p>
                </text:list-item>
                <text:list-item>
                  <text:p text:style-name="P65">оформление акта согласования местоположения границ при выполнении комплексных кадастровых работ;</text:p>
                </text:list-item>
                <text:list-item>
                  <text:p text:style-name="P67">разъяснение лицам, указанным в пп. 2,1,1 Регламента, возможности разрешения земельного спора о местоположении границ земельных участков в судебном порядке.</text:p>
                </text:list-item>
              </text:list>
            </text:list-item>
            <text:list-item>
              <text:p text:style-name="P66">В рамках реализации возложенных на нее полномочий согласительная комиссия имеет право:</text:p>
              <text:list>
                <text:list-item>
                  <text:p text:style-name="P51">в соответствии с действующим законодательством запрашивать от территориальных органов федеральных органов исполнительной власти, органов исполнительной власти Волгоградской области, органов местного самоуправления муниципальных образований Волгоградской области, а также иных организаций необходимые для работы согласительной комиссии сведения и материалы, не относящиеся к коммерческой тайне;</text:p>
                </text:list-item>
                <text:list-item>
                  <text:p text:style-name="P76">заслушивать на заседаниях согласительной комиссии информацию представителей организаций, органов государственной власти Волгоградской области, органов местного самоуправления, входящих в состав согласительной комиссии, по вопросам выполнения комплексных кадастровых работ.</text:p>
                </text:list-item>
              </text:list>
            </text:list-item>
          </text:list>
        </text:list-item>
        <text:list-item>
          <text:p text:style-name="P78">Состав согласительной комиссии, полномочия членов согласительной комиссии</text:p>
          <text:list>
            <text:list-item>
              <text:p text:style-name="P69">Председателем согласительной комиссии является глава Березовского сельского поселения</text:p>
            </text:list-item>
            <text:list-item>
              <text:p text:style-name="P52">Председатель согласительной комиссии:</text:p>
              <text:list>
                <text:list-item>
                  <text:p text:style-name="P53">осуществляет общее руководство деятельностью согласительной комиссии;</text:p>
                </text:list-item>
                <text:list-item>
                  <text:p text:style-name="P53">распределяет обязанности между членами согласительной комиссии;</text:p>
                </text:list-item>
                <text:list-item>
                  <text:p text:style-name="P53">определяет дату, время и место проведения заседаний согласительной комиссии;</text:p>
                </text:list-item>
                <text:list-item>
                  <text:p text:style-name="P53">ведет заседания согласительной комиссии;</text:p>
                </text:list-item>
                <text:list-item>
                  <text:p text:style-name="P50">подписывает протоколы заседаний согласительной комиссии, заключения согласительной комиссии о результатах рассмотрения возражений относительно местоположения границ земельных участков, акты согласования местоположения границ при выполнении комплексных кадастровых работ.</text:p>
                </text:list-item>
              </text:list>
            </text:list-item>
            <text:list-item>
              <text:p text:style-name="P54">Заместитель председателя согласительной комиссии осуществляет полномочия председателя в его отсутствие.</text:p>
            </text:list-item>
            <text:list-item>
              <text:p text:style-name="P55">Секретарь согласительной комиссии:</text:p>
              <text:list>
                <text:list-item>
                  <text:p text:style-name="P68">организует подготовку материалов для рассмотрения на заседаниях согласительной комиссии;</text:p>
                </text:list-item>
                <text:list-item>
                  <text:p text:style-name="P53">формирует проект повестки заседания согласительной комиссии;</text:p>
                </text:list-item>
                <text:list-item>
                  <text:p text:style-name="P56">уведомляет членов согласительной комиссии о времени и месте проведения заседания, о повестке заседания, знакомит с материалами, подготовленными к заседанию;</text:p>
                </text:list-item>
                <text:list-item>
                  <text:p text:style-name="P56">оформляет протоколы заседаний согласительной комиссии, акты согласования местоположения границ при выполнении комплексных кадастровых работ, а также составляет заключения согласительной комиссии о результатах рассмотрения возражений относительно местоположения границ земельных участков;</text:p>
                </text:list-item>
                <text:list-item>
                  <text:p text:style-name="P44"><text:span text:style-name="T8">обеспечивает направление заказчику комплексных кадастровых работ для утверждения оформленного исполнителем комплексных кадастровых работ проекта карты-</text:span><text:soft-page-break/><text:span text:style-name="T8">плана территории в окончательной редакции и необходимых для его утверждения материалов заседания согласительной комиссии.</text:span></text:p>
                </text:list-item>
              </text:list>
            </text:list-item>
            <text:list-item>
              <text:p text:style-name="P57">В случае отсутствия секретаря согласительной комиссии его полномочия выполняет другой член комиссии по решению председателя согласительной комиссии.</text:p>
            </text:list-item>
            <text:list-item>
              <text:p text:style-name="P58">Члены согласительной комиссии:</text:p>
              <text:list>
                <text:list-item>
                  <text:p text:style-name="P59">знакомятся с материалами, подготовленными к заседанию согласительной комиссии;</text:p>
                </text:list-item>
                <text:list-item>
                  <text:p text:style-name="P60">выступают и вносят предложения по рассматриваемым вопросам;</text:p>
                </text:list-item>
                <text:list-item>
                  <text:p text:style-name="P60">участвуют в голосовании по всем рассматриваемым вопросам.</text:p>
                </text:list-item>
              </text:list>
            </text:list-item>
            <text:list-item>
              <text:p text:style-name="P58">Исполнитель комплексных кадастровых работ:</text:p>
              <text:list>
                <text:list-item>
                  <text:p text:style-name="P60">представляет проект карты-плана территории;</text:p>
                </text:list-item>
                <text:list-item>
                  <text:p text:style-name="P75">разъясняет результаты выполнения комплексных кадастровых работ.</text:p>
                </text:list-item>
              </text:list>
            </text:list-item>
          </text:list>
        </text:list-item>
        <text:list-item>
          <text:p text:style-name="P79">Порядок работы согласительной комиссии</text:p>
          <text:list>
            <text:list-item>
              <text:p text:style-name="P59">Заседания согласительной комиссии проводятся в целях согласования местоположения границ земельных участков, являющихся объектами комплексных кадастровых работ и расположенных в границах территории выполнения этих работ, местоположение границ которых подлежит обязательному согласованию в соответствии с Федеральным законом № 221-ФЗ.</text:p>
            </text:list-item>
            <text:list-item>
              <text:p text:style-name="P61">Извещение о проведении заседания согласительной комиссии, содержащее в том числе уведомление о завершении подготовки проекта карты-плана территории, не менее чем за пятнадцать рабочих дней до дня проведения заседания согласительной комиссии заказчиком комплексных кадастровых работ</text:p>
              <text:list>
                <text:list-item>
                  <text:p text:style-name="P62">обнародовать на стендах: администрации Березовского сельского поселения, в Березовском Доме культуры; в Ловягинском сельском клубе;</text:p>
                </text:list-item>
                <text:list-item>
                  <text:p text:style-name="P63">размещается на официальном сайте администрации Березовского сельского поселения <text:s/>Даниловского муниципального района Волгоградской области;</text:p>
                </text:list-item>
                <text:list-item>
                  <text:p text:style-name="P64">направляется в комитет по управлению государственным имуществом Волгоградской области;</text:p>
                </text:list-item>
                <text:list-item>
                  <text:p text:style-name="P70">направляется в Камышинский межмуниципальный отдел Управления Росреестра по Волгоградской области.</text:p>
                </text:list-item>
              </text:list>
            </text:list-item>
            <text:list-item>
              <text:p text:style-name="P71">Проект карты-плана территории направляется заказчиком комплексных кадастровых работ одновременно с извещением о проведении заседания согласительной комиссии:</text:p>
              <text:list>
                <text:list-item>
                  <text:p text:style-name="P72">в комитет по управлению государственным имуществом Волгоградской области;</text:p>
                </text:list-item>
                <text:list-item>
                  <text:p text:style-name="P70">в Камышинский межмуниципальный отдел Управления Росреестра по Волгоградской области;</text:p>
                </text:list-item>
                <text:list-item>
                  <text:p text:style-name="P62">в согласительную комиссию.</text:p>
                </text:list-item>
              </text:list>
            </text:list-item>
            <text:list-item>
              <text:p text:style-name="P57">Согласительная комиссия обеспечивает ознакомление любых лиц с проектом карты- плана территории путем:</text:p>
              <text:list>
                <text:list-item>
                  <text:p text:style-name="P59">направления проекта карты-плана территории в форме электронного документа в соответствии с запросом заявителя;</text:p>
                </text:list-item>
                <text:list-item>
                  <text:p text:style-name="P63">ознакомления с проектом карты-плана территории в форме документа на бумажном носителе по месту нахождения согласительной комиссии.</text:p>
                </text:list-item>
              </text:list>
            </text:list-item>
          </text:list>
        </text:list-item>
      </text:list>
      <text:p text:style-name="P38">Возражения заинтересованных лиц, указанных в п. 2.1,1 настоящего Регламента, относительно местоположения границ земельного участка, указанного в пунктах 1 и 2 части 1 статьи 42.1 Федерального закона № 221-ФЗ, могут быть представлены в письменной форме в согласительную комиссию в период со дня опубликования извещения о проведении заседания согласительной комиссии по вопросу согласования местоположения границ земельных участков до дня проведения данного заседания, а также в течение тридцати пяти рабочих дней со дня проведения первого заседания согласительной комиссии.</text:p>
      <text:list xml:id="list30657403" text:continue-numbering="true" text:style-name="WWNum2">
        <text:list-item>
          <text:list>
            <text:list-item>
              <text:p text:style-name="P80">Возражения относительно местоположения границ земельного участка должны содержать сведения, указанные в части 15 статьи 42,10 Федерального закона № 221-ФЗ. Возражения, поступившие позже установленного срока, согласительной комиссией не рассматриваются. Уведомление об отказе в рассмотрении данных возражений направляется <text:soft-page-break/>заинтересованному лицу в течение трех рабочих дней со дня поступления этих возражений.</text:p>
            </text:list-item>
            <text:list-item>
              <text:p text:style-name="P80">На заседание согласительной комиссии в установленном частью 8 статьи 42.10 Федерального закона № 221-ФЗ порядке приглашаются заинтересованные лица, указанные в п. 2.1.1 Регламента, и исполнитель комплексных кадастровых работ.</text:p>
            </text:list-item>
            <text:list-item>
              <text:p text:style-name="P80">На заседании согласительной комиссии представляется проект карты-плана территории, разъясняются результаты выполнения комплексных кадастровых работ, порядок согласования местоположения границ земельных участков и регламент работы согласительной комиссии.</text:p>
            </text:list-item>
            <text:list-item>
              <text:p text:style-name="P80">Заседания согласительной комиссии проводятся по мере необходимости. Заседание согласительной комиссии считается правомочным, если на нем присутствует не менее двух третей от общего количества членов согласительной комиссии. Члены согласительной комиссии участвуют в заседании без права замены. В случае отсутствия члена согласительной комиссии на заседании он имеет право изложить свое мнение по рассматриваемому вопросу в письменной форме.</text:p>
            </text:list-item>
            <text:list-item>
              <text:p text:style-name="P81">Решения согласительной комиссии принимаются путем открытого голосования простым большинством голосов присутствующих на заседании членов согласительной комиссии.</text:p>
            </text:list-item>
          </text:list>
        </text:list-item>
      </text:list>
      <text:p text:style-name="P37">В случае равенства голосов решающим считается голос председательствующего на заседании.</text:p>
      <text:list xml:id="list30686136" text:continue-numbering="true" text:style-name="WWNum2">
        <text:list-item>
          <text:list>
            <text:list-item>
              <text:p text:style-name="P81">При согласовании местоположения границ или частей границ земельного участка в рамках выполнения комплексных кадастровых работ местоположение таких границ или их частей считается:</text:p>
              <text:list>
                <text:list-item>
                  <text:p text:style-name="P82">согласованным, если возражения относительно местоположения границ или частей</text:p>
                </text:list-item>
              </text:list>
            </text:list-item>
          </text:list>
        </text:list-item>
      </text:list>
      <text:p text:style-name="P20">границ земельного участка не представлены заинтересованными лицами, указанными в п.2.1 настоящего Регламента, а также в случае, если местоположение таких границ или частей границ установлено на основании вступившего в законную силу судебного акта, в том числе в связи с рассмотрением земельного спора о местоположении границ земельного участка;</text:p>
      <text:list xml:id="list30678286" text:continue-numbering="true" text:style-name="WWNum2">
        <text:list-item>
          <text:list>
            <text:list-item>
              <text:list>
                <text:list-item>
                  <text:p text:style-name="P83">спорным, если возражения относительно местоположения границ или частей границ земельного участка представлены заинтересованными лицами, указанными в п. 2.1.1 настоящего Регламента, за исключением случаев, если земельный спор о местоположении границ земельного участка был разрешен в судебном порядке.</text:p>
                </text:list-item>
              </text:list>
            </text:list-item>
            <text:list-item>
              <text:p text:style-name="P84">По результатам работы согласительной комиссии составляется протокол заседания согласительной комиссии, форма и содержание которого утверждаются органом нормативно правового регулирования в сфере кадастровых отношений, а также составляется заключение согласительной комиссии о результатах рассмотрения возражений относительно местоположения границ земельных участков, которое содержит:</text:p>
            </text:list-item>
          </text:list>
        </text:list-item>
      </text:list>
      <text:list xml:id="list30681581" text:continue-list="list9025058520522610518" text:style-name="WWNum3">
        <text:list-item>
          <text:p text:style-name="P86">краткое содержание возражений заинтересованных лиц относительно местоположения границ земельных участков;</text:p>
        </text:list-item>
        <text:list-item>
          <text:p text:style-name="P87">информацию о материалах, представленных в согласительную комиссию;</text:p>
        </text:list-item>
        <text:list-item>
          <text:p text:style-name="P88">выводы согласительной комиссии по результатам рассмотрения возражений заинтересованных лиц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.</text:p>
        </text:list-item>
      </text:list>
      <text:list xml:id="list30661595" text:continue-list="list30678286" text:style-name="WWNum2">
        <text:list-item>
          <text:list>
            <text:list-item>
              <text:p text:style-name="P90">Акты согласования местоположения границ при выполнении комплексных кадастровых работ и заключения согласительной комиссии, указанные в пп. 2.1.2, 2.1.3настоящего Регламента, оформляются в течение пяти рабочих дней со дня проведения заседания согласительной комиссии в форме документов на бумажном носителе, которые хранятся органом, сформировавшим согласительную комиссию.</text:p>
            </text:list-item>
            <text:list-item>
              <text:p text:style-name="P81">В случае принятия согласительной комиссией решения о необходимости внесения исполнителем комплексных кадастровых работ изменений в проект карты-плана территории в связи с обоснованностью возражений заинтересованных лиц относительно местоположения границ земельных участков протокол и заключение направляются исполнителю комплексных кадастровых работ в течение трех рабочих дней со дня их подписания.</text:p>
            </text:list-item>
            <text:list-item>
              <text:p text:style-name="P85">Проект карты-плана территории в окончательной редакции направляется исполнителем комплексных кадастровых работ в адрес согласительной комиссии в течение десяти рабочих дней с даты поступления документов, предусмотренных пунктом 4.14 настоящего Регламента.</text:p>
            </text:list-item>
            <text:list-item>
              <text:p text:style-name="P91">В течение двадцати рабочих дней со дня истечения срока представления возражений согласительная комиссия направляет заказчику комплексных кадастровых работ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p>
            </text:list-item>
          </text:list>
        </text:list-item>
        <text:list-item>
          <text:p text:style-name="P92">Заключительные положения</text:p>
          <text:list>
            <text:list-item>
              <text:p text:style-name="P89">Земельные споры о местоположении границ земельных участков, не урегулированные в результате предусмотренного статьей 42.10 Федерального закона № 221-ФЗ согласования местоположения границ земельных участков, в отношении которых выполнены комплексные кадастровые работы, после оформления акта согласования местоположения границ при выполнении комплексных кадастровых работ разрешаются в судебном порядке.</text:p>
            </text:list-item>
            <text:list-item>
              <text:p text:style-name="P89">Наличие или отсутствие заключения согласительной комиссии не препятствует обращению в суд для разрешения земельных споров о местоположении границ земельных участков, расположенных на территории, на которой выполняются комплексные кадастровые работы.</text:p>
            </text:list-item>
          </text:list>
        </text:list-item>
      </text:list>
      <text:p text:style-name="P18"/>
      <text:p text:style-name="P18"/>
      <text:p text:style-name="P10">Глава <text:tab/>Березовского</text:p>
      <text:p text:style-name="P10">сельского поселения<text:tab/><text:tab/><text:tab/><text:tab/><text:tab/>В.И.Баку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font-weight="bold" style:font-name-asian="Times New Roman2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4pt" fo:font-weight="bold" style:font-name-asian="Times New Roman2" style:font-size-asian="14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line-height="100%" fo:text-align="justify" style:justify-single-word="false" fo:orphans="0" fo:widows="0" fo:hyphenation-ladder-count="no-limit" fo:text-indent="0.494cm" style:auto-text-indent="false" fo:keep-with-next="always"/>
      <style:text-properties style:font-name="Arial1" fo:font-size="13pt" fo:font-weight="bold" style:font-name-asian="Times New Roman2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0.423cm" fo:text-align="end" style:justify-single-word="false" fo:orphans="0" fo:widows="0" fo:hyphenation-ladder-count="no-limit" fo:keep-with-next="always"/>
      <style:text-properties style:font-name="Times New Roman" fo:font-size="14pt" style:font-name-asian="Times New Roman2" style:font-size-asian="14pt" style:language-asian="ar" style:country-asian="SA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23cm" fo:margin-bottom="0.106cm" fo:line-height="100%" fo:text-align="justify" style:justify-single-word="false" fo:orphans="0" fo:widows="0" fo:hyphenation-ladder-count="no-limit" fo:text-indent="0.494cm" style:auto-text-indent="false"/>
      <style:text-properties style:font-name="Arial1" fo:font-size="13pt" fo:font-style="italic" fo:font-weight="bold" style:font-name-asian="Times New Roman2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746cm" fo:margin-right="0cm" fo:margin-top="0.318cm" fo:margin-bottom="0cm" fo:line-height="100%" fo:text-align="justify" style:justify-single-word="false" fo:orphans="0" fo:widows="0" fo:hyphenation-ladder-count="no-limit" fo:text-indent="0cm" style:auto-text-indent="false" fo:keep-with-next="always"/>
      <style:text-properties style:font-name="Times New Roman" fo:font-size="14pt" style:font-name-asian="Times New Roman2" style:font-size-asian="14pt" style:language-asian="ar" style:country-asian="SA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23cm" fo:margin-bottom="0.106cm" fo:line-height="100%" fo:text-align="justify" style:justify-single-word="false" fo:orphans="0" fo:widows="0" fo:hyphenation-ladder-count="no-limit" fo:text-indent="0.494cm" style:auto-text-indent="false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23cm" fo:margin-bottom="0.106cm" fo:line-height="100%" fo:text-align="justify" style:justify-single-word="false" fo:orphans="0" fo:widows="0" fo:hyphenation-ladder-count="no-limit" fo:text-indent="0.494cm" style:auto-text-indent="false"/>
      <style:text-properties style:font-name="Times New Roman" fo:font-size="12pt" fo:font-style="italic" style:font-name-asian="Times New Roman2" style:font-size-asian="12pt" style:language-asian="ar" style:country-asian="SA" style:font-style-asian="italic" style:font-size-complex="12pt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0.423cm" fo:text-align="center" style:justify-single-word="false" fo:orphans="0" fo:widows="0" fo:hyphenation-ladder-count="no-limit" fo:keep-with-next="always"/>
      <style:text-properties style:font-name="Times New Roman" fo:font-size="14pt" style:font-name-asian="Times New Roman2" style:font-size-asian="14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en" style:country-asian="TT" style:font-name-complex="Courier New1" style:font-size-complex="10pt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en" style:country-asian="TT" style:font-name-complex="Arial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2" style:font-size-asian="8pt" style:language-asian="ru" style:country-asian="RU" style:font-weight-asian="bold" style:font-name-complex="Arial2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cm" fo:margin-bottom="0.847cm" style:line-height-at-least="0cm" fo:text-align="justify" style:justify-single-word="false" fo:orphans="0" fo:widows="0" fo:text-indent="-2.752cm" style:auto-text-indent="false" fo:background-color="#ffffff">
        <style:background-image/>
      </style:paragraph-properties>
      <style:text-properties style:font-name="Times New Roman" style:font-name-asian="Times New Roman2"/>
    </style:style>
    <style:style style:name="Body_20_text_20__28_5_29_" style:display-name="Body text (5)" style:family="paragraph" style:parent-style-name="Standard" style:default-outline-level="" style:list-style-name="">
      <style:paragraph-properties fo:margin-top="0cm" fo:margin-bottom="0.635cm" style:line-height-at-least="0cm" fo:text-align="justify" style:justify-single-word="false" fo:orphans="0" fo:widows="0" fo:background-color="#ffffff">
        <style:background-image/>
      </style:paragraph-properties>
      <style:text-properties fo:font-size="10pt" fo:letter-spacing="-0.053cm" fo:font-style="italic" style:font-size-asian="10pt" style:font-style-asian="italic" style:font-name-complex="Calibri1" style:font-size-complex="10pt" style:font-style-complex="italic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2" style:font-size-asian="14pt" style:language-asian="ar" style:country-asian="SA" style:font-name-complex="Times New Roman2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2" style:font-size-asian="13pt" style:language-asian="ar" style:country-asian="SA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3pt" fo:font-style="italic" fo:font-weight="bold" style:font-name-asian="Times New Roman2" style:font-size-asian="13pt" style:language-asian="ar" style:country-asian="SA" style:font-style-asian="italic" style:font-weight-asian="bold" style:font-name-complex="Times New Roman2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ar" style:country-asian="SA" style:font-style-asian="italic" style:font-name-complex="Times New Roman2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Body_20_text_20__28_2_29__5f_" style:display-name="Body text (2)_" style:family="text" style:parent-style-name="Default_20_Paragraph_20_Font">
      <style:text-properties style:font-name="Times New Roman" style:font-name-asian="Times New Roman2" style:font-name-complex="Times New Roman2"/>
    </style:style>
    <style:style style:name="Body_20_text_20__28_5_29__5f_" style:display-name="Body text (5)_" style:family="text" style:parent-style-name="Default_20_Paragraph_20_Font">
      <style:text-properties style:font-name="Calibri" fo:font-size="10pt" fo:letter-spacing="-0.053cm" fo:font-style="italic" style:font-name-asian="Calibri1" style:font-size-asian="10pt" style:font-style-asian="italic" style:font-name-complex="Calibri1" style:font-size-complex="10pt" style:font-style-complex="italic"/>
    </style:style>
    <style:style style:name="Body_20_text_20__28_5_29__20__2b__20_Times_20_New_20_Roman_3b_12_20_pt_3b_Not_20_Italic_3b_Spacing_20_0_20_pt" style:display-name="Body text (5) + Times New Roman;12 pt;Not Italic;Spacing 0 pt" style:family="text" style:parent-style-name="Body_20_text_20__28_5_29__5f_">
      <style:text-properties fo:color="#000000" style:text-position="0% 0%" style:font-name="Times New Roman" fo:font-size="12pt" fo:letter-spacing="normal" fo:language="ru" fo:country="RU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 style:language-complex="ru" style:country-complex="RU" style:text-scale="100%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color="#000000" style:text-position="0% 0%" fo:letter-spacing="normal" fo:language="ru" fo:country="RU" style:language-asian="ru" style:country-asian="RU" style:language-complex="ru" style:country-complex="RU" style:text-scale="100%"/>
    </style:style>
    <style:style style:name="fontstyle01" style:family="text" style:parent-style-name="Default_20_Paragraph_20_Fon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2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0.49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0.4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margin-left="1.74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0.49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0.49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1.732cm" fo:margin-right="1.33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02cm" fo:margin-left="3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91</meta:editing-cycles>
    <meta:print-date>2022-06-01T10:40:14.68</meta:print-date>
    <meta:creation-date>2016-04-05T13:19:00</meta:creation-date>
    <dc:date>2022-06-01T10:43:36.40</dc:date>
    <meta:editing-duration>PT1H16M50S</meta:editing-duration>
    <meta:generator>OpenOffice/4.1.4$Win32 OpenOffice.org_project/414m5$Build-9788</meta:generator>
    <meta:document-statistic meta:table-count="0" meta:image-count="0" meta:object-count="0" meta:page-count="7" meta:paragraph-count="128" meta:word-count="2119" meta:character-count="19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