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5in"/>
      <style:text-properties style:font-name="Arial" style:font-name-complex="Arial" fo:font-size="12pt" style:font-size-asian="12pt" style:font-size-complex="12pt"/>
    </style:style>
    <style:style style:name="P13" style:parent-style-name="Заголовок1" style:family="paragraph">
      <style:paragraph-properties fo:text-align="justify" fo:margin-top="0in" fo:margin-bottom="0in" fo:text-indent="0.4923in"/>
    </style:style>
    <style:style style:name="T14" style:parent-style-name="Основнойшрифтабзаца" style:family="text">
      <style:text-properties fo:font-weight="normal" style:font-weight-asian="normal" fo:color="#00000A"/>
    </style:style>
    <style:style style:name="T15" style:parent-style-name="Основнойшрифтабзаца" style:family="text">
      <style:text-properties fo:font-weight="normal" style:font-weight-asian="normal" fo:color="#00000A"/>
    </style:style>
    <style:style style:name="T16" style:parent-style-name="Основнойшрифтабзаца" style:family="text">
      <style:text-properties fo:font-weight="normal" style:font-weight-asian="normal" fo:color="#00000A"/>
    </style:style>
    <style:style style:name="T17" style:parent-style-name="Основнойшрифтабзаца" style:family="text">
      <style:text-properties fo:font-weight="normal" style:font-weight-asian="normal" fo:color="#00000A"/>
    </style:style>
    <style:style style:name="T18" style:parent-style-name="Основнойшрифтабзаца" style:family="text">
      <style:text-properties fo:font-weight="normal" style:font-weight-asian="normal" style:font-weight-complex="normal"/>
    </style:style>
    <style:style style:name="T19" style:parent-style-name="Основнойшрифтабзаца" style:family="text">
      <style:text-properties fo:font-weight="normal" style:font-weight-asian="normal" fo:color="#00000A"/>
    </style:style>
    <style:style style:name="T20" style:parent-style-name="Основнойшрифтабзаца" style:family="text">
      <style:text-properties fo:color="#00000A"/>
    </style:style>
    <style:style style:name="T21" style:parent-style-name="Основнойшрифтабзаца" style:family="text">
      <style:text-properties fo:font-weight="normal" style:font-weight-asian="normal" style:font-weight-complex="normal" fo:color="#00000A"/>
    </style:style>
    <style:style style:name="T22" style:parent-style-name="Основнойшрифтабзаца" style:family="text">
      <style:text-properties fo:color="#00000A"/>
    </style:style>
    <style:style style:name="T23" style:parent-style-name="Основнойшрифтабзаца" style:family="text">
      <style:text-properties fo:font-weight="normal" style:font-weight-asian="normal" style:font-weight-complex="normal" fo:color="#00000A"/>
    </style:style>
    <style:style style:name="T24" style:parent-style-name="Основнойшрифтабзаца" style:family="text">
      <style:text-properties fo:font-weight="normal" style:font-weight-asian="normal" fo:color="#00000A"/>
    </style:style>
    <style:style style:name="T25" style:parent-style-name="Основнойшрифтабзаца" style:family="text">
      <style:text-properties fo:font-weight="normal" style:font-weight-asian="normal" style:font-weight-complex="normal"/>
    </style:style>
    <style:style style:name="T26" style:parent-style-name="Основнойшрифтабзаца" style:family="text">
      <style:text-properties fo:color="#00000A"/>
    </style:style>
    <style:style style:name="T27" style:parent-style-name="Основнойшрифтабзаца" style:family="text">
      <style:text-properties fo:font-weight="normal" style:font-weight-asian="normal" fo:color="#00000A"/>
    </style:style>
    <style:style style:name="T28" style:parent-style-name="Основнойшрифтабзаца" style:family="text">
      <style:text-properties fo:color="#00000A"/>
    </style:style>
    <style:style style:name="T29" style:parent-style-name="Основнойшрифтабзаца" style:family="text">
      <style:text-properties fo:font-weight="normal" style:font-weight-asian="normal" style:font-weight-complex="normal" fo:color="#00000A"/>
    </style:style>
    <style:style style:name="T30" style:parent-style-name="Основнойшрифтабзаца" style:family="text">
      <style:text-properties fo:color="#00000A"/>
    </style:style>
    <style:style style:name="T31" style:parent-style-name="Основнойшрифтабзаца" style:family="text">
      <style:text-properties fo:font-weight="normal" style:font-weight-asian="normal" style:font-weight-complex="normal" fo:color="#00000A"/>
    </style:style>
    <style:style style:name="T32" style:parent-style-name="Основнойшрифтабзаца" style:family="text">
      <style:text-properties fo:font-weight="normal" style:font-weight-asian="normal" style:font-weight-complex="normal" fo:color="#00000A"/>
    </style:style>
    <style:style style:name="T33" style:parent-style-name="Основнойшрифтабзаца" style:family="text">
      <style:text-properties fo:font-weight="normal" style:font-weight-asian="normal" fo:color="#00000A"/>
    </style:style>
    <style:style style:name="T34" style:parent-style-name="Основнойшрифтабзаца" style:family="text">
      <style:text-properties fo:font-weight="normal" style:font-weight-asian="normal" fo:color="#00000A"/>
    </style:style>
    <style:style style:name="T35" style:parent-style-name="Основнойшрифтабзаца" style:family="text">
      <style:text-properties fo:font-weight="normal" style:font-weight-asian="normal" style:font-weight-complex="normal"/>
    </style:style>
    <style:style style:name="T36" style:parent-style-name="Основнойшрифтабзаца" style:family="text">
      <style:text-properties fo:color="#00000A"/>
    </style:style>
    <style:style style:name="T37" style:parent-style-name="Основнойшрифтабзаца" style:family="text">
      <style:text-properties fo:font-weight="normal" style:font-weight-asian="normal" fo:color="#00000A"/>
    </style:style>
    <style:style style:name="T38" style:parent-style-name="Основнойшрифтабзаца" style:family="text">
      <style:text-properties fo:color="#00000A"/>
    </style:style>
    <style:style style:name="T39" style:parent-style-name="Основнойшрифтабзаца" style:family="text">
      <style:text-properties fo:font-weight="normal" style:font-weight-asian="normal" style:font-weight-complex="normal" fo:color="#00000A"/>
    </style:style>
    <style:style style:name="T40" style:parent-style-name="Основнойшрифтабзаца" style:family="text">
      <style:text-properties fo:color="#00000A"/>
    </style:style>
    <style:style style:name="T41" style:parent-style-name="Основнойшрифтабзаца" style:family="text">
      <style:text-properties fo:font-weight="normal" style:font-weight-asian="normal" style:font-weight-complex="normal" fo:color="#00000A"/>
    </style:style>
    <style:style style:name="P42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3" style:parent-style-name="Заголовок1" style:family="paragraph">
      <style:paragraph-properties fo:text-align="justify" fo:margin-top="0in" fo:margin-bottom="0in" fo:text-indent="0.4923in"/>
      <style:text-properties fo:font-weight="normal" style:font-weight-asian="normal" fo:color="#00000A"/>
    </style:style>
    <style:style style:name="P44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4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5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3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АДМИНИСТРАЦИЯ БЕРЕЗОВСКОГО СЕЛЬСКОГО <text:s/>ПОСЕЛЕНИЯ</text:p>
      <text:p text:style-name="P2">ДАНИЛОВСКОГО МЦНИЙИПАЛЬНОГО РАЙОНА</text:p>
      <text:p text:style-name="P3">ВОЛГОГРАДСКОЙ ОБЛАСТИ</text:p>
      <text:p text:style-name="P4"/>
      <text:p text:style-name="P5">ПОСТАНОВЛЕНИЕ</text:p>
      <text:p text:style-name="P6"/>
      <text:p text:style-name="P7">11 мая 2022г.<text:s/><text:s text:c="64"/>№ 52</text:p>
      <text:p text:style-name="P8"/>
      <text:p text:style-name="P9"><text:span text:style-name="T10"><text:s/></text:span><text:span text:style-name="T11">«Об отказе в предоставлении земельного участка в собственность»</text:span></text:p>
      <text:p text:style-name="P12"/>
      <text:h text:style-name="P13" text:outline-level="1"><text:span text:style-name="T14">Рассмотрев заявление ООО «Волгоградская АгроПромышленная Компания» (вх. № 66 от «18» апреля 2022 г.), руководствуясь Зем</text:span><text:span text:style-name="T15">ельным кодексом Российской Федерации от 25 октября 2001 г. № 136-ФЗ, Федеральным законом от 24 июля 2002 г. № 101-ФЗ «Об обороте земель сельскохозяйственного назначения», Федеральным законом от 6 октября 2003 г. № 131-ФЗ «Об общих принципах организации мес</text:span><text:span text:style-name="T16">тного самоуправления в Российской Федерации», Федеральным законом от 27 июля 2010 г. № 210-ФЗ «Об организации предоставления государственных и муниципальных услуг», Законом Волгоградской области от 17 июля 2003 г. № 855-ОД «Об обороте земель сельскохозяйст</text:span><text:span text:style-name="T17">венного назначения в Волгоградской области», Уставом<text:s/></text:span><text:span text:style-name="T18">Березовского</text:span><text:span text:style-name="T19"><text:s/>сельского</text:span><text:span text:style-name="T20"><text:s/></text:span><text:span text:style-name="T21">поселения Даниловского муниципального района</text:span><text:span text:style-name="T22"><text:s/></text:span><text:span text:style-name="T23">Волгоградской области</text:span><text:span text:style-name="T24">, постановлением администрации<text:s/></text:span><text:span text:style-name="T25">Березовского</text:span><text:span text:style-name="T26"><text:s/></text:span><text:span text:style-name="T27">сельского</text:span><text:span text:style-name="T28"><text:s/></text:span><text:span text:style-name="T29">поселения Даниловского муниципального района</text:span><text:span text:style-name="T30"><text:s/></text:span><text:span text:style-name="T31">Волгоградской о</text:span><text:span text:style-name="T32">бласти</text:span><text:span text:style-name="T33"><text:s/>от «26» октября 2021 г №110 «Об утверждении административного регламента предоставления муниципальной услуги «Продажа земельных участков, находящихся в муниципальной собственности Березовского сельского поселения, без проведения торгов», <text:s/>администра</text:span><text:span text:style-name="T34">ции<text:s/></text:span><text:span text:style-name="T35">Березовского</text:span><text:span text:style-name="T36"><text:s/></text:span><text:span text:style-name="T37">сельского</text:span><text:span text:style-name="T38"><text:s/></text:span><text:span text:style-name="T39">поселения Даниловского муниципального района</text:span><text:span text:style-name="T40"><text:s/></text:span><text:span text:style-name="T41">Волгоградской области</text:span></text:h>
      <text:p text:style-name="P42"/>
      <text:h text:style-name="P43" text:outline-level="1">постановляет:</text:h>
      <text:p text:style-name="P44"/>
      <text:list text:style-name="WWNum1">
        <text:list-item text:start-value="1">
          <text:p text:style-name="P45"><text:span text:style-name="T46">Отказать ООО «Волгоградская АгроПромышленная Компания» в предоставлении земельного участка площадью 2804341 кв. м., категории земель – земли<text:s/></text:span><text:span text:style-name="T47">сельскохозяйственного назначения, вид разрешенного использования<text:s/></text:span><text:span text:style-name="T48">—</text:span><text:span text:style-name="T49"><text:s/>для сельскохозяйственного производства, кадастровый номер: 34:04:100004:138, местоположение: обл. Волгоградская, р-н Даниловский, тер. Березовского сельского поселения, в собственность за п</text:span><text:span text:style-name="T50">лату на основании подпункта 19 статьи 39.16 ЗК РФ, ввиду следующего:</text:span></text:p>
        </text:list-item>
      </text:list>
      <text:p text:style-name="P51">- в соответствии с пунктом 4 статьи 10 Федерального закона от 24 июля 2002 г. № 101-ФЗ «Об обороте земель сельскохозяйственного назначения» гражданин или юридическое лицо, которым земельный участок, находящийся в государственной или муниципальной собственности, предоставлен в аренду и в отношении которых у исполнительных органов государственной власти и органов местного самоуправления, указанных в статье 39.2 Земельного кодекса Российской<text:s/>Федерации, отсутствует информация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, вправе приобрести такой земельный участок в собственность или заключить новый договор аренды такого земельного участка в случае и в порядке, которые предусмотрены Земельным кодексом Российской Федерации.</text:p>
      <text:p text:style-name="P52">Согласно подпункту 9 пункта 2 статьи 39.3 Земельного кодекса Российской Федерации без проведения торгов осуществляется продажа земельных участков,<text:s/><text:soft-page-break/>предназначенных для ведения сельскохозяйственного производства и переданных в аренду гражданину или юридическому лицу, этому гражданину или этому юридическому лицу по истечении трех лет с момента заключения договора<text:s/>аренды с этим гражданином или этим юридическим лицом либо передачи прав и обязанностей по договору аренды земельного участка этому гражданину или этому юридическому лицу при условии отсутствия у уполномоченного органа информации о выявленных в рамках государственного земельного надзора и неустраненных нарушениях законодательства Российской Федерации при использовании такого земельного участка в случае, если этим гражданином или этим юридическим лицом заявление о заключении договора купли-продажи такого земельного участка без проведения торгов подано до дня истечения срока указанного договора аренды земельного участка.</text:p>
      <text:p text:style-name="P53">Однако, частью пятой пункта 2 статьи 7 Закона Волгоградской области от 17 июля 2003 г. № 855-ОД «Об обороте земель сельскохозяйственного назначения в Волгоградской области» (далее – Закон № 855-ОД) установлено, что<text:s/><text:bookmark-start text:name="sub_7204"/>приобретение земельных участков в собственность в соответствии с пунктами 4 и 7 статьи 10 Федерального закона «Об обороте земель сельскохозяйственного назначения» осуществляется на территории Волгоградской области с момента начала приватизации земельных участков из земель сельскохозяйственного назначения, установленного статьей 10 настоящего Закона.</text:p>
      <text:p text:style-name="P54">В силу части первой статьи 10 Закона № 855-ОД приватизация земельных участков из земель сельскохозяйственного назначения, находящихся в государственной или муниципальной собственности на территории Волгоградской области, осуществляется с 23 июля 2052 года.<text:bookmark-end text:name="sub_7204"/></text:p>
      <text:list text:style-name="WWNum1" text:continue-numbering="true">
        <text:list-item>
          <text:p text:style-name="P55">Направить ООО «Волгоградская АгроПромышленная Компания» экземпляр настоящего постановления.</text:p>
        </text:list-item>
        <text:list-item>
          <text:p text:style-name="P56">Контроль за исполнением настоящего постановления оставляю за собой.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57">Настоящее 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58"/>
      <text:p text:style-name="P59"/>
      <text:p text:style-name="P60"/>
      <text:p text:style-name="P61"><text:span text:style-name="T62">Глава<text:s/></text:span><text:span text:style-name="T63">Березовского</text:span></text:p>
      <text:p text:style-name="P64"><text:span text:style-name="T65">сельского поселения</text:span><text:span text:style-name="T66"><text:s text:c="55"/>В.И.Бакулин <text:s text:c="10"/></text:span><text:span text:style-name="T67"><text:s text:c="44"/>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 fo:line-height="100%"/>
      <style:text-properties style:font-name="Arial" style:font-name-complex="Arial" fo:font-weight="bold" style:font-weight-asian="bold" style:font-weight-complex="bold" fo:color="#26282F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ey</meta:initial-creator>
    <dc:creator>User</dc:creator>
    <meta:creation-date>2017-03-24T06:11:00Z</meta:creation-date>
    <dc:date>2022-05-31T05:19:00Z</dc:date>
    <meta:print-date>2022-05-11T13:57:00Z</meta:print-date>
    <meta:template xlink:href="Normal.dotm" xlink:type="simple"/>
    <meta:editing-cycles>2</meta:editing-cycles>
    <meta:editing-duration>PT2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52" meta:character-count="5031" meta:row-count="35" meta:non-whitespace-character-count="4289"/>
  </office:meta>
</office:document-meta>
</file>