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5" style:family="paragraph" style:parent-style-name="Heading_20_2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style:font-name="Arial" fo:font-size="12pt" style:font-size-asian="12pt" style:font-size-complex="12pt"/>
    </style:style>
    <style:style style:name="P6" style:family="paragraph" style:parent-style-name="Heading_20_3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Heading_20_3" style:master-page-name="First_20_Page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8" style:family="paragraph" style:parent-style-name="Основной_20_текст2">
      <style:paragraph-properties fo:margin-left="0cm" fo:margin-right="4.247cm" fo:margin-top="0cm" fo:margin-bottom="0.529cm" fo:line-height="0.559cm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6" style:family="text">
      <style:text-properties style:font-name="Times New Roman" fo:font-style="italic" style:font-style-asian="italic" style:font-weight-complex="normal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style:letter-kerning="true" style:font-name-complex="Times New Roman1"/>
    </style:style>
    <style:style style:name="T10" style:family="text">
      <style:text-properties style:font-name="Times New Roman" style:font-weight-complex="normal"/>
    </style:style>
    <style:style style:name="T11" style:family="text">
      <style:text-properties fo:font-size="14pt" style:letter-kerning="true" style:font-size-asian="14pt" style:font-size-complex="14pt"/>
    </style:style>
    <style:style style:name="T12" style:family="text">
      <style:text-properties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complex="Times New Roman1"/>
    </style:style>
    <style:style style:name="T16" style:family="text">
      <style:text-properties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50936997962192305" text:style-name="Outline">
        <text:list-item>
          <text:list>
            <text:list-item>
              <text:list>
                <text:list-item>
                  <text:h text:style-name="P7" text:outline-level="3"><text:span text:style-name="T12">ПРОЕКТ</text:span></text:h>
                </text:list-item>
                <text:list-item>
                  <text:h text:style-name="P6" text:outline-level="3"><text:span text:style-name="T12">ПОСТАНОВЛЕНИЕ</text:span></text:h>
                </text:list-item>
              </text:list>
            </text:list-item>
            <text:list-item>
              <text:h text:style-name="P5" text:outline-level="2">АДМИНИСТРАЦИИ БЕРЕЗОВСКОГО СЕЛЬСКОГО ПОСЕЛЕНИЯ <text:s/>ДАНИЛОВСКОГО МУНИЦИПАЛЬНОГО РАЙОНА ВОЛГОГРАДСКОЙ ОБЛАСТИ</text:h>
            </text:list-item>
          </text:list>
        </text:list-item>
      </text:list>
      <text:p text:style-name="P1"><text:span text:style-name="T13">от <text:s text:c="2"/>« <text:s text:c="2"/>» </text:span>___________ <text:s/><text:span text:style-name="T13">2022 г. <text:s text:c="12"/>№ <text:s/>__ </text:span></text:p>
      <text:p text:style-name="P8"><text:bookmark-start text:name="OLE_LINK5"/><text:span text:style-name="T14">О внесении изменений в Административный регламент по предоставлению муниципальной услуги «Предоставление информации об объектах недвижимого имущества, находящегося в муниципальной собственности Березовского сельского поселения и предназначенного для сдачи в аренду, безвозмездное пользование, а также объектах, подлежащих приватизации», утвержденный постановлением администрации Березовского сельского поселения от 10.01.2020 № 2</text:span></text:p>
      <text:p text:style-name="P4"><text:span text:style-name="T16">В соответствии с Федеральными законами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Уставом Березовского сельского поселения Березовского сельского поселения, Администрация Березовского сельского поселения постановляет:</text:span></text:p>
      <text:p text:style-name="P4"><text:span text:style-name="T16">1. Внести изменения в Административный регламент по предоставлению муниципальной услуги «</text:span><text:span text:style-name="T15">Предоставление информации об объектах недвижимого имущества, находящегося в муниципальной собственности Березовского сельского поселения и предназначенного для сдачи в аренду, безвозмездное пользование, а также объектах, подлежащих приватизации</text:span><text:span text:style-name="T16">», утвержденный постановлением администрации Березовского сельского поселения от </text:span><text:span text:style-name="T15">10</text:span><text:span text:style-name="T14">.01.</text:span><text:span text:style-name="T15">2020 № 2</text:span><text:span text:style-name="T16">. Пункт 2.6.4 Административного регламента дополнить подпунктом следующего содержания:</text:span></text:p>
      <text:p text:style-name="P4"><text:span text:style-name="T16">«5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».</text:span></text:p>
      <text:p text:style-name="P4"><text:span text:style-name="T16">2. Опубликовать данное постановление на официальном сайте администрации Березовского сельского поселения Даниловского муниципального района Волгоградской области.</text:span></text:p>
      <text:p text:style-name="P4"><text:span text:style-name="T16">3. Постановление вступает в законную силу после его официального обнародования.</text:span></text:p>
      <text:p text:style-name="P4"><text:span text:style-name="T16">4. Контроль за исполнением настоящего постановления оставляю за собой</text:span></text:p>
      <text:p text:style-name="P3"><text:bookmark-end text:name="OLE_LINK5"/></text:p>
      <text:p text:style-name="P2"><text:span text:style-name="T13">Глава </text:span><text:span text:style-name="T15">Березовского </text:span></text:p>
      <text:p text:style-name="P2"><text:span text:style-name="T13">сельского поселения <text:s text:c="53"/>В.И.Бакул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Outline" style:class="text">
      <style:paragraph-properties fo:margin-top="0.191cm" fo:margin-bottom="0.191cm" fo:line-height="100%" fo:text-align="center" style:justify-single-word="false" fo:orphans="0" fo:widows="0" fo:keep-with-next="auto"/>
      <style:text-properties fo:color="#26282f" style:font-name="Arial1" fo:font-size="12pt" style:letter-kerning="true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font-weight-asian="bold" style:font-name-complex="Calibri1" style:font-weight-complex="bold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font-name-complex="Calibri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Знак_20_Знак_20_Знак_20_Знак_20_Знак_20_Знак1_20_Знак_20_Знак_20_Знак_20_Знак" style:display-name="Знак Знак Знак Знак Знак Знак1 Знак Знак Знак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name-asian="Calibri1" style:font-size-asian="10pt" style:language-asian="en" style:country-asian="US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align="justify" style:justify-single-word="false" fo:text-indent="1.27cm" style:auto-text-indent="false"/>
      <style:text-properties style:font-name="Calibri" fo:font-size="14pt" style:font-name-asian="Times New Roman1" style:font-size-asian="14pt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Calibri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p6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top="0.741cm" fo:margin-bottom="0.529cm" style:line-height-at-least="0cm" fo:orphans="0" fo:widows="0" fo:background-color="#ffffff">
        <style:background-image/>
      </style:paragraph-properties>
      <style:text-properties style:font-name="Times New Roman" fo:font-size="13pt" fo:letter-spacing="-0.002cm" style:font-name-asian="Times New Roman1" style:font-size-asian="13pt" style:font-name-complex="Times New Roman1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1.799cm" fo:line-height="0.441cm" fo:text-align="end" style:justify-single-word="false" fo:orphans="0" fo:widows="0" fo:background-color="#ffffff">
        <style:background-image/>
      </style:paragraph-properties>
      <style:text-properties style:font-name="Times New Roman" fo:font-size="9.5pt" fo:letter-spacing="-0.007cm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left="0cm" fo:margin-right="0cm" fo:margin-top="0cm" fo:margin-bottom="0cm" fo:line-height="0.568cm" fo:orphans="0" fo:widows="0" fo:text-indent="-2.787cm" style:auto-text-indent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top="0.741cm" fo:margin-bottom="0.212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058cm" fo:margin-bottom="0.529cm" style:line-height-at-least="0cm" fo:text-align="justify" style:justify-single-word="false" fo:orphans="0" fo:widows="0" fo:background-color="#ffffff">
        <style:background-image/>
      </style:paragraph-properties>
      <style:text-properties fo:color="#000000" style:font-name="Arial1" fo:font-size="10.5pt" fo:letter-spacing="0.002cm" style:font-name-asian="Arial2" style:font-size-asian="10.5pt" style:font-name-complex="Arial2" style:font-size-complex="10.5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26282f"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language-asian="en" style:country-asian="US" style:font-name-complex="Calibri1"/>
    </style:style>
    <style:style style:name="Гипертекстовая_20_ссылка" style:display-name="Гипертекстовая ссылка" style:family="text">
      <style:text-properties fo:color="#00000a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Calibri" fo:font-size="14pt" style:font-name-asian="Times New Roman1" style:font-size-asian="14pt" style:font-name-complex="Times New Roman1" style:font-size-complex="14pt"/>
    </style:style>
    <style:style style:name="Обычный_20__28_веб_29__20_Знак" style:display-name="Обычный (веб) Знак" style:family="text">
      <style:text-properties style:font-name="Calibri" fo:font-size="12pt" style:font-name-asian="Calibri1" style:font-size-asian="12pt" style:language-asian="en" style:country-asian="US" style:font-name-complex="Times New Roman1" style:font-size-complex="12pt"/>
    </style:style>
    <style:style style:name="apple-converted-space" style:family="text"/>
    <style:style style:name="Заголовок_20_Знак" style:display-name="Заголовок Знак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1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3pt" fo:letter-spacing="-0.002cm" style:font-name-asian="Times New Roman1" style:font-size-asian="13pt" style:font-name-complex="Times New Roman1" style:font-size-complex="13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9.5pt" fo:letter-spacing="-0.007cm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Основной_20_текст_20__28_2_29__20__2b__20_Полужирный_3b_Интервал_20_3_20_pt" style:display-name="Основной текст (2) + Полужирный;Интервал 3 pt" style:family="text" style:parent-style-name="Основной_20_текст_20__28_2_29__5f_">
      <style:text-properties fo:font-variant="normal" fo:text-transform="none" fo:color="#000000" style:text-line-through-style="none" style:text-position="0% 0%" fo:font-size="14pt" fo:letter-spacing="0.106cm" fo:language="ru" fo:country="RU" fo:font-style="normal" style:text-underline-style="none" style:font-size-asian="14pt" style:language-asian="ru" style:country-asian="RU" style:font-style-asian="normal" style:font-size-complex="14pt" style:language-complex="ru" style:country-complex="RU" style:font-style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3pt" fo:letter-spacing="-0.002cm" fo:language="ru" fo:country="RU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2pt" fo:letter-spacing="0.088cm" fo:language="ru" fo:country="RU" fo:font-style="italic" style:text-underline-style="none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ru" style:country-complex="RU" style:font-style-complex="italic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bold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10.5pt" fo:letter-spacing="0.002cm" fo:language="ru" fo:country="RU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7cm" fo:margin-left="1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75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meta:editing-cycles>89</meta:editing-cycles>
    <meta:print-date>2022-06-09T13:59:37.05</meta:print-date>
    <meta:creation-date>2016-12-20T11:16:00</meta:creation-date>
    <dc:date>2022-06-09T14:00:36.53</dc:date>
    <meta:editing-duration>PT6M24S</meta:editing-duration>
    <meta:generator>OpenOffice/4.1.4$Win32 OpenOffice.org_project/414m5$Build-9788</meta:generator>
    <meta:document-statistic meta:table-count="0" meta:image-count="0" meta:object-count="0" meta:page-count="1" meta:paragraph-count="13" meta:word-count="251" meta:character-count="22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