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paragraph-properties style:text-autospace="none" fo:text-align="justify" fo:text-indent="0.375in"/>
      <style:text-properties style:font-name="Arial" style:font-name-complex="Arial"/>
    </style:style>
    <style:style style:name="P15" style:parent-style-name="Standard" style:family="paragraph">
      <style:paragraph-properties style:text-autospace="none" fo:text-align="justify" fo:text-indent="0.375in"/>
      <style:text-properties style:font-name="Arial" style:font-name-complex="Arial" fo:font-weight="bold" style:font-weight-asian="bold"/>
    </style:style>
    <style:style style:name="P16" style:parent-style-name="Standard" style:list-style-name="LFO2" style:family="paragraph">
      <style:paragraph-properties style:text-autospace="none" fo:text-align="justify"/>
      <style:text-properties style:font-name="Arial" style:font-name-complex="Arial"/>
    </style:style>
    <style:style style:name="P17" style:parent-style-name="Standard" style:list-style-name="LFO2" style:family="paragraph">
      <style:paragraph-properties style:text-autospace="none" fo:text-align="justify"/>
      <style:text-properties style:font-name="Arial" style:font-name-complex="Arial"/>
    </style:style>
    <style:style style:name="P18" style:parent-style-name="Standard" style:list-style-name="LFO2" style:family="paragraph">
      <style:paragraph-properties style:text-autospace="none" fo:text-align="justify"/>
      <style:text-properties style:font-name="Arial" style:font-name-complex="Arial"/>
    </style:style>
    <style:style style:name="P19" style:parent-style-name="Standard" style:list-style-name="LFO2" style:family="paragraph">
      <style:paragraph-properties style:text-autospace="none" fo:text-align="justify"/>
      <style:text-properties style:font-name="Arial" style:font-name-complex="Arial"/>
    </style:style>
    <style:style style:name="P20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21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22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АДМИНИСТРАЦИЯ БЕРЕЗОВСКОГО СЕЛЬСКОГО ПОСЕЛЕНИЯ</text:p>
      <text:p text:style-name="P2">ДАНИЛОВСКОГО МУНИЦИПАЛЬНОГО РАЙОНА</text:p>
      <text:p text:style-name="P3">ВОЛГОГРАДСКОЙ ОБЛАСТИ</text:p>
      <text:p text:style-name="P4"/>
      <text:p text:style-name="P5"/>
      <text:p text:style-name="P6">ПОСТАНОВЛЕНИЕ</text:p>
      <text:p text:style-name="P7">от 30 июня 2022г.<text:s/><text:s text:c="51"/>№ 65</text:p>
      <text:p text:style-name="P8"/>
      <text:p text:style-name="P9">« О признании утратившим силу</text:p>
      <text:p text:style-name="P10">постановлений администрации</text:p>
      <text:p text:style-name="P11">Березовского сельского поселения»</text:p>
      <text:p text:style-name="P12"/>
      <text:p text:style-name="P13">В соответствии с Земельным кодексом РФ, Федеральным законом от 27.07.2010 г. № 210-ФЗ «Об организации предоставления государственных и муниципальных услуг», Постановлением Правительства Российской Федерации от 16.05.2011 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, администрация <text:s/>Березовского сельского поселения</text:p>
      <text:p text:style-name="P14"/>
      <text:p text:style-name="P15">ПОСТАНОВЛЯЕТ:</text:p>
      <text:list text:style-name="LFO2" text:continue-numbering="true">
        <text:list-item>
          <text:p text:style-name="P16">Постановление администрации Березовского сельского поселения Даниловского муниципального района Волгоградской области от 02.07.2020г. № 63 О внесении изменений в административный регламент предоставление муниципальной услуги «Предоставление земельных участков , находящихся в муниципальной собственности Березовского сельского поселения, и земельных участков, государственная собственность на которые не разграничена, расположенных на территории Березовского сельского поселения, в аренду без проведения торгов», утвержденный постановлением администрации Березовского сельского поселения от 14.12.2017г. № 99 признать утратившим силу;</text:p>
        </text:list-item>
        <text:list-item>
          <text:p text:style-name="P17">Постановление администрации Березовского сельского поселения Даниловского муниципального района Волгоградской области от 14.12.2020г. № 14 О внесении изменений в административный регламент предоставление муниципальной услуги «Предоставление земельных участков , находящихся в муниципальной собственности Березовского сельского поселения, и земельных участков, государственная собственность на которые не разграничена, расположенных на территории Березовского сельского поселения, в аренду без проведения торгов», утвержденный постановлением администрации<text:s/>Березовского сельского поселения от 14.12.2017г. № 99 признать утратившим силу.</text:p>
        </text:list-item>
        <text:list-item>
          <text:p text:style-name="P18">Настоящее постановление подлежит официальному обнародованию путем размещения в сети Интернет на сайте администрации Березовского сельского поселения Даниловского муниципального<text:s/>района Волгоградской области и вступает в силу со дня такого обнародования.</text:p>
        </text:list-item>
        <text:list-item>
          <text:p text:style-name="P19">Контроль за исполнением настоящего постановления оставляю за собой.</text:p>
        </text:list-item>
      </text:list>
      <text:p text:style-name="P20"/>
      <text:p text:style-name="P21"/>
      <text:p text:style-name="P22">Глава Березовского</text:p>
      <text:p text:style-name="P23"><text:span text:style-name="T24">сельского поселения <text:s text:c="37"/></text:span><text:span text:style-name="T25"><text:s text:c="28"/></text:span><text:span text:style-name="T26"><text:s/>В.И.Бакул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>
      <style:text-properties fo:font-weight="normal" style:font-weight-asian="normal" style:font-weight-complex="normal" fo:font-size="13pt" style:font-size-asian="13pt" style:font-size-complex="13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WW_CharLFO1LVL2" style:family="text">
      <style:text-properties fo:font-weight="normal" style:font-weight-asian="normal" style:font-weight-complex="normal" fo:font-size="13pt" style:font-size-asian="13pt" style:font-size-complex="13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7T14:01:00Z</meta:creation-date>
    <dc:date>2022-07-01T06:11:00Z</dc:date>
    <meta:print-date>2022-06-30T13:21:00Z</meta:print-date>
    <meta:template xlink:href="Normal.dotm" xlink:type="simple"/>
    <meta:editing-cycles>2</meta:editing-cycles>
    <meta:editing-duration>PT1860S</meta:editing-duration>
    <meta:document-statistic meta:page-count="1" meta:paragraph-count="4" meta:word-count="365" meta:character-count="2446" meta:row-count="17" meta:non-whitespace-character-count="2085"/>
  </office:meta>
</office:document-meta>
</file>