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  <style:text-properties fo:font-weight="bold" style:font-weight-asian="bold"/>
    </style:style>
    <style:style style:name="P2" style:parent-style-name="Standard" style:family="paragraph">
      <style:paragraph-properties fo:text-align="center" fo:text-indent="0in"/>
      <style:text-properties fo:font-weight="bold" style:font-weight-asian="bold"/>
    </style:style>
    <style:style style:name="P3" style:parent-style-name="Standard" style:family="paragraph">
      <style:paragraph-properties fo:text-align="center" fo:text-indent="0in"/>
      <style:text-properties fo:font-weight="bold" style:font-weight-asian="bold"/>
    </style:style>
    <style:style style:name="P4" style:parent-style-name="Standard" style:family="paragraph">
      <style:paragraph-properties fo:text-align="center" fo:text-indent="0in"/>
      <style:text-properties fo:font-weight="bold" style:font-weight-asian="bold"/>
    </style:style>
    <style:style style:name="P5" style:parent-style-name="Standard" style:family="paragraph">
      <style:paragraph-properties fo:text-align="center" fo:text-indent="0in"/>
      <style:text-properties fo:font-weight="bold" style:font-weight-asian="bold"/>
    </style:style>
    <style:style style:name="P6" style:parent-style-name="Standard" style:family="paragraph">
      <style:paragraph-properties fo:text-align="start" fo:text-indent="0in"/>
      <style:text-properties fo:font-weight="bold" style:font-weight-asian="bold"/>
    </style:style>
    <style:style style:name="P7" style:parent-style-name="Standard" style:family="paragraph">
      <style:paragraph-properties fo:text-align="center" fo:text-indent="0in"/>
      <style:text-properties fo:font-weight="bold" style:font-weight-asian="bold"/>
    </style:style>
    <style:style style:name="P8" style:parent-style-name="Standard" style:family="paragraph">
      <style:paragraph-properties fo:text-align="center" fo:text-indent="0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background-color="#FFFFFF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paragraph-properties fo:text-indent="0in"/>
    </style:style>
    <style:style style:name="P15" style:parent-style-name="Standard" style:family="paragraph">
      <style:paragraph-properties fo:text-align="start" fo:text-indent="0in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P19" style:parent-style-name="Standard" style:family="paragraph">
      <style:paragraph-properties fo:text-indent="0in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en" fo:country="US"/>
    </style:style>
    <style:style style:name="P28" style:parent-style-name="Standard" style:family="paragraph">
      <style:paragraph-properties fo:text-indent="0in"/>
    </style:style>
    <style:style style:name="P29" style:parent-style-name="Standard" style:family="paragraph">
      <style:paragraph-properties fo:text-indent="0in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indent="0in"/>
    </style:style>
    <style:style style:name="T32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33" style:parent-style-name="Основнойшрифтабзаца" style:family="text">
      <style:text-properties fo:background-color="#FFFFFF"/>
    </style:style>
    <style:style style:name="T34" style:parent-style-name="Основнойшрифтабзаца" style:family="text">
      <style:text-properties style:language-asian="en" style:country-asian="US"/>
    </style:style>
    <style:style style:name="T35" style:parent-style-name="Основнойшрифтабзаца" style:family="text">
      <style:text-properties style:language-asian="en" style:country-asian="US"/>
    </style:style>
    <style:style style:name="T36" style:parent-style-name="Основнойшрифтабзаца" style:family="text">
      <style:text-properties style:language-asian="en" style:country-asian="US"/>
    </style:style>
    <style:style style:name="T37" style:parent-style-name="Основнойшрифтабзаца" style:family="text">
      <style:text-properties fo:background-color="#FFFFFF" style:language-asian="en" style:country-asian="US"/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style:language-asian="en" style:country-asian="US"/>
    </style:style>
    <style:style style:name="T43" style:parent-style-name="Основнойшрифтабзаца" style:family="text">
      <style:text-properties style:language-asian="en" style:country-asian="US"/>
    </style:style>
  </office:automatic-styles>
  <office:body>
    <office:text text:use-soft-page-breaks="true">
      <text:p text:style-name="P1">ПОСТАНОВЛЕНИЕ</text:p>
      <text:p text:style-name="P2">АДМИНИСТРАЦИИ БЕРЕЗОВСКОГО СЕЛЬСКОГО ПОСЕЛЕНИЯ</text:p>
      <text:p text:style-name="P3">ДАНИЛОВСКОГО МУНИЦИПАЛЬНОГО РАЙОНА</text:p>
      <text:p text:style-name="P4">ВОЛГОГРАДСКОЙ ОБЛАСТИ</text:p>
      <text:p text:style-name="P5"/>
      <text:p text:style-name="P6">27 июня 2022года<text:s/><text:s text:c="77"/>№ 64</text:p>
      <text:p text:style-name="P7"><text:line-break/></text:p>
      <text:p text:style-name="P8"><text:span text:style-name="T9">«Об условиях приватизации имущества, находящегося в муниципальной собственности Березовского сельского поселения</text:span><text:span text:style-name="T10"><text:s text:c="2"/>Даниловского района Волгоградской области»</text:span></text:p>
      <text:p text:style-name="Standard"/>
      <text:p text:style-name="Standard">Руководствуясь<text:s/>Федеральным законом от 26 июля 2006 года № 135-ФЗ «О защите конкуренции», Федеральным законом от 21.12.2001 № 178-ФЗ «О приватизации государственного и муниципального имущества», Федеральным законом от 6 октября 2003 года № 131-ФЗ «Об общих принципах организации местного самоуправления в Российской Федерации», Уставом Березовского сельского поселения Даниловского <text:s/>района Волгоградской области,</text:p>
      <text:p text:style-name="P11"/>
      <text:p text:style-name="P12">ПОСТАНОВЛЯЮ:</text:p>
      <text:p text:style-name="P13"/>
      <text:p text:style-name="Standard">1. Провести аукцион по продаже имущества, находящегося в муниципальной собственности Березовского сельского поселения Даниловского района Волгоградской области, в электронной форме.</text:p>
      <text:p text:style-name="P14"><text:s text:c="13"/>2. Характеристики приватизируемого имущества:</text:p>
      <text:p text:style-name="P15"><text:span text:style-name="T16">ЛОТ № 1</text:span>: ГАЗ -3357 самосвал,1993 года выпуска,<text:span text:style-name="T17">VIN</text:span>:<text:span text:style-name="T18">XTH</text:span>330700Р15043766,модель, № двигателя:0154622, мощность двигателя,кВт/л.с.:88,2/120 № шасси:1504366,кузов №-,цвет кузова:голубой; регистрационный знак: С351НУ34,ПТС:34ЕЕ413721,СРТС 3435 117018;</text:p>
      <text:p text:style-name="P19"><text:span text:style-name="T20">ЛОТ № 2</text:span>:<text:span text:style-name="T21">CHEVROLET</text:span><text:s/><text:span text:style-name="T22">NIVA</text:span>,212300, 2008 г.выпуска,<text:s/><text:span text:style-name="T23">VIN</text:span>:<text:span text:style-name="T24">X</text:span>9<text:span text:style-name="T25">L</text:span>21230080210120,модель, № двигателя:2123,0221626,мощность двигателя, кВт/л.с.:58,5/79,6 № шасси:-,кузов №<text:s/><text:span text:style-name="T26">X</text:span>9<text:span text:style-name="T27">L</text:span>21230080210120,цвет кузова: светло-серебристый металлик: регистрационный знак: С368ОН34,ПТС:63МН619169,СРТС 34ХО295573</text:p>
      <text:p text:style-name="P28"><text:s text:c="12"/>3.Начальная цена имущества</text:p>
      <text:p text:style-name="P29"><text:s/><text:span text:style-name="T30">ЛОТ № 1</text:span>: 250800,00 (Двести пятьдесят тысяч восемьсот) рублей<text:s/>00 копеек</text:p>
      <text:p text:style-name="P31"><text:span text:style-name="T32"><text:s/>ЛОТ № 2</text:span><text:span text:style-name="T33">: 200790,00 (Двести тысяч семьсот девяносто) рублей 00 копеек</text:span></text:p>
      <text:p text:style-name="Standard">4. Зажигаевой С.Е. <text:s/>обеспечить размещение настоящего решения в информационно-телекоммуникационной сети «Интернет» на официальном сайте www.torgi.gov.ru<text:s/><text:span text:style-name="T34">в течение десяти дней с</text:span><text:span text:style-name="T35">о дня принятия настоящего постановления.</text:span></text:p>
      <text:p text:style-name="Standard"><text:span text:style-name="T36">6.<text:s/></text:span><text:span text:style-name="T37">Зажигаевой С.Е.</text:span><text:s/>обеспечить размещение настоящего постановления в информационно-телекоммуникационной сети «Интернет» на официальном сайте Березовского сельского поселения(<text:span text:style-name="T38">http</text:span>://<text:span text:style-name="T39">adm</text:span>-<text:span text:style-name="T40">berez</text:span>.<text:span text:style-name="T41">ru</text:span>)<text:s/><text:span text:style-name="T42">в течение десяти дней</text:span><text:span text:style-name="T43"><text:s/>со дня принятия настоящего постановления.</text:span></text:p>
      <text:p text:style-name="Standard">7. Контроль за выполнением настоящего постановления оставляю за собой.</text:p>
      <text:p text:style-name="Standard">8. Постановление вступает в силу со дня его подписания.</text:p>
      <text:p text:style-name="Standard"/>
      <text:p text:style-name="Standard">Глава Березовского</text:p>
      <text:p text:style-name="Standard">сельского поселения <text:s text:c="44"/>В.И.Бакулин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ey</meta:initial-creator>
    <dc:creator>User</dc:creator>
    <meta:creation-date>2019-06-14T13:04:00Z</meta:creation-date>
    <dc:date>2022-07-01T06:08:00Z</dc:date>
    <meta:print-date>2022-06-28T09:07:00Z</meta:print-date>
    <meta:template xlink:href="Normal.dotm" xlink:type="simple"/>
    <meta:editing-cycles>2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5" meta:character-count="2447" meta:row-count="17" meta:non-whitespace-character-count="2086"/>
  </office:meta>
</office:document-meta>
</file>