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Roboto Condensed" svg:font-family="'Roboto Condensed',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fo:orphans="2" fo:widows="2" fo:text-indent="0cm" style:auto-text-indent="false"/>
    </style:style>
    <style:style style:name="P2" style:family="paragraph" style:parent-style-name="Text_20_body">
      <style:paragraph-properties fo:margin-left="0cm" fo:margin-right="0cm" fo:margin-top="0cm" fo:margin-bottom="0.265cm" fo:text-align="end" style:justify-single-word="false" fo:orphans="2" fo:widows="2"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3" style:family="paragraph" style:parent-style-name="Text_20_body">
      <style:paragraph-properties fo:margin-left="0cm" fo:margin-right="0cm" fo:margin-top="0cm" fo:margin-bottom="0.265cm" fo:text-align="center" style:justify-single-word="false" fo:orphans="2" fo:widows="2"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4" style:family="paragraph" style:parent-style-name="Text_20_body">
      <style:paragraph-properties fo:margin-left="0cm" fo:margin-right="0cm" fo:margin-top="0cm" fo:margin-bottom="0.265cm" fo:text-align="start" style:justify-single-word="false" fo:orphans="2" fo:widows="2"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5"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Arial" fo:font-size="12pt" fo:letter-spacing="normal" fo:font-style="normal" fo:font-weight="normal" style:font-size-asian="12pt" style:font-size-complex="12pt"/>
    </style:style>
    <style:style style:name="P6" style:family="paragraph" style:parent-style-name="Text_20_body">
      <style:paragraph-properties fo:margin-left="0cm" fo:margin-right="0cm" fo:margin-top="0cm" fo:margin-bottom="0.265cm" fo:orphans="2" fo:widows="2" fo:text-indent="0cm" style:auto-text-indent="false"/>
      <style:text-properties fo:font-variant="normal" fo:text-transform="none" fo:color="#333333" style:font-name="Arial" fo:font-size="12pt" fo:letter-spacing="normal" style:font-size-asian="12pt" style:font-size-complex="12pt"/>
    </style:style>
    <style:style style:name="P7" style:family="paragraph" style:parent-style-name="Text_20_body">
      <style:paragraph-properties fo:margin-left="0cm" fo:margin-right="0cm" fo:margin-top="0cm" fo:margin-bottom="0.265cm" fo:text-align="center" style:justify-single-word="false" fo:orphans="2" fo:widows="2" fo:text-indent="0cm" style:auto-text-indent="false"/>
    </style:style>
    <style:style style:name="P8" style:family="paragraph" style:parent-style-name="Text_20_body">
      <style:paragraph-properties fo:margin-top="0cm" fo:margin-bottom="0cm" style:line-height-at-least="0.529cm" fo:orphans="2" fo:widows="2" fo:padding="0cm" fo:border="none"/>
      <style:text-properties fo:font-variant="normal" fo:text-transform="none" fo:color="#333333" style:font-name="Arial" fo:font-size="12pt" fo:letter-spacing="normal" fo:font-style="normal" fo:font-weight="normal" style:font-size-asian="12pt" style:font-size-complex="12pt"/>
    </style:style>
    <style:style style:name="P9" style:family="paragraph" style:parent-style-name="Standard">
      <style:paragraph-properties fo:text-align="end" style:justify-single-word="false"/>
      <style:text-properties style:font-name="Arial" fo:font-size="12pt" style:font-size-asian="12pt" style:font-size-complex="12pt"/>
    </style:style>
    <style:style style:name="P10" style:family="paragraph" style:parent-style-name="Standard">
      <style:paragraph-properties fo:text-align="center" style:justify-single-word="false"/>
      <style:text-properties style:font-name="Arial" fo:font-size="12pt" style:font-size-asian="12pt" style:font-size-complex="12pt"/>
    </style:style>
    <style:style style:name="P11" style:family="paragraph" style:parent-style-name="Standard">
      <style:paragraph-properties fo:text-align="start" style:justify-single-word="false"/>
      <style:text-properties style:font-name="Arial" fo:font-size="12pt" style:font-size-asian="12pt" style:font-size-complex="12pt"/>
    </style:style>
    <style:style style:name="P12" style:family="paragraph" style:parent-style-name="Standard">
      <style:paragraph-properties fo:text-align="end" style:justify-single-word="false"/>
      <style:text-properties style:font-name="Arial" fo:font-size="9pt" style:font-size-asian="9pt" style:font-size-complex="9pt"/>
    </style:style>
    <style:style style:name="P13" style:family="paragraph" style:parent-style-name="Standard">
      <style:paragraph-properties fo:text-align="start" style:justify-single-word="false"/>
      <style:text-properties style:font-name="Arial" fo:font-size="9pt" style:font-size-asian="9pt" style:font-size-complex="9pt"/>
    </style:style>
    <style:style style:name="P14" style:family="paragraph" style:parent-style-name="Standard">
      <style:paragraph-properties fo:text-align="center" style:justify-single-word="false"/>
      <style:text-properties style:font-name="Arial" fo:font-size="11pt" style:font-size-asian="11pt" style:font-size-complex="11pt"/>
    </style:style>
    <style:style style:name="P15" style:family="paragraph" style:parent-style-name="Standard">
      <style:paragraph-properties fo:text-align="start" style:justify-single-word="false"/>
      <style:text-properties style:font-name="Arial" fo:font-size="11pt" style:font-size-asian="11pt" style:font-size-complex="11pt"/>
    </style:style>
    <style:style style:name="P16" style:family="paragraph" style:parent-style-name="Standard">
      <style:paragraph-properties fo:text-align="start" style:justify-single-word="false"/>
    </style:style>
    <style:style style:name="P17" style:family="paragraph" style:parent-style-name="Text_20_body" style:list-style-name="L1">
      <style:paragraph-properties fo:margin-left="0cm" fo:margin-right="0cm" fo:margin-top="0cm" fo:margin-bottom="0cm" style:line-height-at-least="0.529cm" fo:orphans="2" fo:widows="2" fo:text-indent="0cm" style:auto-text-indent="false" fo:padding="0cm" fo:border="none"/>
      <style:text-properties fo:font-variant="normal" fo:text-transform="none" fo:color="#333333" style:font-name="Arial" fo:font-size="12pt" fo:letter-spacing="normal" fo:font-style="normal" fo:font-weight="normal" style:font-size-asian="12pt" style:font-size-complex="12pt"/>
    </style:style>
    <style:style style:name="P18" style:family="paragraph" style:parent-style-name="Text_20_body" style:list-style-name="L1">
      <style:paragraph-properties fo:margin-top="0cm" fo:margin-bottom="0cm" style:line-height-at-least="0.529cm" fo:orphans="2" fo:widows="2" fo:padding="0cm" fo:border="none"/>
      <style:text-properties fo:font-variant="normal" fo:text-transform="none" fo:color="#333333" style:font-name="Arial" fo:font-size="12pt" fo:letter-spacing="normal" fo:font-style="normal" fo:font-weight="normal" style:font-size-asian="12pt" style:font-size-complex="12pt"/>
    </style:style>
    <style:style style:name="T1" style:family="text">
      <style:text-properties fo:font-variant="normal" fo:text-transform="none" fo:color="#333333" style:font-name="Arial" fo:font-size="12pt" fo:letter-spacing="normal" fo:font-style="normal" fo:font-weight="bold" style:font-size-asian="12pt" style:font-size-complex="12pt"/>
    </style:style>
    <style:style style:name="T2" style:family="text">
      <style:text-properties fo:font-style="normal" fo:font-weight="normal"/>
    </style:style>
    <style:style style:name="T3" style:family="text">
      <style:text-properties fo:font-size="12pt" style:font-size-asian="12pt" style:font-size-complex="12pt"/>
    </style:style>
    <style:style style:name="T4" style:family="text">
      <style:text-properties style:font-name="Arial" fo:font-size="12pt" style:font-size-asian="12pt" style:font-size-complex="12pt"/>
    </style:style>
    <text:list-style style:name="L1">
      <text:list-level-style-number text:level="1" text:style-name="Numbering_20_Symbols" style:num-suffix="." style:num-format="1">
        <style:list-level-properties text:space-before="0.794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РОЕКТ</text:p>
      <text:p text:style-name="P3">ПОСТАНОВЛЕНИЕ</text:p>
      <text:p text:style-name="P3">АДМИНИСТРАЦИИ БЕРЕЗОВСКОГО СЕЛЬСКОГО ПОСЕЛЕНИЯ</text:p>
      <text:p text:style-name="P3">ДАНИЛОВСКОГО МУНИЦИПАЛЬНОГО РАЙОНА</text:p>
      <text:p text:style-name="P3">ВОЛГОГРАДСКОЙ ОБЛАСТИ</text:p>
      <text:p text:style-name="P4">от 00.00.0000г. <text:s text:c="54"/>№ 00</text:p>
      <text:p text:style-name="P4"/>
      <text:p text:style-name="P5">Об утверждении Порядка сноса многоквартирных домов, признанных аварийными и подлежащими сносу</text:p>
      <text:p text:style-name="P5">В соответствии с Жилищным кодексом Российской Федерации, Федерального закона от 21.07.2007 № 185-ФЗ «О Фонде содействия реформированию жилищно-коммунального хозяйства», постановлением Правительства Российской Федерации от 28.01.2006 N 47 "Об утверждении Положения о признании помещения жилым помещением, жилого помещения непригодным для проживания, многоквартирного дома аварийным и подлежащим сносу или реконструкции, садового дома жилым домом и жилого дома садовым домом", Уставом Березовского сельского поселения администрация Березовского сельского поселения постановляет:</text:p>
      <text:list xml:id="list3321782369476455320" text:style-name="L1">
        <text:list-item>
          <text:p text:style-name="P17">Утвердить прилагаемый порядок сноса многоквартирных домов, признанных аварийными и подлежащими сносу.</text:p>
        </text:list-item>
        <text:list-item>
          <text:p text:style-name="P18">Контроль за исполнением настоящего постановления оставляю за собой.</text:p>
        </text:list-item>
      </text:list>
      <text:p text:style-name="P8"/>
      <text:p text:style-name="P8"/>
      <text:p text:style-name="P6">   <text:span text:style-name="T2">Глава Березовского</text:span></text:p>
      <text:p text:style-name="P5">сельского поселения <text:s text:c="40"/>В.И.Бакулин</text:p>
      <text:p text:style-name="P6"> </text:p>
      <text:p text:style-name="P6">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7"><text:span text:style-name="Strong_20_Emphasis"><text:span text:style-name="T1">Порядок сноса многоквартирных домов, признанных аварийными и подлежащими сносу</text:span></text:span></text:p>
      <text:p text:style-name="P1"><text:span text:style-name="Strong_20_Emphasis"><text:span text:style-name="T1">1. Общие положения</text:span></text:span></text:p>
      <text:p text:style-name="P5">1.1. Настоящий Порядок сноса многоквартирных домов, признанных аварийными и подлежащими сносу, определяет полномочия и обязанности администрации Березовского сельского поселения (далее - Администрация) при сносе многоквартирных домов, признанных аварийными и подлежащими сносу.</text:p>
      <text:p text:style-name="P5">1.2. Признание в порядке, установленном Положением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 садового дома жилым домом и жилого дома садовым домом, утвержденным Постановлением Правительства Российской Федерации от 28.01.2006 N 47, многоквартирного дома аварийным и подлежащим сносу является основанием для предъявления к собственникам помещений в указанном доме требований о сносе в разумный срок.</text:p>
      <text:p text:style-name="P5">1.3. В случае, если данные собственники в установленный срок не осуществили снос указанного дома, на основании ч. 10 ст. 32 Жилищного кодекса Российской Федерации, земельный участок подлежит изъятию для муниципальных нужд и соответственно подлежит изъятию каждое жилое помещение в указанном доме.</text:p>
      <text:p text:style-name="P5">1.4. После освобождения собственниками, жилых помещений, многоквартирный аварийный дом (аварийный дом) подлежит сносу в установленном ниже порядке.</text:p>
      <text:p text:style-name="P5">2. Условия сноса аварийного дома:</text:p>
      <text:p text:style-name="P5">2.1. Снос аварийного дома может быть произведен на безвозмездной основе или посредством заключения муниципального контракта на выполнение работ по сносу аварийного дома в соответствии с Федеральным законом от 05.04.2013 N 44-ФЗ "О контрактной системе в сфере закупок товаров, работ, услуг для обеспечения государственных и муниципальных нужд".</text:p>
      <text:p text:style-name="P5">2.2. Порядок сноса аварийного дома на безвозмездной основе:</text:p>
      <text:p text:style-name="P5">2.2.1. Администрация организует снос аварийного многоквартирного дома на основании распоряжения Администрации.</text:p>
      <text:p text:style-name="P5">2.2.2. Администрацией в приоритетном порядке рассматривается вопрос о заключении договора оказания услуги по сносу аварийного дома на безвозмездной основе.</text:p>
      <text:p text:style-name="P5">2.2.3. Условия выполнения услуги по сносу аварийного дома на безвозмездной основе устанавливаются в договоре подряда.</text:p>
      <text:p text:style-name="P5">2.2.4. Для определения юридических лиц или физических лиц, желающих произвести снос аварийного дома, Администрация в течение двух рабочих дней со дня издания распоряжения, указанного в пункте 2.2.1. настоящего Порядка, направляет для опубликования в периодическом печатном издании, и размещает на официальном сайте Администрации сообщение с предложением о заключении договора о сносе аварийного дома.</text:p>
      <text:p text:style-name="P5">2.2.5. Срок приема заявлений о заключении договора о сносе аварийного дома (далее - заявление) составляет три календарных дня со дня опубликования сообщения в периодическом печатном издании.</text:p>
      <text:p text:style-name="P5"><text:soft-page-break/>2.2.6. Заявление подается в Администрацию в двух экземплярах.</text:p>
      <text:p text:style-name="P5">2.2.7. В случае поступления в Администрацию заявления от двух и более юридических и (или) физических лиц, договор безвозмездного оказания услуг по сносу многоквартирного дома заключается с первым подавшим заявление претендентом.</text:p>
      <text:p text:style-name="P5">2.2.8. В случае отказа юридического или физического лица, подавшего в Администрацию заявления в установленном порядке, от подписания договора безвозмездного оказания услуг по сносу многоквартирного дома, договор заключается со следующим претендентом подавшем заявление на заключение данного договора.</text:p>
      <text:p text:style-name="P5">2.2.9. Снос многоквартирного дома осуществляется в соответствии с проектом организации работ по сносу Имущества после отключения Имущества от сетей инженерно-технического обеспечения в соответствии с условиями отключения Имущества от сетей инженерно-технического обеспечения, выданными организациями, осуществляющими эксплуатацию сетей инженерно-технического обеспечения, а также после вывода Имущества из эксплуатации в случае, если это предусмотрено федеральными законами.</text:p>
      <text:p text:style-name="P5">2.2.10. Проект организации работ по сносу имущества не требуется в случаях, предусмотренных частями 3 и 8 статьи 55.30 Градостроительного Кодекса Российской Федерации.</text:p>
      <text:p text:style-name="P5">Подготовка проекта организации работ по сносу имущества осуществляется специалистом по организации архитектурно-строительного проектирования.</text:p>
      <text:p text:style-name="P5">2.2.11. Требования к составу и содержанию проекта организации работ по сносу многоквартирного дома устанавливаются постановлением Правительства РФ от 26.04.2019 N 509 "Об утверждении требований к составу и содержанию проекта организации работ по сносу объекта капитального строительства".</text:p>
      <text:p text:style-name="P5">2.2.12. Условия отключения многоквартирного дома, подлежащего сносу, от сетей инженерно-технического обеспечения выдаются организациями, осуществляющими эксплуатацию сетей инженерно-технического обеспечения, без взимания платы в течение не более чем десять рабочих дней со дня поступления заявления о выдаче таких условий. Отключение многоквартирного дома от сетей инженерно-технического обеспечения подтверждается актом, подписанным организацией, осуществляющей эксплуатацию соответствующих сетей инженерно-технического обеспечения.</text:p>
      <text:p text:style-name="P5">Порядок отключения объекта недвижимости от сетей инженерно-технического обеспечения устанавливается Постановлением Правительства РФ от 03.07.2019 N 850 "Об утверждении Правил отключения объекта капитального строительства от сетей инженерно-технического обеспечения".</text:p>
      <text:p text:style-name="P5">2.2.13. В процессе сноса многоквартирного дома принимаются меры, направленные на предупреждение причинения вреда жизни или здоровью людей, имуществу физических или юридических лиц, государственному или муниципальному имуществу, окружающей среде, предусматривается устройство временных ограждений, подъездных путей, осуществляются мероприятия по утилизации строительного мусора.</text:p>
      <text:p text:style-name="P5">2.2.14. Исключение из реестра муниципального имущества сведений о снесенном многоквартирном доме осуществляется в порядке, предусмотренном муниципальными нормативными правовыми актами.</text:p>
      <text:p text:style-name="P9"><text:soft-page-break/>Приложение 1</text:p>
      <text:p text:style-name="P9">к постановлению <text:s/>администрации</text:p>
      <text:p text:style-name="P9"><text:s/>Березовского сельского поселения</text:p>
      <text:p text:style-name="P9">от 00.00.0000г. № 00</text:p>
      <text:p text:style-name="P10">Форма заявления</text:p>
      <text:p text:style-name="P10">о заключении договора на безвозмездное оказание</text:p>
      <text:p text:style-name="P10">услуги по сносу аварийного дома</text:p>
      <text:p text:style-name="P10">9для организаци: заявление подается на бланке организации с заполнением соответствующих реквизитов) </text:p>
      <text:p text:style-name="P10"/>
      <text:p text:style-name="P10"/>
      <text:p text:style-name="P9">Главе Березовского сельского поселения</text:p>
      <text:p text:style-name="P9">___________________________________</text:p>
      <text:p text:style-name="P9">от _________________________________</text:p>
      <text:p text:style-name="P12">(для граждан:ФИО полностью, для организаци: название)</text:p>
      <text:p text:style-name="P12"/>
      <text:p text:style-name="P9">___________________________________</text:p>
      <text:p text:style-name="P12">адрес проживания, место нахождения</text:p>
      <text:p text:style-name="P12">телефон №_____________________________________</text:p>
      <text:p text:style-name="P12"/>
      <text:p text:style-name="P12"/>
      <text:p text:style-name="P14">ЗАЯВЛЕНИЕ</text:p>
      <text:p text:style-name="P15"/>
      <text:p text:style-name="P15">Прошу заключить договор оказания услуги по сносу аварийного многоквартирного жилого дома на безвозмездной основе, расположенного</text:p>
      <text:p text:style-name="P15"/>
      <text:p text:style-name="P15">по адресу:_____________________________________________________________________</text:p>
      <text:p text:style-name="P15"/>
      <text:p text:style-name="P15">Указанный аварийный дом осмотрен.</text:p>
      <text:p text:style-name="P15"/>
      <text:p text:style-name="P15">Ознакомлен с Порядком сноса многоквартирных домов, признанных аварийными и подлежащими сносу, утвержденным постановлением администрации Березовского сельского поселегния от _____ <text:s text:c="2"/>___________ 2022г. № _____</text:p>
      <text:p text:style-name="P15"/>
      <text:p text:style-name="P15"/>
      <text:p text:style-name="P15"/>
      <text:p text:style-name="P15">________________ <text:s text:c="8"/>________________________</text:p>
      <text:p text:style-name="P13">подпись <text:s text:c="54"/>Ф.И.О.</text:p>
      <text:p text:style-name="P13"/>
      <text:p text:style-name="P13"/>
      <text:p text:style-name="P13">«_____» ______________202__г.</text:p>
      <text:p text:style-name="P13"/>
      <text:p text:style-name="P13"/>
      <text:p text:style-name="P13"/>
      <text:p text:style-name="P11">Заявление принять ____час.______мин. <text:s text:c="3"/>«_____»______________202__г</text:p>
      <text:p text:style-name="P11"/>
      <text:p text:style-name="P13"><text:span text:style-name="T3">Специалист Администрации</text:span>______________________ <text:s text:c="5"/>___________ <text:s text:c="2"/>________________________</text:p>
      <text:p text:style-name="P13"><text:s text:c="73"/>должность <text:s text:c="27"/>подпись <text:s text:c="23"/>Ф.И.О</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9"><text:soft-page-break/>Приложение 2</text:p>
      <text:p text:style-name="P9">к постановлению <text:s/>администрации</text:p>
      <text:p text:style-name="P9"><text:s/>Березовского сельского поселения</text:p>
      <text:p text:style-name="P9">от 00.00.0000г. № 00</text:p>
      <text:p text:style-name="P10">ДОГОВОР</text:p>
      <text:p text:style-name="P10">на безвозмездное оказание услуги по сносу аварийного дома</text:p>
      <text:p text:style-name="P11"/>
      <text:p text:style-name="P11">Волгоградская область</text:p>
      <text:p text:style-name="P11">Даниловский район,</text:p>
      <text:p text:style-name="P11">ст.Березовская <text:s text:c="75"/>«____»_________202__г.</text:p>
      <text:p text:style-name="P11"/>
      <text:p text:style-name="P11"/>
      <text:p text:style-name="P11"><text:s text:c="2"/>Администрация Березовского сельского поселения , лице главы Березовского сельского поселения <text:s/>__________________________________________________, действующая на основании Устава Березовского сельского поселения, именуемая в дальнейшем «Заказчик» и__________________________________________________, именуемый в дальнейшем «Исполнитель», с другой стороны, и совместно именуемые «Стороны», заключили настоящий договор подряда о нижеследующем:</text:p>
      <text:p text:style-name="P11"/>
      <text:p text:style-name="P10">1.Предмет договора</text:p>
      <text:p text:style-name="P11">1.1. По настоящему договору <text:s/>«Исполнитель» обязуется по заданию «Заказчика» выполнить работы, указанные в п.1.2. Настоящего договора.</text:p>
      <text:p text:style-name="P11">1.2. Исполнитель обязуется выполнить следующие работы:</text:p>
      <text:p text:style-name="P11">________________________________________________________________________________________________________________________________________________________________________________________________________________________</text:p>
      <text:p text:style-name="P11">1.3. Срок выполнения работ с «___»__________202___г до «____»__________20__г. Исполнитель имеет право выполнить работы досрочно.</text:p>
      <text:p text:style-name="P11">1.4. Услуги считаются оказанными после подписания обеими Сторонами Акта приема-сдачи работ (Приложение к настоящему договору подряда).</text:p>
      <text:p text:style-name="P10"/>
      <text:p text:style-name="P10">2. Права и обязанности сторон</text:p>
      <text:p text:style-name="P11">2.1. Исполнитель обязан:</text:p>
      <text:p text:style-name="P11">2.1.1. Оказать Услуги с надлежащим качеством.</text:p>
      <text:p text:style-name="P11">2.1.2. Оказать Услуги в полном объеме и в срок, укзанный в п.1.3. настоящего договора.</text:p>
      <text:p text:style-name="P11">2.1.3 Безвозмездно исправить по требованию Заказчика все выявленные недостатки в ходе выполнения работ в течение ____дней.</text:p>
      <text:p text:style-name="P11">2.1.4. Исполнитель обязан выполнить работу лично, за свой счет, с применением собственной техники.</text:p>
      <text:p text:style-name="P11">2.2. Заказчик обязан:</text:p>
      <text:p text:style-name="P11">2.2.1. Предоставить Исполнителю точный список адресов многоквартирных домов подлежащих сносу.</text:p>
      <text:p text:style-name="P11">2.3. Заказчик имеет право:</text:p>
      <text:p text:style-name="P11">2.3.1. Во всякое время проверять ход и качество работы, выполняемой Исполнителем, не вмешиваясь в его деятельность.</text:p>
      <text:p text:style-name="P11"/>
      <text:p text:style-name="P10">3.Цена договора и порядок расчетов</text:p>
      <text:p text:style-name="P10"/>
      <text:p text:style-name="P11">3.1. Исполнитель выполняет работу на безвозмездной основе.</text:p>
      <text:p text:style-name="P10">4. Ответственность сторон</text:p>
      <text:p text:style-name="P11"><text:soft-page-break/>4.1. Меры ответственности сторон, не предусмотренные в настоящем договоре, применяются в соответствии с действующим законодательством Российской Федерации.</text:p>
      <text:p text:style-name="P11"/>
      <text:p text:style-name="P10">5.Порядок разрешения споров</text:p>
      <text:p text:style-name="P11">5.1. Споры и разногласия, которые могут возникнуть при исполнении настоящего договора, будут разрешаться путем переговоров между сторонами.</text:p>
      <text:p text:style-name="P11">5.2. В случае невозможности разрешения споров путем переговоров стороны после реализации предусмотреннойзаконодательством процедуры досудебного урегулирования разногласий передают их на рассмотрение в судебном порядке.</text:p>
      <text:p text:style-name="P10"><text:s/></text:p>
      <text:p text:style-name="P10">6. Заключительные положения</text:p>
      <text:p text:style-name="P10"/>
      <text:p text:style-name="P11">6.1. Любые изменения и долнения к настоящему договору действительны лишь при условии, что они совершены в письменной форме и подписаны уполномоченными на то апредставителями сторон. Приложения к настоящему договору составляют его неотъемлемую часть.</text:p>
      <text:p text:style-name="P11">6.2. Настоящий договор составлен в двух экземплярах. Оба экземпляра идентичны и имеют одинаковую юридическую силу. У каждой из сторон находится один экземпляр настоящего договора.</text:p>
      <text:p text:style-name="P10">Адреса, реквизиты и подписи сторон.</text:p>
      <text:p text:style-name="P11">Заказчик: <text:s text:c="81"/>Исполнитель:</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text:soft-page-break/>Приложение </text:p>
      <text:p text:style-name="P9">к Договору на безвозмездное</text:p>
      <text:p text:style-name="P9">оказание услуги по сносу аварийного дома</text:p>
      <text:p text:style-name="P10"/>
      <text:p text:style-name="P10">АКТ</text:p>
      <text:p text:style-name="P10">приема-сдачи</text:p>
      <text:p text:style-name="P11">Волгоградская область,</text:p>
      <text:p text:style-name="P11">Даниловский район,</text:p>
      <text:p text:style-name="P11">ст.Березовская <text:s text:c="76"/>«___»_________202__г.</text:p>
      <text:p text:style-name="P11"/>
      <text:p text:style-name="P11"/>
      <text:p text:style-name="P11">Администрация Березовского сельского поселения , лице главы Березовского сельского поселения <text:s/>__________________________________________________, действующая на основании Устава Березовского сельского поселения, именуемая в дальнейшем «Заказчик» и__________________________________________________, именуемый в дальнейшем «Исполнитель», с другой стороны, и совместно именуемые «Стороны», составили <text:s/>настоящий акт приема-сдачи о нижеследующем:</text:p>
      <text:p text:style-name="P11"/>
      <text:p text:style-name="P11">1. В соответствии с договором оказания услуг от «_____»_________202__г. «Исполнитель» выполнил, а «Заказчик» принял оказанные услуги согласно п.1.2. Настоящего договора, а именно____________________________________________</text:p>
      <text:p text:style-name="P11">2. Настоящим актом каждая из строн по договору подтверждает, что обязательства сторон выполнены, у сторон нет друг к другу претензий по существу договора.</text:p>
      <text:p text:style-name="P16"><text:span text:style-name="T4">3. Настоящий актсоставлен в двух экземплярах, имеющих одинаковую юридическую силу. <text:s text:c="156"/></text:span></text:p>
      <text:p text:style-name="P10">Адреса, реквизиты и подписи сторон.</text:p>
      <text:p text:style-name="P11">Заказчик: <text:s text:c="81"/>Исполнитель:</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9"><text:soft-page-break/></text:p>
      <text:p text:style-name="P10"/>
      <text:p text:style-name="P11"/>
      <text:p text:style-name="P11"><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Roboto Condensed" svg:font-family="'Roboto Condensed',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7-06T10:37:59.15</meta:creation-date>
    <dc:date>2022-07-28T14:06:45.77</dc:date>
    <meta:editing-duration>PT3H1M22S</meta:editing-duration>
    <meta:editing-cycles>3</meta:editing-cycles>
    <meta:generator>OpenOffice/4.1.4$Win32 OpenOffice.org_project/414m5$Build-9788</meta:generator>
    <meta:print-date>2022-07-28T11:06:25.40</meta:print-date>
    <meta:document-statistic meta:table-count="0" meta:image-count="0" meta:object-count="0" meta:page-count="8" meta:paragraph-count="118" meta:word-count="1396" meta:character-count="13135"/>
  </office:meta>
</office:document-meta>
</file>