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list-style-name="LFO1" style:family="paragraph">
      <style:text-properties style:font-name="Arial" style:font-name-complex="Arial"/>
    </style:style>
    <style:style style:name="P15" style:parent-style-name="Standard" style:list-style-name="LFO1" style:family="paragraph">
      <style:text-properties style:font-name="Arial" style:font-name-complex="Arial"/>
    </style:style>
    <style:style style:name="P16" style:parent-style-name="Standard" style:list-style-name="LFO1" style:family="paragraph">
      <style:text-properties style:font-name="Arial" style:font-name-complex="Arial"/>
    </style:style>
    <style:style style:name="P17" style:parent-style-name="Standard" style:list-style-name="LFO1" style:family="paragraph">
      <style:text-properties style:font-name="Arial" style:font-name-complex="Arial"/>
    </style:style>
    <style:style style:name="P18" style:parent-style-name="Standard" style:list-style-name="LFO1" style:family="paragraph"/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 fo:language="en" fo:country="US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 fo:language="en" fo:country="US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 fo:language="en" fo:country="US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 fo:language="en" fo:country="US"/>
    </style:style>
    <style:style style:name="P27" style:parent-style-name="Standard" style:list-style-name="LFO1" style:family="paragraph">
      <style:text-properties style:font-name="Arial" style:font-name-complex="Arial"/>
    </style:style>
    <style:style style:name="P28" style:parent-style-name="Standard" style:list-style-name="LFO1" style:family="paragraph"/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/>
    </style:style>
    <style:style style:name="T33" style:parent-style-name="Основнойшрифтабзаца" style:family="text">
      <style:text-properties style:font-name="Arial" style:font-name-complex="Arial"/>
    </style:style>
    <style:style style:name="P34" style:parent-style-name="Standard" style:list-style-name="LFO1" style:family="paragraph"/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/>
    </style:style>
    <style:style style:name="P41" style:parent-style-name="Standard" style:list-style-name="LFO1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АДМИНИСТРАЦИЯ</text:p>
      <text:p text:style-name="P2">БЕРЕЗОВСКОГО СЕЛЬСКОГО ПОСЕЛЕНИЯ</text:p>
      <text:p text:style-name="P3">ДАНИЛОВСКОГО МУНИЦИПАЛЬНОГО РАЙОНА</text:p>
      <text:p text:style-name="P4">ВОЛГОГРАДСКОЙ ОБЛАСТИ</text:p>
      <text:p text:style-name="P5"/>
      <text:p text:style-name="P6">ПОСТАНОВЛЕНИЕ</text:p>
      <text:p text:style-name="P7"/>
      <text:p text:style-name="P8">от <text:s text:c="2"/>07 ноября 2022г.<text:s/><text:s text:c="58"/>№ 107</text:p>
      <text:p text:style-name="P9"/>
      <text:p text:style-name="P10">«<text:s/>Об организации <text:s/>проведения открытого конкурса по отбору управляющей организации для управления многоквартирным домом <text:s/>в Березовском сельском поселении ».</text:p>
      <text:p text:style-name="P11"/>
      <text:p text:style-name="P12"><text:s text:c="2"/>На основании Жилищного кодекса<text:s/>Российской Федерации, постановления Правительства Российской Федерации от 06.02.2006г. № 75 «О порядке проведения органом местного самоуправления открытого конкурса по отбору управляющей организации для управления многоквартирным домом», администрация Березовского сельского поселения</text:p>
      <text:p text:style-name="P13">постановляет:</text:p>
      <text:list text:style-name="LFO1" text:continue-numbering="true">
        <text:list-item>
          <text:p text:style-name="P14">Провести открытый конкурс по отбору управляющей организации для управления многоквартирным домом: Волгоградская область, Даниловский район, ст.Березовская, ул.Большевик,д.№29</text:p>
        </text:list-item>
        <text:list-item>
          <text:p text:style-name="P15">Уполномоченным органом по проведению<text:s/>открытого конкурса определить администрацию Березовского сельского поселения Даниловского муниципального района Волгоградской области.</text:p>
        </text:list-item>
        <text:list-item>
          <text:p text:style-name="P16">Определить место, дату и время проведения конкурса: Администрация Березовского сельского поселения , расположенная по адресу: Волгоградская область, Даниловский район, ст.Березовская, ул.Советская. 22 10часов 19 декабря 2022г.</text:p>
        </text:list-item>
        <text:list-item>
          <text:p text:style-name="P17">Утвердить конкурсную документацию по открытому конкурсу по отбору управляющей организации для управления многоквартирным домом в Березовском сельском<text:s/>поселении .</text:p>
        </text:list-item>
        <text:list-item>
          <text:p text:style-name="P18"><text:span text:style-name="T19">Разместить извещение о проведении открытого конкурса по отбору управляющей организации на официальном сайте сети Интернет:</text:span><text:a xlink:href="http://www.torgi.gov.ru/" office:target-frame-name="_top" xlink:show="replace"><text:span text:style-name="T20">www</text:span><text:span text:style-name="T21">.</text:span><text:span text:style-name="T22">torgi</text:span><text:span text:style-name="T23">.</text:span><text:span text:style-name="T24">gov</text:span><text:span text:style-name="T25">.</text:span><text:span text:style-name="T26">ru</text:span></text:a></text:p>
        </text:list-item>
        <text:list-item>
          <text:p text:style-name="P27">Уведомить не позднее <text:s/>чем за 25 дней до даты начала процедуры вскрытия конвертов с заявками на участие в конкурсе всех собственников и нанимателей помещений в многоквартирном доме,являющимся объектом конкурса, о дате проведения конкурса, путем размещения сообщения досках объявлений подъездов домов и на официальном сайте администрации Березовского сельского поселения Даниловского муниципального района Волгоградской области в сети Интернет.</text:p>
        </text:list-item>
        <text:list-item>
          <text:p text:style-name="P28"><text:span text:style-name="T29">Разместить конкурсную документацию <text:s/>по открытому конкурсу по отбору управляющей организации для управления многоквартирным домом на<text:s/></text:span><text:span text:style-name="T30">официальном сайте в сети Интернет<text:s/></text:span><text:a xlink:href="http://www.torgi.gov.ru/" office:target-frame-name="_top" xlink:show="replace"><text:span text:style-name="T31">www.torgi.gov.ru</text:span></text:a><text:span text:style-name="T32">,<text:s/></text:span><text:span text:style-name="T33">а также на официальном сайте администрации Березовского сельского поселения Даниловского муниципального района.</text:span></text:p>
        </text:list-item>
        <text:list-item>
          <text:p text:style-name="P34"><text:span text:style-name="T35">Разместить информацию о результатах проведения отк</text:span><text:span text:style-name="T36">рытого конкурса по отбору управляющей организации на официальном сайте в сети Интернет<text:s/></text:span><text:a xlink:href="http://www.torgi.gov.ru/" office:target-frame-name="_top" xlink:show="replace"><text:span text:style-name="T37">www.torgi.gov.ru</text:span></text:a><text:span text:style-name="T38">,<text:s/></text:span><text:span text:style-name="T39">а также на официальном сайте администрации Березовского сельского поселения Даниловского муниципального район</text:span><text:span text:style-name="T40">а.</text:span></text:p>
        </text:list-item>
        <text:list-item>
          <text:p text:style-name="P41">Контроль за исполнением настоящего постановления оставляю за собой.</text:p>
        </text:list-item>
      </text:list>
      <text:p text:style-name="P42"/>
      <text:p text:style-name="P43"/>
      <text:p text:style-name="P44"/>
      <text:p text:style-name="P45"><text:s text:c="6"/>Глава Березовского<text:s/><text:s/>сельского поселения <text:s text:c="29"/><text:s text:c="14"/>В.И.Бакулин<text:s text:c="20"/></text:p>
      <text:p text:style-name="P46"/>
      <text:p text:style-name="Standard"><text:span text:style-name="T4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1-19T14:32:00Z</meta:creation-date>
    <dc:date>2022-11-24T15:58:00Z</dc:date>
    <meta:print-date>2022-01-24T14:46:00Z</meta:print-date>
    <meta:template xlink:href="Normal.dotm" xlink:type="simple"/>
    <meta:editing-cycles>1</meta:editing-cycles>
    <meta:editing-duration>PT2100S</meta:editing-duration>
    <meta:document-statistic meta:page-count="2" meta:paragraph-count="5" meta:word-count="433" meta:character-count="2899" meta:row-count="20" meta:non-whitespace-character-count="2471"/>
  </office:meta>
</office:document-meta>
</file>