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с_20_отступом1">
      <style:paragraph-properties fo:margin-left="0cm" fo:margin-right="0cm" fo:text-indent="0cm" style:auto-text-indent="false"/>
    </style:style>
    <style:style style:name="P2" style:family="paragraph" style:parent-style-name="Основной_20_текст_20_с_20_отступом1">
      <style:paragraph-properties fo:margin-left="0cm" fo:margin-right="0cm" fo:text-indent="0cm" style:auto-text-indent="false">
        <style:tab-stops>
          <style:tab-stop style:position="10.107cm"/>
        </style:tab-stops>
      </style:paragraph-properties>
    </style:style>
    <style:style style:name="P3" style:family="paragraph" style:parent-style-name="Heading_20_2">
      <style:paragraph-properties fo:margin-top="0cm" fo:margin-bottom="0.106cm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00000a"/>
    </style:style>
    <style:style style:name="P4" style:family="paragraph" style:parent-style-name="Heading_20_2" style:master-page-name="Standard">
      <style:paragraph-properties style:page-number="auto" style:border-line-width-bottom="0.088cm 0.035cm 0.035cm" fo:padding-left="0cm" fo:padding-right="0cm" fo:padding-top="0cm" fo:padding-bottom="0.035cm" fo:border-left="none" fo:border-right="none" fo:border-top="none" fo:border-bottom="0.158cm double #00000a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style:font-name="Times New Roman" fo:font-style="normal" style:font-style-asian="normal" style:font-weight-complex="normal"/>
    </style:style>
    <style:style style:name="T2" style:family="text">
      <style:text-properties fo:color="#000000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02194906732318865" text:style-name="Outline">
        <text:list-item>
          <text:list>
            <text:list-item>
              <text:h text:style-name="P4" text:outline-level="2"/>
            </text:list-item>
            <text:list-item>
              <text:h text:style-name="P3" text:outline-level="2"><text:span text:style-name="T1">Р А С П ОР Я Ж Е Н И <text:s/>Е</text:span></text:h>
            </text:list-item>
            <text:list-item>
              <text:h text:style-name="P3" text:outline-level="2"><text:span text:style-name="T1">АДМИНИСТРАЦИИ <text:s/>БЕРЕЗОВСКОГО СЕЛЬСКОГО ПОСЕЛЕНИЯ</text:span></text:h>
            </text:list-item>
            <text:list-item>
              <text:h text:style-name="P3" text:outline-level="2"><text:span text:style-name="T1">ДАНИЛОВСКОГО МУНИЦИПАЛЬНОГО РАЙОНА ВОЛГОГРАДСКОЙ ОБЛАСТИ</text:span></text:h>
            </text:list-item>
          </text:list>
        </text:list-item>
      </text:list>
      <text:p text:style-name="P6"/>
      <text:p text:style-name="Standard"><text:span text:style-name="T2"><text:s text:c="2"/></text:span><text:span text:style-name="T4">« 11 » <text:s text:c="3"/>ноября <text:s text:c="2"/>2022г. <text:s text:c="2"/>№ <text:s text:c="4"/>50-р</text:span></text:p>
      <text:p text:style-name="P7"/>
      <text:p text:style-name="P8"><text:span text:style-name="T3">О назначении лиц, ответственных <text:s/>за координацию <text:s/>работы администрации <text:s/>Березовского сельского поселения Даниловского муниципального района Волгоградской области в части рассмотрения жалоб в рамках механизма досудебного обжалования определении ответственных лиц и об установлении срока рассмотрения жалоб</text:span></text:p>
      <text:p text:style-name="P5"/>
      <text:p text:style-name="P5"/>
      <text:p text:style-name="P9"><text:span text:style-name="T3"><text:s text:c="5"/>В целях координации работы контрольного (надзорного) органа в части рассмотрения жалоб в рамках механизма досудебного обжалования:</text:span></text:p>
      <text:p text:style-name="P5"/>
      <text:p text:style-name="P9"><text:span text:style-name="T5"><text:s text:c="8"/>1.Считать <text:s/>главу Березовского сельского поселения <text:s/>Бакулина Василия Ивановича, ответственным за координацию работы администрации <text:s/>Березовского сельского поселения Даниловского муниципального района Волгоградской области в части рассмотрения жалоб в рамках досудебного обжалования.</text:span></text:p>
      <text:p text:style-name="P9"><text:span text:style-name="T5">2. Установить, что срок рассмотрения жалоб не может составлять более 15 рабочих дней.</text:span></text:p>
      <text:p text:style-name="P9"><text:span text:style-name="T5">3. Настоящее распоряжение вступает в силу со дня его подписания</text:span></text:p>
      <text:p text:style-name="P9"><text:span text:style-name="T5"/></text:p>
      <text:p text:style-name="P10"/>
      <text:p text:style-name="P9"><text:span text:style-name="T5">Глава Березовского</text:span></text:p>
      <text:p text:style-name="P9"><text:span text:style-name="T5">сельского поселения <text:s text:c="35"/>В.И.Бакулин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текст_20_с_20_отступом1" style:display-name="Основной текст с отступом1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rotenko</meta:initial-creator>
    <meta:editing-cycles>12</meta:editing-cycles>
    <meta:print-date>2022-11-14T08:47:04.70</meta:print-date>
    <meta:creation-date>2022-11-09T12:54:00</meta:creation-date>
    <dc:date>2022-11-14T08:50:07.74</dc:date>
    <meta:editing-duration>PT7M4S</meta:editing-duration>
    <meta:generator>OpenOffice/4.1.4$Win32 OpenOffice.org_project/414m5$Build-9788</meta:generator>
    <meta:document-statistic meta:table-count="0" meta:image-count="0" meta:object-count="0" meta:page-count="1" meta:paragraph-count="11" meta:word-count="134" meta:character-count="1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