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margin-left="-1cm" fo:margin-right="0cm" fo:text-indent="0cm" style:auto-text-indent="false"/>
    </style:style>
    <style:style style:name="P4" style:family="paragraph" style:parent-style-name="List_20_Paragraph">
      <style:paragraph-properties fo:margin-left="1.164cm" fo:margin-right="0cm" fo:text-align="justify" style:justify-single-word="false" fo:text-indent="0cm" style:auto-text-indent="false"/>
      <style:text-properties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2">
      <style:paragraph-properties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size-complex="14pt"/>
    </style:style>
    <style:style style:name="P10" style:family="paragraph" style:parent-style-name="Heading_20_3" style:master-page-name="Standard">
      <style:paragraph-properties fo:margin-top="0.423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 style:font-weight-complex="normal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style:font-size-complex="14pt"/>
    </style:style>
    <style:style style:name="P12" style:family="paragraph" style:parent-style-name="List_20_Paragraph" style:list-style-name="WWNum4">
      <style:paragraph-properties fo:text-align="justify" style:justify-single-word="false"/>
      <style:text-properties style:font-size-complex="14pt"/>
    </style:style>
    <style:style style:name="P13" style:family="paragraph" style:parent-style-name="List_20_Paragraph" style:list-style-name="WWNum3">
      <style:paragraph-properties fo:margin-left="1.501cm" fo:margin-right="0cm" fo:text-align="justify" style:justify-single-word="false" fo:text-indent="-0.972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3838770017041244" text:style-name="Outline">
        <text:list-item>
          <text:list>
            <text:list-item>
              <text:list>
                <text:list-item>
                  <text:h text:style-name="P10" text:outline-level="3">П О С Т А Н О В Л Е Н И Е</text:h>
                </text:list-item>
              </text:list>
            </text:list-item>
            <text:list-item>
              <text:h text:style-name="P9" text:outline-level="2">ГЛАВЫ <text:s/>БЕРЕЗОВСКОГО СЕЛЬСКОГО ПОСЕЛЕНИЯ ДАНИЛОВСКОГО МУНИЦИПАЛЬНОГО РАЙОНА ВОЛГОГРАДСКОЙ ОБЛАСТИ</text:h>
            </text:list-item>
          </text:list>
        </text:list-item>
      </text:list>
      <text:p text:style-name="Standard"/>
      <text:p text:style-name="P5">От 23.05.2023 г. <text:s text:c="94"/>№ 32</text:p>
      <text:p text:style-name="P1"><text:s text:c="3"/></text:p>
      <text:p text:style-name="P1"><text:s text:c="2"/>«Об установлении начальной цены предмета аукциона на право заключения договоров аренды земельных участков, находящихся в муниципальной <text:s/>собственности <text:s/>Березовского сельского поселения Даниловского муниципального района Волгоградской области.»</text:p>
      <text:p text:style-name="P2"/>
      <text:p text:style-name="P8"><text:span text:style-name="T1"><text:s text:c="2"/>В соответствии со статьей 39.2, пунктами 14 статьи 39.11 Земельного кодекса Российской Федерации, ст. 16 Федерального закона от 06.10.2003 №131-ФЗ « Об общих принципах организации местного самоуправления в Российской Федерации», руководствуясь Уставом Березовского сельского поселения Даниловского муниципального района </text:span><text:span text:style-name="T2"><text:s/>п о с т а н о в л я ю:</text:span></text:p>
      <text:list xml:id="list4289596072112533899" text:style-name="WWNum3">
        <text:list-item>
          <text:p text:style-name="P13">Установить начальную цену предмета аукциона на право заключения <text:s/>договоров аренды земельных участков находящихся в <text:s/>муниципальной собственности Березовского сельского поселения Даниловского муниципального района Волгоградской области: </text:p>
          <text:list>
            <text:list-item>
              <text:p text:style-name="P11"><text:s/>В размере 10 % от кадастровой стоимости земельного участка, за исключением случаев проведения аукциона на право заключения договора аренды земельного участка, указанных в пунктах 1.2 - 1.4 настоящего постановления.</text:p>
            </text:list-item>
            <text:list-item>
              <text:p text:style-name="P11"><text:s text:c="2"/>Для ведения личного подсобного хозяйства, садоводства, дачного хозяйства, гражданам и крестьянским (фермерским) хозяйством его деятельности на землях сельскохозяйственного назначения в размере 4% от кадастровой стоимости земельного участка.</text:p>
            </text:list-item>
            <text:list-item>
              <text:p text:style-name="P11"><text:s/>Для индивидуального жилищного строительства, ведения личного подсобного хозяйства в черте населенного пункта в размере 3% от кадастровой стоимости земельного участка.</text:p>
            </text:list-item>
            <text:list-item>
              <text:p text:style-name="P11"><text:s/>Для сельскохозяйственного использования в размере 30% от кадастровой стоимости земельного участка.</text:p>
            </text:list-item>
          </text:list>
        </text:list-item>
      </text:list>
      <text:list xml:id="list7603662298193710261" text:style-name="WWNum4">
        <text:list-item>
          <text:p text:style-name="P12">Признать утратившим силу постановление Главы администрации Березовского сельского поселения Даниловского муниципального района Волгоградской области от 28.05.2021 г. № 55 <text:s text:c="2"/>«Об установлении начальной цены предмета аукциона на право заключения договоров аренды земельных участков, находящихся в муниципальной <text:s/>собственности <text:s/>Березовского сельского поселения Даниловского муниципального района Волгоградской области».</text:p>
        </text:list-item>
        <text:list-item>
          <text:p text:style-name="P12">Настоящее постановление вступает в силу со дня его официального опубликования и подлежит размещению в сети интернет на официальном сайте Березовского сельского поселения <text:s/>Даниловского муниципального района Волгоградской области.</text:p>
        </text:list-item>
        <text:list-item>
          <text:p text:style-name="P12">Контроль за исполнением настоящего постановления оставляю за собой.</text:p>
        </text:list-item>
      </text:list>
      <text:p text:style-name="P4"/>
      <text:p text:style-name="P4"><text:soft-page-break/></text:p>
      <text:p text:style-name="P2">Глава <text:s/>Березовского</text:p>
      <text:p text:style-name="P2">сельского поселения <text:s text:c="46"/>В.И. Бакулин</text:p>
      <text:p text:style-name="P4"/>
      <text:p text:style-name="P2"/>
      <text:p text:style-name="P2"/>
      <text:p text:style-name="P2"/>
      <text:p text:style-name="P2"/>
      <text:p text:style-name="P2"/>
      <text:p text:style-name="P2"><text:s/></text:p>
      <text:p text:style-name="Standard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text-align="justify" style:justify-single-word="false" fo:orphans="0" fo:widows="0" fo:text-indent="0.494cm" style:auto-text-indent="false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0.423cm" fo:text-align="end" style:justify-single-word="false" fo:orphans="0" fo:widows="0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23cm" fo:margin-bottom="0.106cm" fo:text-align="justify" style:justify-single-word="false" fo:orphans="0" fo:widows="0" fo:text-indent="0.494cm" style:auto-text-indent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746cm" fo:margin-right="0cm" fo:margin-top="0.318cm" fo:margin-bottom="0cm" fo:text-align="justify" style:justify-single-word="false" fo:orphans="0" fo:widows="0" fo:text-indent="0cm" style:auto-text-indent="false" fo:keep-with-next="always"/>
      <style:text-properties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23cm" fo:margin-bottom="0.106cm" fo:text-align="justify" style:justify-single-word="false" fo:orphans="0" fo:widows="0" fo:text-indent="0.494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23cm" fo:margin-bottom="0.106cm" fo:text-align="justify" style:justify-single-word="false" fo:orphans="0" fo:widows="0" fo:text-indent="0.494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0.423cm" fo:text-align="center" style:justify-single-word="false" fo:orphans="0" fo:widows="0" fo:keep-with-next="alway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3pt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7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7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14</meta:editing-cycles>
    <meta:print-date>2021-05-28T08:15:36.89</meta:print-date>
    <meta:creation-date>2019-07-24T12:22:00</meta:creation-date>
    <dc:date>2023-05-25T12:06:11.07</dc:date>
    <meta:editing-duration>PT47S</meta:editing-duration>
    <meta:generator>OpenOffice/4.1.4$Win32 OpenOffice.org_project/414m5$Build-9788</meta:generator>
    <meta:document-statistic meta:table-count="0" meta:image-count="0" meta:object-count="0" meta:page-count="2" meta:paragraph-count="18" meta:word-count="305" meta:character-count="2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