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bottom="0in"/>
      <style:text-properties style:font-weight-complex="normal" fo:font-size="12pt" style:font-size-asian="12pt" style:font-size-complex="12pt"/>
    </style:style>
    <style:style style:name="P2" style:parent-style-name="Заголовок2" style:family="paragraph">
      <style:paragraph-properties fo:border-top="none" fo:border-left="none" fo:border-bottom="0.0625in double #00000A" style:border-line-width-bottom="0.0208in 0.0208in 0.0208in" fo:border-right="none" fo:padding-top="0in" fo:padding-left="0in" fo:padding-bottom="0.0138in" fo:padding-right="0in" style:shadow="none" fo:text-align="center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Абзацсписка" style:list-style-name="WWNum3" style:family="paragraph">
      <style:paragraph-properties fo:text-align="justify" fo:margin-left="0.5909in" fo:text-indent="-0.382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Абзацсписка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Абзацсписка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Абзацсписка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Абзацсписка" style:list-style-name="WWNum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Абзацсписка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Абзацсписка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Абзацсписка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Абзацсписка" style:family="paragraph">
      <style:paragraph-properties fo:text-align="justify" fo:margin-left="0.4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Абзацсписка" style:family="paragraph">
      <style:paragraph-properties fo:text-align="justify" fo:margin-left="0.4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Абзацсписка" style:family="paragraph">
      <style:paragraph-properties fo:text-align="justify" fo:margin-left="0.45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left="-0.3937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3">П О С Т А Н О В Л Е Н И Е</text:h>
      <text:h text:style-name="P2" text:outline-level="2">ГЛАВЫ <text:s/>БЕРЕЗОВСКОГО СЕЛЬСКОГО ПОСЕЛЕНИЯ ДАНИЛОВСКОГО МУНИЦИПАЛЬНОГО РАЙОНА ВОЛГОГРАДСКОЙ ОБЛАСТИ</text:h>
      <text:p text:style-name="P3"/>
      <text:p text:style-name="P4">От 23.05.2023 г.<text:s/><text:s text:c="94"/>№ 32</text:p>
      <text:p text:style-name="P5"><text:s text:c="3"/></text:p>
      <text:p text:style-name="P6"><text:s/>«Об установлении начальной цены предмета аукциона на право заключения договоров аренды земельных участков, находящихся в муниципальной <text:s/>собственности <text:s/>Березовского сельского поселения Даниловского муниципального района Волгоградской области.»</text:p>
      <text:p text:style-name="P7"/>
      <text:p text:style-name="P8"><text:span text:style-name="T9"><text:s text:c="2"/>В соответствии со статьей 39.2, пунктами 14 статьи 39.11 Земельного кодекса Российской Федерации, ст. 16 Федерального закона от 06.10.2003 №131-ФЗ « Об общих прин</text:span><text:span text:style-name="T10">ципах организации местного самоуправления в Российской Федерации», руководствуясь Уставом Березовского сельского поселения Даниловского муниципального района<text:s/></text:span><text:span text:style-name="T11"><text:s/>п о с т а н о в л я ю:</text:span></text:p>
      <text:list text:style-name="WWNum3">
        <text:list-item text:start-value="1">
          <text:p text:style-name="P12">Установить начальную цену предмета аукциона на право заключения <text:s/>договоров<text:s/>аренды земельных участков находящихся в <text:s/>муниципальной собственности Березовского сельского поселения Даниловского муниципального района Волгоградской области:</text:p>
          <text:list text:continue-numbering="true">
            <text:list-item>
              <text:p text:style-name="P13"><text:s/>В размере 10 % от кадастровой стоимости земельного участка, за исключением случаев проведения<text:s/>аукциона на право заключения договора аренды земельного участка, указанных в пунктах 1.2 - 1.4 настоящего постановления.</text:p>
            </text:list-item>
            <text:list-item>
              <text:p text:style-name="P14"><text:s text:c="2"/>Для ведения личного подсобного хозяйства, садоводства, дачного хозяйства, гражданам и крестьянским (фермерским) хозяйством его деятельности на землях сельскохозяйственного назначения в размере 4% от кадастровой стоимости земельного участка.</text:p>
            </text:list-item>
            <text:list-item>
              <text:p text:style-name="P15"><text:s/>Для индивидуального жилищного строительства, ведения личного подсобного хозяйства в черте населенного пункта в размере 3% от кадастровой стоимости<text:s/>земельного участка.</text:p>
            </text:list-item>
            <text:list-item>
              <text:p text:style-name="P16"><text:s/>Для сельскохозяйственного использования в размере 30% от кадастровой стоимости земельного участка.</text:p>
            </text:list-item>
          </text:list>
        </text:list-item>
      </text:list>
      <text:list text:style-name="WWNum4">
        <text:list-item text:start-value="2">
          <text:p text:style-name="P17">Признать утратившим силу постановление Главы администрации Березовского сельского поселения Даниловского муниципального района<text:s/>Волгоградской области от 28.05.2021 г. № 55 <text:s text:c="2"/>«Об установлении начальной цены предмета аукциона на право заключения договоров аренды земельных участков, находящихся в муниципальной <text:s/>собственности <text:s/>Березовского сельского поселения Даниловского муниципального района Волгоградской области».</text:p>
        </text:list-item>
        <text:list-item>
          <text:p text:style-name="P18">Настоящее постановление вступает в силу со дня его официального опубликования и подлежит размещению в сети интернет на официальном сайте Березовского сельского поселения <text:s/>Даниловского муниципального района Волгоградской области.</text:p>
        </text:list-item>
        <text:list-item>
          <text:p text:style-name="P19">Контроль за исполнением настоящего постановления оставляю за собой.</text:p>
        </text:list-item>
      </text:list>
      <text:p text:style-name="P20"/>
      <text:p text:style-name="P21"/>
      <text:p text:style-name="P22">Глава <text:s/>Березовского</text:p>
      <text:p text:style-name="P23">сельского поселения <text:s text:c="46"/>В.И. Бакулин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/></text:p>
      <text:p text:style-name="P31">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widows="0" fo:orphans="0" fo:text-align="justify" fo:margin-top="0.1666in" fo:margin-bottom="0.0416in" fo:text-indent="0.1944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widows="0" fo:orphans="0" fo:text-align="end" fo:line-height="0.1666in"/>
      <style:text-properties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widows="0" fo:orphans="0" fo:text-align="justify" fo:margin-top="0.1666in" fo:margin-bottom="0.0416in" fo:text-indent="0.1944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widows="0" fo:orphans="0" fo:text-align="justify" fo:margin-top="0.125in" fo:margin-left="0.6875in">
        <style:tab-stops/>
      </style:paragraph-properties>
      <style:text-properties style:font-style-complex="italic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0" fo:orphans="0" fo:text-align="justify" fo:margin-top="0.1666in" fo:margin-bottom="0.0416in" fo:text-indent="0.1944in"/>
      <style:text-properties fo:font-size="12pt" style:font-size-asian="12pt" style:font-size-complex="12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widows="0" fo:orphans="0" fo:text-align="justify" fo:margin-top="0.1666in" fo:margin-bottom="0.0416in" fo:text-indent="0.1944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widows="0" fo:orphans="0" fo:text-align="center" fo:line-height="0.166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style:font-style-complex="italic" fo:font-size="14pt" style:font-size-asian="14pt" style:font-size-complex="10pt" style:language-asian="ar" style:country-asian="SA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ListLabel1" style:display-name="ListLabel 1" style:family="text">
      <style:text-properties fo:color="#00000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arov</meta:initial-creator>
    <dc:creator>User</dc:creator>
    <meta:creation-date>2019-07-24T12:22:00Z</meta:creation-date>
    <dc:date>2023-06-29T06:15:00Z</dc:date>
    <meta:print-date>2021-05-28T08:15:00Z</meta:print-date>
    <meta:template xlink:href="Normal.dotm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1" meta:character-count="2617" meta:row-count="18" meta:non-whitespace-character-count="2231"/>
  </office:meta>
</office:document-meta>
</file>