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fo:background-color="#ffffff" style:font-weight-asian="bold" style:font-name-complex="Times New Roman1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background-color="#ffffff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background-color="#ffffff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style:font-name="Times New Roman" fo:font-weight="bold" fo:background-color="#ffffff" style:font-weight-asian="bold" style:font-name-complex="Times New Roman1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style:font-name="Times New Roman" fo:background-color="#ffffff" style:font-name-complex="Times New Roman1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fo:background-color="#ffffff"/>
    </style:style>
    <style:style style:name="P9" style:family="paragraph" style:parent-style-name="Standard">
      <style:text-properties style:font-name="Times New Roman" fo:background-color="#ffffff" style:font-name-complex="Times New Roman1"/>
    </style:style>
    <style:style style:name="P10" style:family="paragraph" style:parent-style-name="Standard">
      <style:text-properties fo:background-color="#ffffff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fo:background-color="#ffff00" style:font-weight-asian="bold" style:font-name-complex="Times New Roman1"/>
    </style:style>
    <style:style style:name="T4" style:family="text">
      <style:text-properties style:font-name="Times New Roman" fo:background-color="#ffff00" style:font-name-complex="Times New Roman1"/>
    </style:style>
    <style:style style:name="T5" style:family="text">
      <style:text-properties style:font-name="Times New Roman" style:language-asian="en" style:country-asian="US" style:font-name-complex="Times New Roman1"/>
    </style:style>
    <style:style style:name="T6" style:family="text">
      <style:text-properties style:font-name="Times New Roman" fo:language="en" fo:country="US" fo:background-color="#ffff00" style:font-name-complex="Times New Roman1"/>
    </style:style>
    <style:style style:name="T7" style:family="text">
      <style:text-properties style:font-name="Times New Roman" fo:language="en" fo:country="US" style:font-name-complex="Times New Roman1"/>
    </style:style>
    <style:style style:name="T8" style:family="text">
      <style:text-properties style:font-name="Times New Roman" fo:language="ru" fo:country="RU" fo:background-color="#ffff00" style:font-name-complex="Times New Roman1"/>
    </style:style>
    <style:style style:name="T9" style:family="text">
      <style:text-properties style:font-name="Times New Roman" fo:language="ru" fo:country="RU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аспоряжение </text:p>
      <text:p text:style-name="P1"><text:s/></text:p>
      <text:p text:style-name="P1">Главы администрации Березовского сельского поселения Даниловского муниципального района Волгоградской области </text:p>
      <text:p text:style-name="P1"/>
      <text:p text:style-name="P1"/>
      <text:p text:style-name="P2"/>
      <text:p text:style-name="P2"/>
      <text:p text:style-name="P4"><text:span text:style-name="T2">от «28» августа <text:s/>2023 г. <text:s text:c="76"/>№ 24-р </text:span></text:p>
      <text:p text:style-name="P2"/>
      <text:p text:style-name="P2"/>
      <text:p text:style-name="P4"><text:span text:style-name="T2">«Об условиях приватизации имущества, находящегося в муниципальной собственности Березовского сельского поселения Даниловского муниципального район</text:span><text:span text:style-name="T2"> Волгоградской области </text:span><text:span text:style-name="T2">»</text:span></text:p>
      <text:p text:style-name="P9"/>
      <text:p text:style-name="P10"><text:span text:style-name="T1">Руководствуясь Федеральным законом от 26 июля 2006 года № 135-ФЗ «О защите конкуренции», Федеральным законом от 21.12.2001 № 178-ФЗ «О приватизации государственного и муниципального имущества», Федеральным законом от 6 октября 2003 года № 131-ФЗ «Об общих принципах организации местного самоуправления в Российской Федерации», Уставом </text:span><text:span text:style-name="T1">Главы Березовского </text:span><text:span text:style-name="T1"><text:s/>сельского поселения </text:span><text:span text:style-name="T1">Даниловского муниципального</text:span><text:span text:style-name="T1"> района </text:span><text:span text:style-name="T1">Волгоградской области </text:span><text:span text:style-name="T1">, решением</text:span><text:span text:style-name="T1"> Совета депутатов Березовского</text:span><text:span text:style-name="T1"> сельского поселения </text:span><text:span text:style-name="T1">Даниловского муниципального </text:span><text:span text:style-name="T1"><text:s/>района </text:span><text:span text:style-name="T1">Волгоградской области</text:span><text:span text:style-name="T1"> от </text:span><text:span text:style-name="T1">«28» августа 2023 г.</text:span><text:span text:style-name="T1"> № </text:span><text:span text:style-name="T1">11-3</text:span><text:span text:style-name="T1"> «Об утверждении прогнозного плана (программы) приватизации на 2023год»:</text:span></text:p>
      <text:p text:style-name="P6"/>
      <text:p text:style-name="P8"><text:span text:style-name="T1">1. Провести аукцион по продаже имущества, находящегося в муниципальной собственности </text:span><text:span text:style-name="T1">Березовского </text:span><text:span text:style-name="T1"><text:s/>сельского поселения Даниловского муниципального района </text:span><text:span text:style-name="T1">Волгоградской области </text:span><text:span text:style-name="T1">, в электронной форме.</text:span></text:p>
      <text:p text:style-name="P7">2. Утвердить следующие условия приватизации имущества:</text:p>
      <text:p text:style-name="P8"><text:span text:style-name="T1">Лот №</text:span><text:span text:style-name="T1">1</text:span><text:span text:style-name="T1">:</text:span></text:p>
      <text:p text:style-name="P8"><text:span text:style-name="T1">характеристика приватизируемого имущества: </text:span><text:span text:style-name="T1">автомобиль </text:span><text:span text:style-name="T7">NIVA CHRVROLET</text:span><text:span text:style-name="T1">;</text:span></text:p>
      <text:p text:style-name="P8"><text:span text:style-name="T1">начальная цена имущества </text:span><text:span text:style-name="T1">172660</text:span><text:span text:style-name="T1"> руб.;</text:span></text:p>
      <text:p text:style-name="P8"><text:span text:style-name="T1">величина повышения начальной цены («шаг аукциона») - </text:span><text:span text:style-name="T1">17266</text:span><text:span text:style-name="T1"> руб.;</text:span></text:p>
      <text:p text:style-name="P8"><text:span text:style-name="T1">срок и порядок оплаты — </text:span><text:span text:style-name="T1">в течение 10 дней с даты заключения договора</text:span><text:span text:style-name="T1">.</text:span></text:p>
      <text:p text:style-name="P8"><text:span text:style-name="T1">3. Винниковой Ю.В. обеспечить размещение настоящего распоряжения в информационно-телекоммуникационной сети «Интернет» на официальном сайте www.torgi.gov.ru </text:span><text:span text:style-name="T5">в течение десяти дней со дня подписания настоящего распоряжения.</text:span></text:p>
      <text:p text:style-name="P8"><text:span text:style-name="T5">4. Орешкиной О.В. .</text:span><text:span text:style-name="T1">обеспечить размещение настоящего распоряжения в информационно-телекоммуникационной сети «Интернет» на официальном сайте </text:span><text:span text:style-name="T7">adm-berez,ru </text:span><text:span text:style-name="T9">Березовского </text:span><text:span text:style-name="T1"><text:s/>сельского поселения </text:span><text:span text:style-name="T5">в течение десяти дней со дня подписания настоящего распоряжения.</text:span></text:p>
      <text:p text:style-name="P10"><text:span text:style-name="T1">5. Контроль за выполнением настоящего распоряжения </text:span><text:span text:style-name="T1">оставляю за собой </text:span><text:span text:style-name="T1">.</text:span></text:p>
      <text:p text:style-name="P9">6. Настоящее распоряжение вступает в силу со дня его подписания.</text:p>
      <text:p text:style-name="P9"/>
      <text:p text:style-name="P3"><text:span text:style-name="T1">Глава </text:span><text:span text:style-name="T1">Березовского</text:span></text:p>
      <text:p text:style-name="P3"><text:span text:style-name="T1"><text:s/>сельского поселения <text:s text:c="9"/></text:span><text:span text:style-name="T1"><text:s text:c="68"/>В.И.Баккул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writing-mode="lr-tb"/>
      <style:text-properties style:use-window-font-color="true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style:font-name-complex="Times New Roman1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sey</meta:initial-creator>
    <meta:editing-cycles>37</meta:editing-cycles>
    <meta:creation-date>2019-06-14T13:04:00</meta:creation-date>
    <dc:date>2023-10-03T10:50:41.50</dc:date>
    <meta:editing-duration>PT32M54S</meta:editing-duration>
    <meta:generator>OpenOffice/4.1.4$Win32 OpenOffice.org_project/414m5$Build-9788</meta:generator>
    <meta:print-date>2023-10-03T10:50:36.62</meta:print-date>
    <meta:document-statistic meta:table-count="0" meta:image-count="0" meta:object-count="0" meta:page-count="1" meta:paragraph-count="19" meta:word-count="254" meta:character-count="22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