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375in"/>
    </style:style>
    <style:style style:name="T2" style:parent-style-name="Основнойшрифтабзаца" style:family="text">
      <style:text-properties style:font-name="Arial" style:font-name-asian="Times New Roman" style:font-name-complex="Arial" fo:font-style="italic" style:font-style-asian="italic" fo:color="#FF0000" fo:font-size="12pt" style:font-size-asian="12pt" style:font-size-complex="12pt" style:language-asian="ru" style:country-asian="RU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text-indent="0.375in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text-indent="0.375in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text-indent="0.375in"/>
    </style:style>
    <style:style style:name="T10" style:parent-style-name="Основнойшрифтабзаца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indent="0.375in"/>
      <style:text-properties style:font-name="Arial" style:font-name-complex="Arial" fo:font-size="12pt" style:font-size-asian="12pt" style:font-size-complex="12pt"/>
    </style:style>
    <style:style style:name="P13" style:parent-style-name="Standard" style:family="paragraph">
      <style:paragraph-properties fo:text-align="center" fo:text-indent="0.375in"/>
      <style:text-properties style:font-name="Arial" style:font-name-complex="Arial" fo:font-size="12pt" style:font-size-asian="12pt" style:font-size-complex="12pt"/>
    </style:style>
    <style:style style:name="P14" style:parent-style-name="Standard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center" fo:margin-bottom="0in" fo:line-height="100%" fo:text-indent="0.4555in"/>
    </style:style>
    <style:style style:name="T17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18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T19" style:parent-style-name="Основнойшрифтабзаца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ru" style:country-asian="RU"/>
    </style:style>
    <style:style style:name="T20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text-align="center" fo:margin-bottom="0in" fo:line-height="100%" fo:text-indent="0.4555in"/>
    </style:style>
    <style:style style:name="T22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T23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fo:line-height="100%" fo:text-indent="0.4555in"/>
    </style:style>
    <style:style style:name="T25" style:parent-style-name="Основнойшрифтабзаца" style:family="text">
      <style:text-properties style:font-name="Arial" style:font-name-asian="Times New Roman" style:font-name-complex="Arial" fo:font-style="italic" style:font-style-asian="italic" style:font-style-complex="italic" fo:color="#000000" fo:font-size="12pt" style:font-size-asian="12pt" style:font-size-complex="12pt" style:language-asian="ru" style:country-asian="RU"/>
    </style:style>
    <style:style style:name="P26" style:parent-style-name="Standard" style:family="paragraph">
      <style:paragraph-properties fo:text-align="justify" fo:margin-bottom="0in" fo:line-height="100%" fo:text-indent="0.4555in"/>
    </style:style>
    <style:style style:name="T2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2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justify" fo:margin-bottom="0in" fo:line-height="100%" fo:text-indent="0.625in"/>
    </style:style>
    <style:style style:name="T3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fo:line-height="100%" fo:text-indent="0.4555in"/>
    </style:style>
    <style:style style:name="T3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fo:line-height="100%" fo:text-indent="0.4555in"/>
    </style:style>
    <style:style style:name="T3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fo:line-height="100%" fo:text-indent="0.625in"/>
    </style:style>
    <style:style style:name="T4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4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6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end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end" fo:margin-bottom="0in" fo:line-height="100%"/>
    </style:style>
    <style:style style:name="T5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3" style:parent-style-name="Standard" style:family="paragraph">
      <style:paragraph-properties fo:text-align="end" fo:margin-bottom="0in" fo:line-height="100%" fo:text-indent="0.4555in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5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6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7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59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0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end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2" style:parent-style-name="Standard" style:family="paragraph">
      <style:paragraph-properties fo:text-align="end" fo:margin-bottom="0in" fo:line-height="100%" fo:text-indent="0.4555in"/>
    </style:style>
    <style:style style:name="T6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4" style:parent-style-name="Standard" style:family="paragraph">
      <style:paragraph-properties fo:text-align="justify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justify" fo:margin-bottom="0in" fo:line-height="100%" fo:text-indent="0.4555in"/>
    </style:style>
    <style:style style:name="T6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7" style:parent-style-name="Standard" style:family="paragraph">
      <style:paragraph-properties fo:text-align="center" fo:margin-bottom="0in" fo:line-height="100%" fo:text-indent="0.4555in"/>
    </style:style>
    <style:style style:name="T6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69" style:parent-style-name="Standard" style:family="paragraph">
      <style:paragraph-properties fo:text-align="center" fo:margin-bottom="0in" fo:line-height="100%" fo:text-indent="0.4555in"/>
    </style:style>
    <style:style style:name="T7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71" style:parent-style-name="Standard" style:family="paragraph">
      <style:paragraph-properties fo:text-align="center" fo:margin-bottom="0in" fo:line-height="100%" fo:text-indent="0.4555in"/>
    </style:style>
    <style:style style:name="T7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7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74" style:parent-style-name="Standard" style:family="paragraph">
      <style:paragraph-properties fo:text-align="justify" fo:margin-bottom="0in" style:line-height-at-least="0.1666in" fo:margin-left="0.3in" fo:text-indent="-0.3in">
        <style:tab-stops/>
      </style:paragraph-properties>
    </style:style>
    <style:style style:name="T7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76" style:parent-style-name="Абзацсписка" style:list-style-name="WWNum1" style:family="paragraph">
      <style:paragraph-properties fo:text-align="center" fo:margin-bottom="0in" style:line-height-at-least="0.1666in"/>
    </style:style>
    <style:style style:name="T7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78" style:parent-style-name="Абзацсписка" style:family="paragraph">
      <style:paragraph-properties fo:text-align="justify" fo:margin-bottom="0in" style:line-height-at-least="0.1666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margin-bottom="0in" fo:line-height="100%" fo:text-indent="0.4555in"/>
    </style:style>
    <style:style style:name="T8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fo:line-height="100%" fo:text-indent="0.4555in"/>
    </style:style>
    <style:style style:name="T8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fo:line-height="100%" fo:text-indent="0.4555in"/>
    </style:style>
    <style:style style:name="T8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8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89" style:parent-style-name="Standard" style:family="paragraph">
      <style:paragraph-properties fo:text-align="justify" fo:margin-bottom="0in" fo:line-height="100%" fo:text-indent="0.4555in"/>
    </style:style>
    <style:style style:name="T9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92" style:parent-style-name="Standard" style:family="paragraph">
      <style:paragraph-properties fo:text-align="justify" fo:margin-bottom="0in" fo:line-height="100%" fo:text-indent="0.4555in"/>
    </style:style>
    <style:style style:name="T9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95" style:parent-style-name="Standard" style:family="paragraph">
      <style:paragraph-properties fo:text-align="justify" fo:margin-bottom="0in" fo:line-height="100%" fo:text-indent="0.4555in"/>
    </style:style>
    <style:style style:name="T9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9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98" style:parent-style-name="Standard" style:family="paragraph">
      <style:paragraph-properties fo:text-align="justify" fo:margin-bottom="0in" fo:line-height="100%" fo:text-indent="0.4555in"/>
    </style:style>
    <style:style style:name="T9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0" style:parent-style-name="Standard" style:family="paragraph">
      <style:paragraph-properties fo:text-align="justify" fo:margin-bottom="0in" fo:line-height="100%" fo:text-indent="0.4555in"/>
    </style:style>
    <style:style style:name="T10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2" style:parent-style-name="Абзацсписка" style:list-style-name="WWNum1" style:family="paragraph">
      <style:paragraph-properties fo:text-align="center" fo:margin-bottom="0in" fo:line-height="100%"/>
    </style:style>
    <style:style style:name="T10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0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5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6" style:parent-style-name="Standard" style:family="paragraph">
      <style:paragraph-properties fo:text-align="justify" fo:margin-bottom="0in" fo:line-height="100%" fo:text-indent="0.4555in"/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07" style:parent-style-name="Standard" style:family="paragraph">
      <style:paragraph-properties fo:text-align="justify" fo:margin-bottom="0in" fo:text-indent="0.4923in"/>
    </style:style>
    <style:style style:name="T108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0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1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1" style:parent-style-name="Основнойшрифтабзаца" style:family="text">
      <style:text-properties style:font-name="Arial" style:font-name-asian="Calibri" style:font-name-complex="Arial" fo:color="#FF0000" fo:font-size="12pt" style:font-size-asian="12pt" style:font-size-complex="12pt"/>
    </style:style>
    <style:style style:name="P112" style:parent-style-name="Standard" style:family="paragraph">
      <style:paragraph-properties fo:text-align="justify" fo:margin-bottom="0in" fo:line-height="100%"/>
    </style:style>
    <style:style style:name="T11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14" style:parent-style-name="Standard" style:family="paragraph">
      <style:paragraph-properties fo:text-align="justify" fo:margin-bottom="0in" fo:line-height="100%" fo:margin-left="0.0104in" fo:text-indent="-0.0104in">
        <style:tab-stops/>
      </style:paragraph-properties>
    </style:style>
    <style:style style:name="T11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1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1" style:parent-style-name="Основнойшрифтабзаца" style:family="text">
      <style:text-properties style:font-name="Arial" style:font-name-complex="Arial" style:text-position="super 66.6%" fo:font-size="12pt" style:font-size-asian="12pt" style:font-size-complex="12pt"/>
    </style:style>
    <style:style style:name="T12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4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2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widows="0" fo:orphans="0" fo:text-align="justify" fo:margin-bottom="0in"/>
    </style:style>
    <style:style style:name="T13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3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margin-bottom="0in"/>
    </style:style>
    <style:style style:name="T134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35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13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9" style:parent-style-name="Standard" style:family="paragraph">
      <style:paragraph-properties fo:widows="0" fo:orphans="0" fo:text-align="justify" fo:margin-bottom="0in"/>
    </style:style>
    <style:style style:name="T140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4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42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P1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Абзацсписка" style:list-style-name="WWNum1" style:family="paragraph">
      <style:paragraph-properties fo:text-align="center" fo:margin-bottom="0in" fo:line-height="100%"/>
    </style:style>
    <style:style style:name="T145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46" style:parent-style-name="Standard" style:family="paragraph">
      <style:paragraph-properties fo:text-align="justify" fo:margin-bottom="0in" fo:line-height="100%" fo:text-indent="0.4555in"/>
    </style:style>
    <style:style style:name="T14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48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49" style:parent-style-name="Standard" style:family="paragraph">
      <style:paragraph-properties fo:text-align="justify" fo:margin-bottom="0in" fo:line-height="100%" fo:text-indent="0.4555in"/>
    </style:style>
    <style:style style:name="T15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1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52" style:parent-style-name="Standard" style:family="paragraph">
      <style:paragraph-properties fo:text-align="justify" fo:margin-bottom="0in" fo:line-height="100%" fo:text-indent="0.4555in"/>
    </style:style>
    <style:style style:name="T15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55" style:parent-style-name="Standard" style:family="paragraph">
      <style:paragraph-properties fo:text-align="justify" fo:margin-bottom="0in" fo:line-height="100%" fo:text-indent="0.4555in"/>
    </style:style>
    <style:style style:name="T15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58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5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0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1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62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3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65" style:parent-style-name="Standard" style:family="paragraph">
      <style:paragraph-properties fo:text-align="justify" fo:margin-bottom="0in" fo:line-height="100%" fo:text-indent="0.4555in"/>
    </style:style>
    <style:style style:name="T166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T167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168" style:parent-style-name="Standard" style:family="paragraph">
      <style:paragraph-properties fo:text-align="justify" fo:margin-bottom="0in" fo:line-height="100%" fo:text-indent="0.4555in"/>
    </style:style>
    <style:style style:name="T169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0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71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7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73" style:parent-style-name="Абзацсписка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4" style:parent-style-name="Standard" style:family="paragraph">
      <style:paragraph-properties fo:text-align="justify" fo:margin-bottom="0in" fo:line-height="100%" fo:text-indent="0.4555in"/>
    </style:style>
    <style:style style:name="T17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6" style:parent-style-name="Standard" style:family="paragraph">
      <style:paragraph-properties fo:text-align="justify" fo:margin-top="0.1458in" fo:margin-bottom="0in" fo:line-height="100%" fo:text-indent="0.4555in"/>
    </style:style>
    <style:style style:name="T17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79" style:parent-style-name="Standard" style:family="paragraph">
      <style:paragraph-properties fo:text-align="justify" fo:margin-bottom="0in" fo:line-height="100%" fo:text-indent="0.4555in"/>
    </style:style>
    <style:style style:name="T18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8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83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4" style:parent-style-name="Standard" style:family="paragraph">
      <style:paragraph-properties fo:text-align="justify" fo:margin-bottom="0in" fo:line-height="100%" fo:text-indent="0.4555in"/>
    </style:style>
    <style:style style:name="T18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86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8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88" style:parent-style-name="Standard" style:family="paragraph">
      <style:paragraph-properties fo:text-align="justify" fo:margin-bottom="0in" fo:line-height="100%" fo:text-indent="0.4555in"/>
    </style:style>
    <style:style style:name="T189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9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91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92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19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194" style:parent-style-name="Standard" style:family="paragraph">
      <style:paragraph-properties fo:text-align="justify" fo:margin-bottom="0in" fo:line-height="100%" fo:text-indent="0.4555in"/>
    </style:style>
    <style:style style:name="T195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196" style:parent-style-name="Основнойшрифтабзаца" style:family="text">
      <style:text-properties style:font-name="Arial" style:font-name-asian="Calibri" style:font-name-complex="Arial" fo:font-size="12pt" style:font-size-asian="12pt" style:font-size-complex="12pt"/>
    </style:style>
    <style:style style:name="T197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198" style:parent-style-name="Standard" style:family="paragraph">
      <style:paragraph-properties fo:text-align="justify" fo:margin-bottom="0in" fo:line-height="100%" fo:margin-left="0.0104in" fo:text-indent="0.4555in">
        <style:tab-stops/>
      </style:paragraph-properties>
    </style:style>
    <style:style style:name="T199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T200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01" style:parent-style-name="Standard" style:family="paragraph">
      <style:paragraph-properties fo:text-align="justify" fo:margin-bottom="0in" fo:line-height="100%" fo:text-indent="0.4555in"/>
    </style:style>
    <style:style style:name="T202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03" style:parent-style-name="ConsPlusNormal" style:family="paragraph">
      <style:paragraph-properties fo:text-align="center"/>
    </style:style>
    <style:style style:name="T204" style:parent-style-name="Основнойшрифтабзаца" style:family="text">
      <style:text-properties style:font-name="Arial" style:font-name-asian="Times New Roman" style:font-name-complex="Arial" fo:font-size="12pt" style:font-size-asian="12pt" style:font-size-complex="12pt"/>
    </style:style>
    <style:style style:name="T205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206" style:parent-style-name="ConsPlus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 fo:text-indent="0.4555in"/>
      <style:text-properties style:font-name="Arial" style:font-name-asian="Times New Roman" style:font-name-complex="Arial" fo:font-size="12pt" style:font-size-asian="12pt" style:font-size-complex="12pt" style:language-asian="ru" style:country-asian="RU"/>
    </style:style>
    <style:style style:name="P208" style:parent-style-name="Standard" style:family="paragraph">
      <style:paragraph-properties fo:text-align="justify" fo:margin-bottom="0in" fo:line-height="100%" fo:text-indent="0.4555in"/>
    </style:style>
    <style:style style:name="T209" style:parent-style-name="Основнойшрифтабзаца" style:family="text">
      <style:text-properties style:font-name="Arial" style:font-name-asian="Times New Roman" style:font-name-complex="Arial" fo:color="#000000" fo:font-size="12pt" style:font-size-asian="12pt" style:font-size-complex="12pt" style:language-asian="ru" style:country-asian="RU"/>
    </style:style>
    <style:style style:name="P210" style:parent-style-name="ConsPlusNormal" style:family="paragraph">
      <style:paragraph-properties fo:text-align="justify" fo:text-indent="0.4923in"/>
      <style:text-properties style:font-name="Arial" style:font-name-complex="Arial" fo:font-size="12pt" style:font-size-asian="12pt" style:font-size-complex="12pt"/>
    </style:style>
    <style:style style:name="P211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12" style:parent-style-name="Standard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2">﻿</text:span><text:span text:style-name="T3"><text:s/></text:span><text:span text:style-name="T4">ПОСТАНОВЛЕНИЕ</text:span></text:p>
      <text:p text:style-name="P5"><text:span text:style-name="T6">АДМИНИСТРАЦИИ <text:s/>БЕРЕЗОВСКОГО <text:s/>СЕЛЬСКОГО <text:s/>ПОСЕЛЕНИЯ</text:span></text:p>
      <text:p text:style-name="P7"><text:span text:style-name="T8">ДАНИЛОВСКОГО <text:s/>МУНИЦИПАЛЬНОГО <text:s/>РАЙОНА</text:span></text:p>
      <text:p text:style-name="P9"><text:span text:style-name="T10">ВОЛГОГРАДСКОЙ <text:s/>ОБЛАСТИ</text:span></text:p>
      <text:p text:style-name="P11"/>
      <text:p text:style-name="P12">от <text:s/>24 октября 2023 года<text:s/><text:s text:c="63"/>№ 63</text:p>
      <text:p text:style-name="P13"/>
      <text:p text:style-name="P14"><text:span text:style-name="T15"> </text:span></text:p>
      <text:p text:style-name="P16"><text:bookmark-start text:name="_GoBack"/><text:span text:style-name="T17"><text:s/>Об утверждении Порядка реализации полномочий администратора доходов бюджета муниципального образования<text:s/></text:span><text:span text:style-name="T18">Березовское сельское поселение Даниловского муниципального района Волгоградской о</text:span><text:span text:style-name="T19">бласти </text:span><text:span text:style-name="T20">по взысканию дебиторской задолженности</text:span></text:p>
      <text:p text:style-name="P21"><text:span text:style-name="T22">по платежам в бюджет, пеням и штрафам по н</text:span><text:bookmark-end text:name="_GoBack"/><text:span text:style-name="T23">им</text:span></text:p>
      <text:p text:style-name="P24"><text:span text:style-name="T25"> </text:span></text:p>
      <text:p text:style-name="P26"><text:span text:style-name="T27">В соответствии с Федеральными законами от 06 октября 2003 года № 131-ФЗ «Об общих принципах организации местного самоуправления в Российской Федерации», Бюджетным<text:s/></text:span><text:span text:style-name="T28">кодексом Российской Федерации, приказом Министерства финансов Российской Федерации от 18.11.2022 № 172н «Об утверждении общих требований к регламенту реализации полномочий администратора доходов бюджета по<text:s/></text:span><text:span text:style-name="T29">взысканию дебиторской задолженности по платежам в<text:s/></text:span><text:span text:style-name="T30">бюджет, пеням и штрафам по ним», администрация<text:s/></text:span><text:span text:style-name="T31">Березовского сельского поселения</text:span><text:span text:style-name="T32"><text:s/>постановляет:</text:span></text:p>
      <text:p text:style-name="P33"><text:span text:style-name="T34"> </text:span></text:p>
      <text:p text:style-name="P35"><text:span text:style-name="T36">1. Утвердить Порядок реализации полномочий администратора доходов бюджета муниципального образования Березовское сельское поселение Даниловского муниципального<text:s/></text:span><text:span text:style-name="T37">района Волгоградской области  по взысканию дебиторской задолженности по платежам в бюджет, пеням и штрафам по ним согласно приложению.</text:span></text:p>
      <text:p text:style-name="P38"><text:span text:style-name="T39">2. Контроль за исполнением настоящего постановления оставляю за собой.</text:span></text:p>
      <text:p text:style-name="P40"><text:span text:style-name="T41"> </text:span></text:p>
      <text:p text:style-name="P42"/>
      <text:p text:style-name="P43"><text:span text:style-name="T44">Глава Березовского сельского поселения <text:s text:c="8"/></text:span><text:span text:style-name="T45"><text:s text:c="24"/>В.И. Бакулин</text:span></text:p>
      <text:p text:style-name="P46"/>
      <text:p text:style-name="P47"/>
      <text:p text:style-name="P48"/>
      <text:p text:style-name="P49"/>
      <text:p text:style-name="P50"/>
      <text:p text:style-name="P51"><text:span text:style-name="T52"><text:line-break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Приложение</text:p>
      <text:p text:style-name="P61">к постановлению<text:s/></text:p>
      <text:p text:style-name="P62"><text:span text:style-name="T63">№63 от 24.10.2023</text:span></text:p>
      <text:p text:style-name="P64"/>
      <text:p text:style-name="P65"><text:span text:style-name="T66"> </text:span></text:p>
      <text:p text:style-name="P67"><text:span text:style-name="T68">Порядок</text:span></text:p>
      <text:p text:style-name="P69"><text:span text:style-name="T70">реализации полномочий администратора доходов</text:span></text:p>
      <text:p text:style-name="P71"><text:span text:style-name="T72">бюджета муниципального образования Березовское сельское поселение Даниловского муниципального района<text:s/></text:span><text:span text:style-name="T73">Волгоградской области по взысканию дебиторской задолженности по платежам в бюджет, пеням и штрафам по ним</text:span></text:p>
      <text:p text:style-name="P74"><text:span text:style-name="T75"> </text:span></text:p>
      <text:list text:style-name="WWNum1">
        <text:list-item text:start-value="1">
          <text:p text:style-name="P76"><text:span text:style-name="T77">Общие положения</text:span></text:p>
        </text:list-item>
      </text:list>
      <text:p text:style-name="P78"/>
      <text:p text:style-name="P79"><text:span text:style-name="T80">1. Настоящий Порядок устанавливает общие требования к  реализации полномочий администратора доходов бюджета  муниципального образов</text:span><text:span text:style-name="T81">ания Березовское сельское поселение Даниловского муниципального района Волгоградской области по взысканию дебиторской задолженности по платежам в бюджет, пеням и штрафам по ним, являющимся источниками формирования доходов бюджета, за исключением платежей,<text:s/></text:span><text:span text:style-name="T82">предусмотренных законодательством о налогах и сборах, законодательством Российской Федерации об обязательном социальном страховании от несчастных случаев на производстве и профессиональных заболеваний, правом Евразийского экономического союза и законодател</text:span><text:span text:style-name="T83">ьством Российской Федерации о таможенном регулировании (далее соответственно - Порядок, дебиторская задолженность по доходам).</text:span></text:p>
      <text:p text:style-name="P84"><text:span text:style-name="T85">2. В целях настоящего Порядка используются следующие основные понятия:</text:span></text:p>
      <text:p text:style-name="P86"><text:span text:style-name="T87">1) деятельность по взысканию просроченной задолженности (в</text:span><text:span text:style-name="T88">зыскание) - юридические и фактические действия, совершаемые администратором доходов, и направленные на погашение должником просроченной дебиторской задолженности;</text:span></text:p>
      <text:p text:style-name="P89"><text:span text:style-name="T90">2) должник - физическое лицо, в том числе индивидуальный предприниматель, или юридическое лиц</text:span><text:span text:style-name="T91">о, не исполнившее денежное или иное обязательство в срок, установленный соответствующим договором (соглашением) и (или) законом, иным нормативным правовым актом.</text:span></text:p>
      <text:p text:style-name="P92"><text:span text:style-name="T93">Должником также является поручитель, залогодатель, иное лицо, обязанное в силу закона или дого</text:span><text:span text:style-name="T94">вора субсидиарно или солидарно с должником исполнить его обязательство перед кредитором, если иное прямо не предусмотрено Гражданским кодексом Российской Федерации;</text:span></text:p>
      <text:p text:style-name="P95"><text:span text:style-name="T96">3) просроченная дебиторская задолженность - суммарный объем не исполненных должником в уста</text:span><text:span text:style-name="T97">новленный срок денежных обязательств;</text:span></text:p>
      <text:p text:style-name="P98"><text:span text:style-name="T99">4) ответственное лицо (ответственный) - лицо, назначаемое администратором доходов для совершения определенной операции.</text:span></text:p>
      <text:p text:style-name="P100"><text:span text:style-name="T101"> </text:span></text:p>
      <text:list text:style-name="WWNum1" text:continue-numbering="true">
        <text:list-item>
          <text:p text:style-name="P102"><text:span text:style-name="T103">Мероприятия по недопущению образования  дебиторской задолженности  по доходам и выявлению<text:s/></text:span><text:span text:style-name="T104">факторов, влияющих на образование дебиторской задолженности</text:span></text:p>
        </text:list-item>
      </text:list>
      <text:p text:style-name="P105"/>
      <text:p text:style-name="P106"/>
      <text:p text:style-name="P107"><text:span text:style-name="T108">Специалист администрации</text:span><text:span text:style-name="T109"><text:s/>Березовского<text:s/></text:span><text:span text:style-name="T110">сельского поселения</text:span><text:span text:style-name="T111">:</text:span></text:p>
      <text:p text:style-name="P112"><text:span text:style-name="T113">- осуществляет контроль за полным и своевременным погашением дебиторской задолженности, в том числе:</text:span></text:p>
      <text:p text:style-name="P114"><text:span text:style-name="T115">-  за фактическим зачислением<text:s/></text:span><text:span text:style-name="T116">платежей в бюджет в размерах и сроки, установленные законодательством Российской Федерации, договором (контрактом);</text:span></text:p>
      <text:p text:style-name="P117"><text:bookmark-start text:name="dst1005351"/><text:bookmark-end text:name="dst1005351"/><text:span text:style-name="T118">-<text:s/></text:span><text:span text:style-name="T119">за погашением (квитированием) начислений соответствующими платежами, являющимися источниками формирования доходов бюджетов бюджетной систе</text:span><text:span text:style-name="T120">мы Российской Федерации, в Государственной информационной системе о государственных и муниципальных платежах, предусмотренной статьей 21</text:span><text:span text:style-name="T121"> 3</text:span><text:span text:style-name="T122"> Федерального закона от 27 июля 2010 г. № 210-ФЗ «Об организации предоставления государственных и муниципальных услуг»</text:span><text:span text:style-name="T123"> (далее - ГИС ГМП), за исключением платежей, являющихся источниками формирования доходов бюджетов бюджетной системы Российской Федерации, информация, необходимая для уплаты которых, включая подлежащую уплате сумму, не размещается в ГИС ГМП, перечень которы</text:span><text:span text:style-name="T124">х утвержден приказом Министерства финансов Российской Федерации от 25 декабря 2019 г. № 250н «О перечне платежей, являющихся источниками формирования доходов бюджетов бюджетной системы Российской Федерации, информация, необходимая для уплаты которых, включ</text:span><text:span text:style-name="T125">ая подлежащую уплате сумму, не размещается в Государственной информационной системе о государственных и муниципальных платежах»</text:span><text:span text:style-name="T126">;</text:span></text:p>
      <text:p text:style-name="P127">- за исполнением графика платежей в связи с предоставлением отсрочки или рассрочки уплаты платежей и погашением дебиторской задолженности по доходам, образовавшейся в связи с неисполнением графика уплаты платежей в бюджет, а также за начислением процентов за предоставленную отсрочку или рассрочку и пени (штрафы) за просрочку уплаты платежей в бюджеты бюджетной системы Российской Федерации в порядке и случаях, предусмотренных законодательством Российской Федерации;</text:p>
      <text:p text:style-name="P128">- за своевременным начислением неустойки (штрафов, пени);</text:p>
      <text:p text:style-name="P129">- за своевременным составлением первичных учетных документов, обосновывающих возникновение дебиторской задолженности или оформляющих операции по ее увеличению (уменьшению), а также их передачей для отражения в бюджетном учете;</text:p>
      <text:p text:style-name="P130"><text:span text:style-name="T131">- проводит не реже одного раза в квартал инвентаризацию расчетов с должниками, включая сверку данных по доходам в местный бюджет на основании</text:span><text:span text:style-name="T132"><text:s/>информации о непогашенных начислениях, содержащейся в ГИС ГМП, в том числе в целях оценки ожидаемых результатов работы по взысканию дебиторской задолженности по доходам, признания дебиторской задолженности сомнительной;</text:span></text:p>
      <text:p text:style-name="P133"><text:span text:style-name="T134">- проводит мониторинг финансового (</text:span><text:span text:style-name="T135">платежного) состояния должников, в том числе при проведении мероприятий по инвентаризации на предмет:</text:span></text:p>
      <text:p text:style-name="P136">- наличия сведений о взыскании с должника денежных средств в рамках исполнительного производства;</text:p>
      <text:p text:style-name="P137">- наличия сведений о возбуждении в отношении должника дела о банкротстве;</text:p>
      <text:p text:style-name="P138">- возможности взыскания дебиторской задолженности по доходам в случае изменения имущественного положения должника - плательщика платежей в бюджет;</text:p>
      <text:p text:style-name="P139"><text:span text:style-name="T140">- проводит иные мероприятия в целях недопущения образования просроченной дебиторской задолж</text:span><text:span text:style-name="T141">енности по доходам, выявления факторов, влияющих на образование просроченной дебиторской задолженности по доходам.</text:span><text:span text:style-name="T142"><text:tab/></text:span></text:p>
      <text:p text:style-name="P143"/>
      <text:list text:style-name="WWNum1" text:continue-numbering="true">
        <text:list-item>
          <text:p text:style-name="P144"><text:span text:style-name="T145">Досудебные мероприятия по взысканию просроченной дебиторской задолженности</text:span></text:p>
        </text:list-item>
      </text:list>
      <text:p text:style-name="P146"><text:span text:style-name="T147">Урегулирование дебиторской задолженности по доходам в досудебном</text:span><text:span text:style-name="T148"><text:s/>порядке предусматривает:</text:span></text:p>
      <text:p text:style-name="P149"><text:span text:style-name="T150">- направление ответственным лицом требования должнику о погашении образовавшейся задолженности (в случаях, когда денежное обязательство не предусматривает срок его исполнения и не содержит условия, позволяющего определить этот сро</text:span><text:span text:style-name="T151">к, а равно в случаях, когда срок исполнения обязательства определен моментом востребования);</text:span></text:p>
      <text:p text:style-name="P152"><text:span text:style-name="T153">- рассмотрение ответственным лицом вопроса о возможности расторжения договора (контракта), предоставления отсрочки (рассрочки) платежа, реструктуризации<text:s/></text:span><text:span text:style-name="T154">дебиторской задолженности по доходам в порядке и случаях, предусмотренных законодательством Российской Федерации;</text:span></text:p>
      <text:p text:style-name="P155"><text:span text:style-name="T156">- направление в уполномоченный орган по представлению в деле о банкротстве и в процедурах, применяемых в деле о банкротстве, требований об упл</text:span><text:span text:style-name="T157">ате обязательных платежей и требований Российской Федерации по денежным обязательствам с учетом требований </text:span><text:a xlink:href="#/document/187066/entry/10000" office:target-frame-name="_top" xlink:show="replace"><text:span text:style-name="T158">Положения</text:span></text:a><text:span text:style-name="T159"> о порядке предъявления требований по обязательствам перед Российской Федерацией в деле о бан</text:span><text:span text:style-name="T160">кротстве и в процедурах, применяемых в деле о банкротстве, утвержденного </text:span><text:a xlink:href="#/document/187066/entry/0" office:target-frame-name="_top" xlink:show="replace"><text:span text:style-name="T161">постановлением</text:span></text:a><text:span text:style-name="T162"> Правительства Российской Федерации от 29 мая 2004 г. № 257 «Об обеспечении интересов Российской Федерации как кредитора в дел</text:span><text:span text:style-name="T163">е о банкротстве и в процедурах, применяемых в деле о банкротстве», уведомлений о наличии задолженности по обязательным платежам или о задолженности по денежным обязательствам перед Российской Федерацией при предъявлении (объединении) требований в деле о ба</text:span><text:span text:style-name="T164">нкротстве и в процедурах, применяемых в деле о банкротстве;</text:span></text:p>
      <text:p text:style-name="P165"><text:span text:style-name="T166">В случае, когда претензионный порядок урегулирования спора предусмотрен процессуальным законодательством Российской Федерации, договором (контрактом), ответственным лицом направляется претензия до</text:span><text:span text:style-name="T167">лжнику о погашении образовавшейся задолженности в досудебном порядке в установленный законом или договором (контрактом) срок досудебного урегулирования.</text:span></text:p>
      <text:p text:style-name="P168"><text:span text:style-name="T169">Информацию по направленным требованиям, претензиям должнику о погашении образовавшейся задолженности от</text:span><text:span text:style-name="T170">ветственное лицо в трехдневный срок направляет служебной запиской в главе<text:s/></text:span><text:span text:style-name="T171">Березовского сельского поселения</text:span><text:span text:style-name="T172">.</text:span></text:p>
      <text:p text:style-name="P173"/>
      <text:p text:style-name="P174"><text:span text:style-name="T175">  4. Принудительное взыскание дебиторской задолженности</text:span></text:p>
      <text:p text:style-name="P176"><text:span text:style-name="T177">1. В случае если должник не исполнил заявленные в претензии требования в указанный в ней ср</text:span><text:span text:style-name="T178">ок, просроченная дебиторская задолженность подлежит взысканию в судебном порядке.</text:span></text:p>
      <text:p text:style-name="P179"><text:span text:style-name="T180">2.<text:s/></text:span><text:span text:style-name="T181">Специалист администрации</text:span><text:span text:style-name="T182"><text:s/>Березовского сельского поселения в течение 5 рабочих дней с даты получения полного (частичного) отказа должника от исполнения заявленных в претенз</text:span><text:span text:style-name="T183">ии требований или отсутствия ответа на претензию в указанный в ней срок, определяет достаточность документов для подготовки иска и в течение 10 рабочих дней осуществляет подготовку искового заявления.</text:span></text:p>
      <text:p text:style-name="P184"><text:span text:style-name="T185">3. Подача в суд искового заявления о взыскании просроче</text:span><text:span text:style-name="T186">нной дебиторской задолженности по договорам (контрактам, соглашениям) осуществляется в срок не позднее 15 рабочих дней со дня истечения срока, указанного в претензии о необходимости исполнения обязательств и погашения просроченной дебиторской задолженности</text:span><text:span text:style-name="T187">.</text:span></text:p>
      <text:p text:style-name="P188"><text:span text:style-name="T189">4. Специалист администрации</text:span><text:span text:style-name="T190"><text:s/>Березовского сельского поселения</text:span><text:span text:style-name="T191"><text:s/>обязан<text:s/></text:span><text:span text:style-name="T192">обеспечить принятие исчерпывающих мер по обжалованию актов государственных органов и должностных лиц, судебных актов о полном (частичном) отказе в удовлетворении заявленных требований пр</text:span><text:span text:style-name="T193">и наличии к тому оснований.</text:span></text:p>
      <text:p text:style-name="P194"><text:span text:style-name="T195">5.<text:s/></text:span><text:span text:style-name="T196">Специалист администрации</text:span><text:span text:style-name="T197"><text:s/>Березовского сельского поселения в течение 5 рабочих дней со дня получения исполнительного листа направляет его в органы, осуществляющие исполнение судебных актов.</text:span></text:p>
      <text:p text:style-name="P198"><text:span text:style-name="T199">6. Ответственное лицо ведет учет исп</text:span><text:span text:style-name="T200">олнительных документов, осуществляет мониторинг ведения исполнительного производства и контроль за их исполнением.</text:span></text:p>
      <text:p text:style-name="P201"><text:span text:style-name="T202"> </text:span></text:p>
      <text:p text:style-name="P203"><text:span text:style-name="T204"> 5</text:span><text:span text:style-name="T205">. Порядок обмена информацией между структурными</text:span></text:p>
      <text:p text:style-name="P206">подразделениями и сотрудниками</text:p>
      <text:p text:style-name="P207"/>
      <text:p text:style-name="P208"><text:span text:style-name="T209"> </text:span></text:p>
      <text:p text:style-name="P210">Обмен информацией между структурными подразделениями,<text:s/>сотрудниками, совместно осуществляющими мероприятия, предусмотренные настоящим регламентом, может осуществляться в электронной форме либо на бумажном носителе, исходя из приоритета обеспечения удобства работы с информацией и сокращения временных затрат при<text:s/>осуществлении мероприятий.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margin-bottom="0in" fo:line-height="100%"/>
      <style:text-properties style:font-name-complex="Calibri" style:language-asian="ru" style:country-asian="RU"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</meta:initial-creator>
    <dc:creator>User</dc:creator>
    <meta:creation-date>2023-10-23T05:40:00Z</meta:creation-date>
    <dc:date>2024-01-26T07:44:00Z</dc:date>
    <meta:print-date>2023-10-24T11:31:00Z</meta:print-date>
    <meta:template xlink:href="Normal.dotm" xlink:type="simple"/>
    <meta:editing-cycles>3</meta:editing-cycles>
    <meta:editing-duration>PT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2" meta:word-count="1666" meta:character-count="11145" meta:row-count="79" meta:non-whitespace-character-count="9501"/>
  </office:meta>
</office:document-meta>
</file>