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 Cyr" style:font-name-asian="Arial Cyr" style:font-name-complex="Arial Cyr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016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10">
            <text:p><text:s text:c="65"/>РЕЕСТР МУНИЦИПАЛЬНОГО <text:s/>ИМУЩЕСТВА <text:s text:c="2"/>на <text:s/>01.12.2025г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0">
            <text:p>Дом культуры Березовского сельского поселения (оперативное управление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ИНН <text:s text:c="5"/>ОГРН <text:s text:c="11"/>ОКАТО <text:s text:c="6"/>18206812000 <text:s text:c="2"/>ОКТМО <text:s/>1860641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1">
            <text:p>реестровый номер <text:s/>34-12-Березовская-ДК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3">
            <text:p>реестровый номер недвижимого имущества</text:p>
          </table:table-cell>
          <table:table-cell office:value-type="string" table:style-name="ce3">
            <text:p>Наименование <text:s/>движимого <text:s/>имущества</text:p>
          </table:table-cell>
          <table:table-cell office:value-type="string" table:style-name="ce3">
            <text:p>Балансовая стоимость</text:p>
          </table:table-cell>
          <table:table-cell office:value-type="string" table:style-name="ce3">
            <text:p>амортизация</text:p>
          </table:table-cell>
          <table:table-cell office:value-type="string" table:style-name="ce3">
            <text:p>Даты возникновения и прекращения права муниципальной собственности на движимое <text:s/>имущество</text:p>
          </table:table-cell>
          <table:table-cell office:value-type="string" table:style-name="ce3">
            <text:p>реквизиты документов-оснований возникновения (прекращения) права муниципальной собственности на движимое имущество</text:p>
          </table:table-cell>
          <table:table-cell office:value-type="string" table:style-name="ce3">
            <text:p>сведения о правообладателе муниципального недвижимого имущества</text:p>
          </table:table-cell>
          <table:table-cell office:value-type="string" table:style-name="ce3">
            <text:p>сведения об установленных в отношении недвижимого имущества ограничениях(обременениях) с указанием основания и даты их возникновения и прекращения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34-12-Березовская-ДК/1</text:p>
          </table:table-cell>
          <table:table-cell office:value-type="string" table:style-name="ce5">
            <text:p>Здание Ловягинского ДК К1.101.02.002</text:p>
          </table:table-cell>
          <table:table-cell office:value-type="float" office:value="815120.82" table:style-name="ce6">
            <text:p>815120,82</text:p>
          </table:table-cell>
          <table:table-cell office:value-type="float" office:value="815120.82" table:style-name="ce4">
            <text:p>815120,82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34-12-Березовская-ДК/2</text:p>
          </table:table-cell>
          <table:table-cell office:value-type="string" table:style-name="ce5">
            <text:p>Здание ДК <text:s text:c="2"/>К1.101.02.001</text:p>
          </table:table-cell>
          <table:table-cell office:value-type="float" office:value="10738395.220000001" table:style-name="ce4">
            <text:p>10738395,22</text:p>
          </table:table-cell>
          <table:table-cell office:value-type="float" office:value="5332772.96" table:style-name="ce4">
            <text:p>5332772,96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34-12-Березовская-ДК/3</text:p>
          </table:table-cell>
          <table:table-cell office:value-type="string" table:style-name="ce5">
            <text:p>Мини-котельная ДК <text:s text:c="3"/>К2.101.04.038</text:p>
          </table:table-cell>
          <table:table-cell office:value-type="float" office:value="553291" table:style-name="ce4">
            <text:p>553291</text:p>
          </table:table-cell>
          <table:table-cell office:value-type="float" office:value="93165" table:style-name="ce4">
            <text:p>93165</text:p>
          </table:table-cell>
          <table:table-cell office:value-type="date" office:date-value="2009-06-26T00:00:00" table:style-name="ce7">
            <text:p>26.06.09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34-12-Березовская-ДК/4</text:p>
          </table:table-cell>
          <table:table-cell office:value-type="string" table:style-name="ce5">
            <text:p>Муз центр SamsungMX-D7300 <text:s text:c="10"/>K2.101.04.053</text:p>
          </table:table-cell>
          <table:table-cell office:value-type="float" office:value="9360" table:style-name="ce4">
            <text:p>9360</text:p>
          </table:table-cell>
          <table:table-cell office:value-type="float" office:value="9360" table:style-name="ce4">
            <text:p>9360</text:p>
          </table:table-cell>
          <table:table-cell office:value-type="date" office:date-value="2012-06-27T00:00:00" table:style-name="ce7">
            <text:p>27.06.12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34-12-Березовская-ДК/5</text:p>
          </table:table-cell>
          <table:table-cell office:value-type="string" table:style-name="ce5">
            <text:p>инфракрасный обогреватель БиЛюкс4 <text:s text:c="2"/>К2.101.04.061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2-11T00:00:00" table:style-name="ce7">
            <text:p>11.02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4">
            <text:p>34-12-Березовская-ДК/6</text:p>
          </table:table-cell>
          <table:table-cell office:value-type="string" table:style-name="ce5">
            <text:p>инфракрасный обогреватель БиЛюкс Б1360(9) <text:s text:c="5"/>К2.101.04.072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4">
            <text:p>34-12-Березовская-ДК/7</text:p>
          </table:table-cell>
          <table:table-cell office:value-type="string" table:style-name="ce5">
            <text:p>инфракрасный обогреватель БиЛюкс Б1360(3) <text:s text:c="5"/>К2.101.04.066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34-12-Березовская-ДК/8</text:p>
          </table:table-cell>
          <table:table-cell office:value-type="string" table:style-name="ce5">
            <text:p>инфракрасный обогреватель БиЛюкс Б1360(7) <text:s text:c="5"/>К2.101.04.070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4">
            <text:p>34-12-Березовская-ДК/9</text:p>
          </table:table-cell>
          <table:table-cell office:value-type="string" table:style-name="ce5">
            <text:p>инфракрасный обогреватель БиЛюкс Б1000 <text:s text:c="9"/>К2.101.04.064</text:p>
          </table:table-cell>
          <table:table-cell office:value-type="float" office:value="3564" table:style-name="ce4">
            <text:p>3564</text:p>
          </table:table-cell>
          <table:table-cell office:value-type="float" office:value="3564" table:style-name="ce4">
            <text:p>3564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34-12-Березовская-ДК/10</text:p>
          </table:table-cell>
          <table:table-cell office:value-type="string" table:style-name="ce5">
            <text:p>инфракрасный обогреватель БиЛюкс 1 <text:s text:c="3"/>К2.101.04.058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2-11T00:00:00" table:style-name="ce7">
            <text:p>11.02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34-12-Березовская-ДК/11</text:p>
          </table:table-cell>
          <table:table-cell office:value-type="string" table:style-name="ce5">
            <text:p>инфракрасный обогреватель БиЛюкс Б1360(4) <text:s text:c="5"/>К2.101.04.067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34-12-Березовская-ДК/12</text:p>
          </table:table-cell>
          <table:table-cell office:value-type="string" table:style-name="ce5">
            <text:p>инфракрасный обогреватель БиЛюкс Б1360(8) <text:s text:c="5"/>К2.101.04.071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34-12-Березовская-ДК/13</text:p>
          </table:table-cell>
          <table:table-cell office:value-type="string" table:style-name="ce5">
            <text:p>инфракрасный обогреватель БиЛюкс Б1360(10) <text:s text:c="5"/>К2.101.04.073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4">
            <text:p>34-12-Березовская-ДК/14</text:p>
          </table:table-cell>
          <table:table-cell office:value-type="string" table:style-name="ce5">
            <text:p>инфракрасный обогреватель БиЛюкс Б1360(2) <text:s text:c="5"/>К2.101.04.065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4">
            <text:p>34-12-Березовская-ДК/15</text:p>
          </table:table-cell>
          <table:table-cell office:value-type="string" table:style-name="ce5">
            <text:p>инфракрасный обогреватель БиЛюкс Б1360(5) <text:s text:c="5"/>К2.101.04.068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4">
            <text:p>34-12-Березовская-ДК/16</text:p>
          </table:table-cell>
          <table:table-cell office:value-type="string" table:style-name="ce5">
            <text:p>инфракрасный обогреватель БиЛюкс Б1360(1) <text:s text:c="5"/>К2.101.04.063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4">
            <text:p>34-12-Березовская-ДК/17</text:p>
          </table:table-cell>
          <table:table-cell office:value-type="string" table:style-name="ce5">
            <text:p>Муз центр Samsung <text:s/>КТ 55а <text:s text:c="8"/>K1.101.04.121</text:p>
          </table:table-cell>
          <table:table-cell office:value-type="float" office:value="7799" table:style-name="ce4">
            <text:p>7799</text:p>
          </table:table-cell>
          <table:table-cell office:value-type="float" office:value="7799" table:style-name="ce4">
            <text:p>7799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4">
            <text:p>34-12-Березовская-ДК/18</text:p>
          </table:table-cell>
          <table:table-cell office:value-type="string" table:style-name="ce5">
            <text:p>инфракрасный обогреватель БиЛюкс Б1360(6) <text:s text:c="5"/>К2.101.04.069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8-27T00:00:00" table:style-name="ce7">
            <text:p>27.08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34-12-Березовская-ДК/19</text:p>
          </table:table-cell>
          <table:table-cell office:value-type="string" table:style-name="ce5">
            <text:p>инфракрасный обогреватель БиЛюкс 2 <text:s text:c="3"/>К2.101.04.059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2-11T00:00:00" table:style-name="ce7">
            <text:p>11.02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34-12-Березовская-ДК/20</text:p>
          </table:table-cell>
          <table:table-cell office:value-type="string" table:style-name="ce5">
            <text:p>инфракрасный обогреватель БиЛюкс 3 <text:s text:c="3"/>К2.101.04.060</text:p>
          </table:table-cell>
          <table:table-cell office:value-type="float" office:value="3816" table:style-name="ce4">
            <text:p>3816</text:p>
          </table:table-cell>
          <table:table-cell office:value-type="float" office:value="3816" table:style-name="ce4">
            <text:p>3816</text:p>
          </table:table-cell>
          <table:table-cell office:value-type="date" office:date-value="2013-02-11T00:00:00" table:style-name="ce7">
            <text:p>11.02.13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34-12-Березовская-ДК/21</text:p>
          </table:table-cell>
          <table:table-cell office:value-type="string" table:style-name="ce5">
            <text:p>Сигнализатор оксида углерода БУГ-3М <text:s/>1013400007</text:p>
          </table:table-cell>
          <table:table-cell office:value-type="float" office:value="5100" table:style-name="ce4">
            <text:p>5100</text:p>
          </table:table-cell>
          <table:table-cell office:value-type="float" office:value="5100" table:style-name="ce4">
            <text:p>5100</text:p>
          </table:table-cell>
          <table:table-cell office:value-type="date" office:date-value="2016-09-30T00:00:00" table:style-name="ce7">
            <text:p>30.09.16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34-12-Березовская-ДК/22</text:p>
          </table:table-cell>
          <table:table-cell office:value-type="string" table:style-name="ce5">
            <text:p>Сигнализатор оксида углерода СОУ1 <text:s text:c="4"/>1013400005</text:p>
          </table:table-cell>
          <table:table-cell office:value-type="float" office:value="10500" table:style-name="ce4">
            <text:p>10500</text:p>
          </table:table-cell>
          <table:table-cell office:value-type="float" office:value="10500" table:style-name="ce4">
            <text:p>10500</text:p>
          </table:table-cell>
          <table:table-cell office:value-type="date" office:date-value="2016-09-30T00:00:00" table:style-name="ce7">
            <text:p>30.09.16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34-12-Березовская-ДК/23</text:p>
          </table:table-cell>
          <table:table-cell office:value-type="string" table:style-name="ce5">
            <text:p>Сигнализатор загазованности СИКЗ-25 <text:s text:c="2"/>1013400006</text:p>
          </table:table-cell>
          <table:table-cell office:value-type="float" office:value="3680" table:style-name="ce4">
            <text:p>3680</text:p>
          </table:table-cell>
          <table:table-cell office:value-type="float" office:value="3680" table:style-name="ce4">
            <text:p>3680</text:p>
          </table:table-cell>
          <table:table-cell office:value-type="date" office:date-value="2016-09-30T00:00:00" table:style-name="ce7">
            <text:p>30.09.16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4">
            <text:p>34-12-Березовская-ДК/24</text:p>
          </table:table-cell>
          <table:table-cell office:value-type="string" table:style-name="ce5">
            <text:p>Бесппроводная музыкальная система vipe NITRO {7(2023г.) 1013400027</text:p>
          </table:table-cell>
          <table:table-cell office:value-type="float" office:value="37683.29" table:style-name="ce4">
            <text:p>37683,29</text:p>
          </table:table-cell>
          <table:table-cell office:value-type="float" office:value="37683.29" table:style-name="ce4">
            <text:p>37683,29</text:p>
          </table:table-cell>
          <table:table-cell office:value-type="string" table:style-name="ce7">
            <text:p>2023г.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34-12-Березовская-ДК/25</text:p>
          </table:table-cell>
          <table:table-cell office:value-type="string" table:style-name="ce5">
            <text:p>Пассивный сабвуфер INVOTONE MLA12S(1)(2023г.) 1013400028</text:p>
          </table:table-cell>
          <table:table-cell office:value-type="float" office:value="20990" table:style-name="ce4">
            <text:p>20990</text:p>
          </table:table-cell>
          <table:table-cell office:value-type="float" office:value="20990" table:style-name="ce4">
            <text:p>20990</text:p>
          </table:table-cell>
          <table:table-cell office:value-type="string" table:style-name="ce7">
            <text:p>2023г.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34-12-Березовская-ДК/26</text:p>
          </table:table-cell>
          <table:table-cell office:value-type="string" table:style-name="ce5">
            <text:p>Котел газКОВ-100СТ (Энгельс) <text:s text:c="5"/>К2.101.04.055</text:p>
          </table:table-cell>
          <table:table-cell office:value-type="float" office:value="51850" table:style-name="ce4">
            <text:p>51850</text:p>
          </table:table-cell>
          <table:table-cell office:value-type="float" office:value="40328.400000000001" table:style-name="ce4">
            <text:p>40328,4</text:p>
          </table:table-cell>
          <table:table-cell office:value-type="date" office:date-value="2012-10-30T00:00:00" table:style-name="ce7">
            <text:p>30.10.12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34-12-Березовская-ДК/27</text:p>
          </table:table-cell>
          <table:table-cell office:value-type="string" table:style-name="ce5">
            <text:p>Аудимагнитола LG SB156 <text:s/>1013400001</text:p>
          </table:table-cell>
          <table:table-cell office:value-type="float" office:value="3850" table:style-name="ce4">
            <text:p>3850</text:p>
          </table:table-cell>
          <table:table-cell office:value-type="float" office:value="3850" table:style-name="ce4">
            <text:p>3850</text:p>
          </table:table-cell>
          <table:table-cell office:value-type="date" office:date-value="2015-02-09T00:00:00" table:style-name="ce7">
            <text:p>09.02.15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34-12-Березовская-ДК/28</text:p>
          </table:table-cell>
          <table:table-cell office:value-type="string" table:style-name="ce5">
            <text:p>Компьютер IPU 519 Intei Cjre i5 4460 <text:s text:c="5"/>1013400008</text:p>
          </table:table-cell>
          <table:table-cell office:value-type="float" office:value="40250" table:style-name="ce4">
            <text:p>40250</text:p>
          </table:table-cell>
          <table:table-cell office:value-type="float" office:value="40250" table:style-name="ce4">
            <text:p>40250</text:p>
          </table:table-cell>
          <table:table-cell office:value-type="date" office:date-value="2016-12-12T00:00:00" table:style-name="ce7">
            <text:p>12.12.16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34-12-Березовская-ДК/29</text:p>
          </table:table-cell>
          <table:table-cell office:value-type="string" table:style-name="ce5">
            <text:p>монитор ЖК LG 22М37А-В21,5 <text:s text:c="14"/>1013400009</text:p>
          </table:table-cell>
          <table:table-cell office:value-type="float" office:value="8780" table:style-name="ce4">
            <text:p>8780</text:p>
          </table:table-cell>
          <table:table-cell office:value-type="float" office:value="8780" table:style-name="ce4">
            <text:p>8780</text:p>
          </table:table-cell>
          <table:table-cell office:value-type="date" office:date-value="2016-12-19T00:00:00" table:style-name="ce7">
            <text:p>19.12.16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4">
            <text:p>34-12-Березовская-ДК/30</text:p>
          </table:table-cell>
          <table:table-cell office:value-type="string" table:style-name="ce5">
            <text:p>Пианино <text:s text:c="2"/>К1.101.04.001</text:p>
          </table:table-cell>
          <table:table-cell office:value-type="float" office:value="3655.86" table:style-name="ce4">
            <text:p>3655,86</text:p>
          </table:table-cell>
          <table:table-cell office:value-type="float" office:value="3655.86" table:style-name="ce4">
            <text:p>3655,86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34-12-Березовская-ДК/31</text:p>
          </table:table-cell>
          <table:table-cell office:value-type="string" table:style-name="ce5">
            <text:p>Пассивный сабвуфер INVOTONE MLA12S(2)(2023г.) 1013400028</text:p>
          </table:table-cell>
          <table:table-cell office:value-type="float" office:value="20990" table:style-name="ce4">
            <text:p>20990</text:p>
          </table:table-cell>
          <table:table-cell office:value-type="float" office:value="20990" table:style-name="ce4">
            <text:p>20990</text:p>
          </table:table-cell>
          <table:table-cell office:value-type="string" table:style-name="ce7">
            <text:p>2023г.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34-12-Березовская-ДК/32</text:p>
          </table:table-cell>
          <table:table-cell office:value-type="string" table:style-name="ce5">
            <text:p>infotone MC8D-vbri/gekmn c DSR <text:s text:c="2"/>К2.101.04.044</text:p>
          </table:table-cell>
          <table:table-cell office:value-type="float" office:value="7260" table:style-name="ce4">
            <text:p>7260</text:p>
          </table:table-cell>
          <table:table-cell office:value-type="float" office:value="7260" table:style-name="ce4">
            <text:p>726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6">
          <table:table-cell office:value-type="float" office:value="33" table:style-name="ce4">
            <text:p>33</text:p>
          </table:table-cell>
          <table:table-cell office:value-type="string" table:style-name="ce4">
            <text:p>34-12-Березовская-ДК/33</text:p>
          </table:table-cell>
          <table:table-cell office:value-type="string" table:style-name="ce5">
            <text:p>Пассивная двухполосная акустическая система BEHRINGER VP 1220F (2)(2023г.) 1013400026</text:p>
          </table:table-cell>
          <table:table-cell office:value-type="float" office:value="21989" table:style-name="ce4">
            <text:p>21989</text:p>
          </table:table-cell>
          <table:table-cell office:value-type="float" office:value="21989" table:style-name="ce4">
            <text:p>21989</text:p>
          </table:table-cell>
          <table:table-cell office:value-type="string" table:style-name="ce7">
            <text:p>2023г.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6">
          <table:table-cell office:value-type="float" office:value="34" table:style-name="ce4">
            <text:p>34</text:p>
          </table:table-cell>
          <table:table-cell office:value-type="string" table:style-name="ce4">
            <text:p>34-12-Березовская-ДК/34</text:p>
          </table:table-cell>
          <table:table-cell office:value-type="string" table:style-name="ce5">
            <text:p>Пассивная двухполосная акустическая система BEHRINGER VP 1220F 12)(2023г.) 1013400026</text:p>
          </table:table-cell>
          <table:table-cell office:value-type="float" office:value="21989" table:style-name="ce4">
            <text:p>21989</text:p>
          </table:table-cell>
          <table:table-cell office:value-type="float" office:value="21989" table:style-name="ce4">
            <text:p>21989</text:p>
          </table:table-cell>
          <table:table-cell office:value-type="date" office:date-value="2009-05-19T00:00:00" table:style-name="ce7">
            <text:p>19.05.09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34-12-Березовская-ДК/35</text:p>
          </table:table-cell>
          <table:table-cell office:value-type="string" table:style-name="ce5">
            <text:p>Экран Cactus 1013400029</text:p>
          </table:table-cell>
          <table:table-cell office:value-type="float" office:value="30540.81" table:style-name="ce4">
            <text:p>30540,81</text:p>
          </table:table-cell>
          <table:table-cell office:value-type="float" office:value="30540.81" table:style-name="ce4">
            <text:p>30540,81</text:p>
          </table:table-cell>
          <table:table-cell office:value-type="date" office:date-value="2009-11-18T00:00:00" table:style-name="ce7">
            <text:p>18.11.09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34-12-Березовская-ДК/36</text:p>
          </table:table-cell>
          <table:table-cell office:value-type="string" table:style-name="ce5">
            <text:p>Проектор INFOCUS IN116A A черный 1013400030</text:p>
          </table:table-cell>
          <table:table-cell office:value-type="float" office:value="71500" table:style-name="ce4">
            <text:p>71500</text:p>
          </table:table-cell>
          <table:table-cell office:value-type="float" office:value="71500" table:style-name="ce4">
            <text:p>71500</text:p>
          </table:table-cell>
          <table:table-cell office:value-type="date" office:date-value="2009-11-28T00:00:00" table:style-name="ce7">
            <text:p>28.11.09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34-12-Березовская-ДК/37</text:p>
          </table:table-cell>
          <table:table-cell office:value-type="string" table:style-name="ce5">
            <text:p>ALTO MS152-Пассив 2-пол.АС.динамик <text:s/>К2.101.04.045</text:p>
          </table:table-cell>
          <table:table-cell office:value-type="float" office:value="16170" table:style-name="ce4">
            <text:p>16170</text:p>
          </table:table-cell>
          <table:table-cell office:value-type="float" office:value="16170" table:style-name="ce4">
            <text:p>1617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4">
            <text:p>34-12-Березовская-ДК/38</text:p>
          </table:table-cell>
          <table:table-cell office:value-type="string" table:style-name="ce5">
            <text:p>Усилитель мощности INVOTONE A900 <text:s/>К2.101.04.043</text:p>
          </table:table-cell>
          <table:table-cell office:value-type="float" office:value="14850" table:style-name="ce4">
            <text:p>14850</text:p>
          </table:table-cell>
          <table:table-cell office:value-type="float" office:value="14850" table:style-name="ce4">
            <text:p>1485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4">
            <text:p>34-12-Березовская-ДК/39</text:p>
          </table:table-cell>
          <table:table-cell office:value-type="string" table:style-name="ce5">
            <text:p>MIPRO MR-801A/MH-801A p/система <text:s text:c="5"/>К2.101.04.048</text:p>
          </table:table-cell>
          <table:table-cell office:value-type="float" office:value="10120" table:style-name="ce4">
            <text:p>10120</text:p>
          </table:table-cell>
          <table:table-cell office:value-type="float" office:value="10120" table:style-name="ce4">
            <text:p>1012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6">
          <table:table-cell office:value-type="float" office:value="40" table:style-name="ce4">
            <text:p>40</text:p>
          </table:table-cell>
          <table:table-cell office:value-type="string" table:style-name="ce4">
            <text:p>34-12-Березовская-ДК/40</text:p>
          </table:table-cell>
          <table:table-cell office:value-type="string" table:style-name="ce5">
            <text:p>Amerikan DJ PAR64PRO/AL-светодиодный RGBпрожектор <text:s/>К2.101.04.050</text:p>
          </table:table-cell>
          <table:table-cell office:value-type="float" office:value="5850" table:style-name="ce4">
            <text:p>5850</text:p>
          </table:table-cell>
          <table:table-cell office:value-type="float" office:value="5850" table:style-name="ce4">
            <text:p>585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4">
            <text:p>34-12-Березовская-ДК/41</text:p>
          </table:table-cell>
          <table:table-cell office:value-type="string" table:style-name="ce5">
            <text:p>ALTO MS152-Пассив2-пол.АС.динамик(2) <text:s/>К2.101.04.046</text:p>
          </table:table-cell>
          <table:table-cell office:value-type="float" office:value="16170" table:style-name="ce4">
            <text:p>16170</text:p>
          </table:table-cell>
          <table:table-cell office:value-type="float" office:value="16170" table:style-name="ce4">
            <text:p>1617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string" table:style-name="ce4">
            <text:p>34-12-Березовская-ДК/42</text:p>
          </table:table-cell>
          <table:table-cell office:value-type="string" table:style-name="ce5">
            <text:p>Amerikan DJ PAR64PRO/AL-светодиодный RGB (2) прожектор <text:s text:c="4"/>К2.101.02.049</text:p>
          </table:table-cell>
          <table:table-cell office:value-type="float" office:value="5850" table:style-name="ce4">
            <text:p>5850</text:p>
          </table:table-cell>
          <table:table-cell office:value-type="float" office:value="5850" table:style-name="ce4">
            <text:p>585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34-12-Березовская-ДК/43</text:p>
          </table:table-cell>
          <table:table-cell office:value-type="string" table:style-name="ce5">
            <text:p>Монитор 19 LG W 1934 S(2)</text:p>
          </table:table-cell>
          <table:table-cell office:value-type="float" office:value="5273.5" table:style-name="ce4">
            <text:p>5273,5</text:p>
          </table:table-cell>
          <table:table-cell office:value-type="float" office:value="5273.5" table:style-name="ce4">
            <text:p>5273,5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34-12-Березовская-ДК/44</text:p>
          </table:table-cell>
          <table:table-cell office:value-type="string" table:style-name="ce5">
            <text:p>МФУ OKI MB 260</text:p>
          </table:table-cell>
          <table:table-cell office:value-type="float" office:value="6268.5" table:style-name="ce4">
            <text:p>6268,5</text:p>
          </table:table-cell>
          <table:table-cell office:value-type="float" office:value="6268.5" table:style-name="ce4">
            <text:p>6268,5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34-12-Березовская-ДК/45</text:p>
          </table:table-cell>
          <table:table-cell office:value-type="string" table:style-name="ce5">
            <text:p>Системный блок IRU Intro Corp 1294W <text:s text:c="5"/>1013400014</text:p>
          </table:table-cell>
          <table:table-cell office:value-type="float" office:value="14925" table:style-name="ce4">
            <text:p>14925</text:p>
          </table:table-cell>
          <table:table-cell office:value-type="float" office:value="14925" table:style-name="ce4">
            <text:p>14925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4">
            <text:p>34-12-Березовская-ДК/46</text:p>
          </table:table-cell>
          <table:table-cell office:value-type="string" table:style-name="ce5">
            <text:p>Системный блок IRU Intro Corp 1294W (2) <text:s text:c="4"/>1013400015</text:p>
          </table:table-cell>
          <table:table-cell office:value-type="float" office:value="14925" table:style-name="ce4">
            <text:p>14925</text:p>
          </table:table-cell>
          <table:table-cell office:value-type="float" office:value="14925" table:style-name="ce4">
            <text:p>14925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34-12-Березовская-ДК/47</text:p>
          </table:table-cell>
          <table:table-cell office:value-type="string" table:style-name="ce5">
            <text:p>Ноутбук HP 15-bs047ur <text:s/>1013400013</text:p>
          </table:table-cell>
          <table:table-cell office:value-type="float" office:value="27950" table:style-name="ce4">
            <text:p>27950</text:p>
          </table:table-cell>
          <table:table-cell office:value-type="float" office:value="27950" table:style-name="ce4">
            <text:p>27950</text:p>
          </table:table-cell>
          <table:table-cell office:value-type="date" office:date-value="2018-03-02T00:00:00" table:style-name="ce7">
            <text:p>02.03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4">
            <text:p>34-12-Березовская-ДК/48</text:p>
          </table:table-cell>
          <table:table-cell office:value-type="string" table:style-name="ce5">
            <text:p>Блок автоматики с контактом ETCA542 <text:s text:c="2"/>1013400012</text:p>
          </table:table-cell>
          <table:table-cell office:value-type="float" office:value="6980" table:style-name="ce4">
            <text:p>6980</text:p>
          </table:table-cell>
          <table:table-cell office:value-type="float" office:value="6980" table:style-name="ce4">
            <text:p>6980</text:p>
          </table:table-cell>
          <table:table-cell office:value-type="date" office:date-value="2017-04-19T00:00:00" table:style-name="ce7">
            <text:p>19.04.17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4">
            <text:p>34-12-Березовская-ДК/49</text:p>
          </table:table-cell>
          <table:table-cell office:value-type="string" table:style-name="ce5">
            <text:p>Принтер CANON лазерный <text:s text:c="8"/>1013400011</text:p>
          </table:table-cell>
          <table:table-cell office:value-type="float" office:value="8500" table:style-name="ce4">
            <text:p>8500</text:p>
          </table:table-cell>
          <table:table-cell office:value-type="float" office:value="8500" table:style-name="ce4">
            <text:p>8500</text:p>
          </table:table-cell>
          <table:table-cell office:value-type="date" office:date-value="2017-02-08T00:00:00" table:style-name="ce7">
            <text:p>08.02.17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4">
            <text:p>34-12-Березовская-ДК/50</text:p>
          </table:table-cell>
          <table:table-cell office:value-type="string" table:style-name="ce5">
            <text:p>Монитор ЖК ACER EB 196 HOL <text:s text:c="9"/>1013400010</text:p>
          </table:table-cell>
          <table:table-cell office:value-type="float" office:value="7250" table:style-name="ce4">
            <text:p>7250</text:p>
          </table:table-cell>
          <table:table-cell office:value-type="float" office:value="7250" table:style-name="ce4">
            <text:p>7250</text:p>
          </table:table-cell>
          <table:table-cell office:value-type="date" office:date-value="2017-02-01T00:00:00" table:style-name="ce7">
            <text:p>01.02.17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4">
            <text:p>34-12-Березовская-ДК/51</text:p>
          </table:table-cell>
          <table:table-cell office:value-type="string" table:style-name="ce5">
            <text:p>активная 2-х полосная акустическая система BENRINGER B 1150D (1) <text:s/>1013400016</text:p>
          </table:table-cell>
          <table:table-cell office:value-type="float" office:value="17700" table:style-name="ce4">
            <text:p>17700</text:p>
          </table:table-cell>
          <table:table-cell office:value-type="float" office:value="17700" table:style-name="ce4">
            <text:p>17700</text:p>
          </table:table-cell>
          <table:table-cell office:value-type="date" office:date-value="2020-02-28T00:00:00" table:style-name="ce7">
            <text:p>28.02.2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4">
            <text:p>34-12-Березовская-ДК/52</text:p>
          </table:table-cell>
          <table:table-cell office:value-type="string" table:style-name="ce5">
            <text:p>малошумящий микшерный пульт BEHRENGTR X 1204 USB <text:s/>1013400018</text:p>
          </table:table-cell>
          <table:table-cell office:value-type="float" office:value="10640" table:style-name="ce4">
            <text:p>10640</text:p>
          </table:table-cell>
          <table:table-cell office:value-type="float" office:value="10640" table:style-name="ce4">
            <text:p>10640</text:p>
          </table:table-cell>
          <table:table-cell office:value-type="date" office:date-value="2020-02-28T00:00:00" table:style-name="ce7">
            <text:p>28.02.2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6">
          <table:table-cell office:value-type="float" office:value="53" table:style-name="ce4">
            <text:p>53</text:p>
          </table:table-cell>
          <table:table-cell office:value-type="string" table:style-name="ce4">
            <text:p>34-12-Березовская-ДК/53</text:p>
          </table:table-cell>
          <table:table-cell office:value-type="string" table:style-name="ce5">
            <text:p>Вокальная радиосистема AKG WMS40 Mini2 Vocal Set BDUS45A/C <text:s/>1013400019</text:p>
          </table:table-cell>
          <table:table-cell office:value-type="float" office:value="10420" table:style-name="ce4">
            <text:p>10420</text:p>
          </table:table-cell>
          <table:table-cell office:value-type="float" office:value="10420" table:style-name="ce4">
            <text:p>10420</text:p>
          </table:table-cell>
          <table:table-cell office:value-type="date" office:date-value="2020-02-28T00:00:00" table:style-name="ce7">
            <text:p>28.02.2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4">
            <text:p>34-12-Березовская-ДК/54</text:p>
          </table:table-cell>
          <table:table-cell office:value-type="string" table:style-name="ce5">
            <text:p>активная 2-х полосная акустическая система BENRINGER B 1150D (2) <text:s/>1013400017</text:p>
          </table:table-cell>
          <table:table-cell office:value-type="float" office:value="17700" table:style-name="ce4">
            <text:p>17700</text:p>
          </table:table-cell>
          <table:table-cell office:value-type="float" office:value="17700" table:style-name="ce4">
            <text:p>17700</text:p>
          </table:table-cell>
          <table:table-cell office:value-type="date" office:date-value="2020-02-28T00:00:00" table:style-name="ce7">
            <text:p>28.02.2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4">
            <text:p>34-12-Березовская-ДК/55</text:p>
          </table:table-cell>
          <table:table-cell office:value-type="string" table:style-name="ce5">
            <text:p>Монитор 19 LG W 1934 S<text:s text:c="2"/></text:p>
          </table:table-cell>
          <table:table-cell office:value-type="float" office:value="5273.5" table:style-name="ce4">
            <text:p>5273,5</text:p>
          </table:table-cell>
          <table:table-cell office:value-type="float" office:value="5273.5" table:style-name="ce4">
            <text:p>5273,5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34-12-Березовская-ДК/56</text:p>
          </table:table-cell>
          <table:table-cell office:value-type="string" table:style-name="ce5">
            <text:p>Шкаф-витрина ШВ 190/1 <text:s text:c="2"/>К1.06.008</text:p>
          </table:table-cell>
          <table:table-cell office:value-type="float" office:value="3610" table:style-name="ce4">
            <text:p>3610</text:p>
          </table:table-cell>
          <table:table-cell office:value-type="float" office:value="3610" table:style-name="ce4">
            <text:p>3610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34-12-Березовская-ДК/57</text:p>
          </table:table-cell>
          <table:table-cell office:value-type="string" table:style-name="ce5">
            <text:p>MIPRO MR-801A/MH-801A р/система К2.101.04.047</text:p>
          </table:table-cell>
          <table:table-cell office:value-type="float" office:value="10120" table:style-name="ce4">
            <text:p>10120</text:p>
          </table:table-cell>
          <table:table-cell office:value-type="float" office:value="10120" table:style-name="ce4">
            <text:p>10120</text:p>
          </table:table-cell>
          <table:table-cell office:value-type="date" office:date-value="2010-04-01T00:00:00" table:style-name="ce7">
            <text:p>01.04.1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4">
            <text:p>34-12-Березовская-ДК/58</text:p>
          </table:table-cell>
          <table:table-cell office:value-type="string" table:style-name="ce5">
            <text:p>Микроволновая печь <text:s text:c="4"/>К2.101.04.054</text:p>
          </table:table-cell>
          <table:table-cell office:value-type="float" office:value="2860" table:style-name="ce4">
            <text:p>2860</text:p>
          </table:table-cell>
          <table:table-cell office:value-type="float" office:value="2860" table:style-name="ce4">
            <text:p>2860</text:p>
          </table:table-cell>
          <table:table-cell office:value-type="date" office:date-value="2012-09-28T00:00:00" table:style-name="ce7">
            <text:p>28.09.12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4">
            <text:p>34-12-Березовская-ДК/59</text:p>
          </table:table-cell>
          <table:table-cell office:value-type="string" table:style-name="ce5">
            <text:p>Светильник РКУ <text:s text:c="2"/>К1.101.06.004</text:p>
          </table:table-cell>
          <table:table-cell office:value-type="float" office:value="4894.08" table:style-name="ce4">
            <text:p>4894,08</text:p>
          </table:table-cell>
          <table:table-cell office:value-type="float" office:value="4894.08" table:style-name="ce4">
            <text:p>4894,08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4">
            <text:p>34-12-Березовская-ДК/60</text:p>
          </table:table-cell>
          <table:table-cell office:value-type="string" table:style-name="ce5">
            <text:p>Стол письменный СП 2Я с двумя тумбами <text:s text:c="2"/>К1.101.06.007</text:p>
          </table:table-cell>
          <table:table-cell office:value-type="float" office:value="5840" table:style-name="ce4">
            <text:p>5840</text:p>
          </table:table-cell>
          <table:table-cell office:value-type="float" office:value="5840" table:style-name="ce4">
            <text:p>5840</text:p>
          </table:table-cell>
          <table:table-cell office:value-type="date" office:date-value="2008-04-01T00:00:00" table:style-name="ce7">
            <text:p>01.04.0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34-12-Березовская-ДК/61</text:p>
          </table:table-cell>
          <table:table-cell office:value-type="string" table:style-name="ce5">
            <text:p>Стулья( 15)</text:p>
          </table:table-cell>
          <table:table-cell office:value-type="float" office:value="4655.08" table:style-name="ce4">
            <text:p>4655,08</text:p>
          </table:table-cell>
          <table:table-cell office:value-type="float" office:value="4655.08" table:style-name="ce4">
            <text:p>4655,08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4">
            <text:p>34-12-Березовская-ДК/62</text:p>
          </table:table-cell>
          <table:table-cell office:value-type="string" table:style-name="ce5">
            <text:p>Библиотечный фонд (198)</text:p>
          </table:table-cell>
          <table:table-cell office:value-type="float" office:value="20560" table:style-name="ce4">
            <text:p>20560</text:p>
          </table:table-cell>
          <table:table-cell office:value-type="float" office:value="20560" table:style-name="ce4">
            <text:p>20560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34-12-Березовская-ДК/63</text:p>
          </table:table-cell>
          <table:table-cell office:value-type="string" table:style-name="ce5">
            <text:p>библиотечный фонд (3)</text:p>
          </table:table-cell>
          <table:table-cell office:value-type="float" office:value="3177.24" table:style-name="ce4">
            <text:p>3177,24</text:p>
          </table:table-cell>
          <table:table-cell office:value-type="float" office:value="3177.24" table:style-name="ce4">
            <text:p>3177,24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34-12-Березовская-ДК/64</text:p>
          </table:table-cell>
          <table:table-cell office:value-type="string" table:style-name="ce5">
            <text:p>библиотечный фонд (38)</text:p>
          </table:table-cell>
          <table:table-cell office:value-type="float" office:value="1350" table:style-name="ce4">
            <text:p>1350</text:p>
          </table:table-cell>
          <table:table-cell office:value-type="float" office:value="1350" table:style-name="ce4">
            <text:p>1350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34-12-Березовская-ДК/65</text:p>
          </table:table-cell>
          <table:table-cell office:value-type="string" table:style-name="ce5">
            <text:p>библиотечный фонд (16)</text:p>
          </table:table-cell>
          <table:table-cell office:value-type="float" office:value="1840" table:style-name="ce4">
            <text:p>1840</text:p>
          </table:table-cell>
          <table:table-cell office:value-type="float" office:value="1840" table:style-name="ce4">
            <text:p>1840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34-12-Березовская-ДК/66</text:p>
          </table:table-cell>
          <table:table-cell office:value-type="string" table:style-name="ce5">
            <text:p>библиотечный фонд (35)</text:p>
          </table:table-cell>
          <table:table-cell office:value-type="float" office:value="5665" table:style-name="ce4">
            <text:p>5665</text:p>
          </table:table-cell>
          <table:table-cell office:value-type="float" office:value="5665" table:style-name="ce4">
            <text:p>5665</text:p>
          </table:table-cell>
          <table:table-cell office:value-type="date" office:date-value="2020-01-23T00:00:00" table:style-name="ce7">
            <text:p>23.01.2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4">
            <text:p>34-12-Березовская-ДК/67</text:p>
          </table:table-cell>
          <table:table-cell office:value-type="string" table:style-name="ce5">
            <text:p>Костюм Деда Мороза «Царский» <text:s text:c="5"/>1013800006</text:p>
          </table:table-cell>
          <table:table-cell office:value-type="float" office:value="10990" table:style-name="ce4">
            <text:p>10990</text:p>
          </table:table-cell>
          <table:table-cell office:value-type="float" office:value="10990" table:style-name="ce4">
            <text:p>10990</text:p>
          </table:table-cell>
          <table:table-cell office:value-type="date" office:date-value="2020-12-05T00:00:00" table:style-name="ce7">
            <text:p>05.12.20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4">
            <text:p>34-12-Березовская-ДК/68</text:p>
          </table:table-cell>
          <table:table-cell office:value-type="string" table:style-name="ce5">
            <text:p>библиотечный фонд х.Ловягин <text:s text:c="8"/>1013800005</text:p>
          </table:table-cell>
          <table:table-cell office:value-type="float" office:value="65566.16" table:style-name="ce4">
            <text:p>65566,16</text:p>
          </table:table-cell>
          <table:table-cell office:value-type="float" office:value="65566.16" table:style-name="ce4">
            <text:p>65566,16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4">
            <text:p>34-12-Березовская-ДК/69</text:p>
          </table:table-cell>
          <table:table-cell office:value-type="string" table:style-name="ce5">
            <text:p>библиотечный фонд (49)</text:p>
          </table:table-cell>
          <table:table-cell office:value-type="float" office:value="243072.12" table:style-name="ce4">
            <text:p>243072,12</text:p>
          </table:table-cell>
          <table:table-cell office:value-type="float" office:value="243072.12" table:style-name="ce4">
            <text:p>243072,12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4">
            <text:p>34-12-Березовская-ДК/70</text:p>
          </table:table-cell>
          <table:table-cell office:value-type="string" table:style-name="ce5">
            <text:p>библиотечный фонд (342)</text:p>
          </table:table-cell>
          <table:table-cell office:value-type="float" office:value="27483.27" table:style-name="ce4">
            <text:p>27483,27</text:p>
          </table:table-cell>
          <table:table-cell office:value-type="float" office:value="27483.27" table:style-name="ce4">
            <text:p>27483,27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34-12-Березовская-ДК/71</text:p>
          </table:table-cell>
          <table:table-cell office:value-type="string" table:style-name="ce5">
            <text:p>библиотечный фонд (109)</text:p>
          </table:table-cell>
          <table:table-cell office:value-type="float" office:value="15051.81" table:style-name="ce4">
            <text:p>15051,81</text:p>
          </table:table-cell>
          <table:table-cell office:value-type="float" office:value="15051.81" table:style-name="ce4">
            <text:p>15051,81</text:p>
          </table:table-cell>
          <table:table-cell office:value-type="date" office:date-value="2018-12-26T00:00:00" table:style-name="ce7">
            <text:p>26.12.18</text:p>
          </table:table-cell>
          <table:table-cell office:value-type="string" table:style-name="ce4">
            <text:p>ведомость</text:p>
          </table:table-cell>
          <table:table-cell office:value-type="string" table:style-name="ce4">
            <text:p>березовское СП</text:p>
          </table:table-cell>
          <table:table-cell office:value-type="string" table:style-name="ce4">
            <text:p>опер.упр</text:p>
          </table:table-cell>
          <table:table-cell table:number-columns-repeated="16375" table:style-name="ce6"/>
        </table:table-row>
        <table:table-row table:style-name="ro1"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5" table:style-name="ce6"/>
        </table:table-row>
        <table:table-row table:number-rows-repeated="8" table:style-name="ro1">
          <table:table-cell table:number-columns-repeated="2" table:style-name="ce8"/>
          <table:table-cell table:style-name="ce9"/>
          <table:table-cell table:number-columns-repeated="6" table:style-name="ce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12">
            <text:p>Глава Березовского сельского поселения <text:s text:c="68"/>В.И.Бакулин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number-rows-repeated="1048488" table:style-name="ro1">
          <table:table-cell table:number-columns-repeated="16384"/>
        </table:table-row>
      </table:table>
      <table:table table:name="Лист2" table:style-name="ta1">
        <table:table-column table:style-name="co4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4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2-11T13:31:13Z</meta:creation-date>
    <dc:date>2025-12-08T11:22:17Z</dc:date>
    <meta:print-date>2022-03-14T11:17:07Z</meta:print-date>
    <meta:editing-cycles>4</meta:editing-cycles>
    <meta:editing-duration>PT10590S</meta:editing-duration>
  </office:meta>
</office:document-meta>
</file>